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8"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style:style>
    <style:style style:name="P15" style:family="paragraph" style:parent-style-name="Standard">
      <style:paragraph-properties fo:line-height="100%" fo:text-align="justify" style:justify-single-word="false"/>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style:style>
    <style:style style:name="P16" style:family="paragraph" style:parent-style-name="Standard" style:list-style-name="WW8Num2">
      <style:paragraph-properties fo:line-height="100%" fo:text-align="justify" style:justify-single-word="false">
        <style:tab-stops>
          <style:tab-stop style:position="0.847cm"/>
          <style:tab-stop style:position="1.27cm"/>
        </style:tab-stops>
      </style:paragraph-properties>
      <style:text-properties style:use-window-font-color="true"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17" style:family="paragraph" style:parent-style-name="Standard" style:list-style-name="WW8Num2">
      <style:paragraph-properties fo:line-height="100%" fo:text-align="justify" style:justify-single-word="false">
        <style:tab-stops>
          <style:tab-stop style:position="0.847cm"/>
          <style:tab-stop style:position="1.27cm"/>
        </style:tab-stops>
      </style:paragraph-properties>
      <style:text-properties style:use-window-font-color="true"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list-style-name="WW8Num2">
      <style:paragraph-properties fo:line-height="100%" fo:text-align="justify" style:justify-single-word="false" fo:orphans="2" fo:widows="2" fo:hyphenation-ladder-count="no-limit">
        <style:tab-stops>
          <style:tab-stop style:position="0.847cm"/>
          <style:tab-stop style:position="1.27cm"/>
        </style:tab-stops>
      </style:paragraph-properties>
      <style:text-properties style:use-window-font-color="true"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fo:hyphenate="true" fo:hyphenation-remain-char-count="2" fo:hyphenation-push-char-count="2"/>
    </style:style>
    <style:style style:name="P19" style:family="paragraph" style:parent-style-name="Standard" style:list-style-name="WW8Num2">
      <style:paragraph-properties fo:line-height="100%" fo:text-align="justify" style:justify-single-word="false">
        <style:tab-stops>
          <style:tab-stop style:position="0.847cm"/>
          <style:tab-stop style:position="1.27cm"/>
        </style:tab-stops>
      </style:paragraph-properties>
    </style:style>
    <style:style style:name="P20" style:family="paragraph" style:parent-style-name="Standard">
      <style:paragraph-properties fo:text-align="justify" style:justify-single-word="false">
        <style:tab-stops>
          <style:tab-stop style:position="1.27cm"/>
        </style:tab-stops>
      </style:paragraph-properties>
    </style:style>
    <style:style style:name="P2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2"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3" style:family="paragraph" style:parent-style-name="Standard" style:list-style-name="L2">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4"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5"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6"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8" style:family="paragraph" style:parent-style-name="Standard" style:list-style-name="L3">
      <style:paragraph-properties fo:margin-left="0.053cm" fo:margin-right="0cm" fo:line-height="100%" fo:text-align="justify" style:justify-single-word="false" fo:text-indent="0cm" style:auto-text-indent="false">
        <style:tab-stops>
          <style:tab-stop style:position="0.847cm"/>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9"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Text_20_body">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33" style:family="paragraph" style:parent-style-name="Text_20_body">
      <style:paragraph-properties fo:text-align="justify" style:justify-single-word="false" fo:background-color="#ffffff">
        <style:background-image/>
      </style:paragraph-properties>
      <style:text-properties fo:color="#000000" style:font-name="Times New Roman" fo:font-size="12pt" style:font-size-asian="12pt" style:font-size-complex="12pt"/>
    </style:style>
    <style:style style:name="P34" style:family="paragraph" style:parent-style-name="Text_20_body">
      <style:paragraph-properties fo:text-align="justify" style:justify-single-word="false" fo:background-color="#ffffff">
        <style:background-image/>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Text_20_body">
      <style:paragraph-properties fo:text-align="justify" style:justify-single-word="false" fo:background-color="#ffffff">
        <style:background-image/>
      </style:paragraph-properties>
      <style:text-properties style:use-window-font-color="true" style:font-name="Times New Roman" fo:font-size="12pt" fo:language="pl" fo:country="PL"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36" style:family="paragraph" style:parent-style-name="Standard" style:list-style-name="L4">
      <style:paragraph-properties fo:margin-left="0.053cm" fo:margin-right="0cm" fo:line-height="100%" fo:text-align="justify" style:justify-single-word="false" fo:orphans="0" fo:widows="0" fo:hyphenation-ladder-count="no-limit" fo:text-indent="0cm" style:auto-text-indent="false">
        <style:tab-stops>
          <style:tab-stop style:position="0.847cm"/>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7"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8"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9" style:family="paragraph" style:parent-style-name="Text_20_body">
      <style:paragraph-properties fo:margin-left="0.053cm" fo:margin-right="0cm"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list-style-name="L5">
      <style:paragraph-properties fo:margin-left="0.053cm" fo:margin-right="0cm" fo:text-align="justify" style:justify-single-word="false" fo:orphans="2" fo:widows="2"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fo:hyphenate="true" fo:hyphenation-remain-char-count="2" fo:hyphenation-push-char-count="2"/>
    </style:style>
    <style:style style:name="P4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4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color="#000000"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43" style:family="paragraph" style:parent-style-name="Standard" style:list-style-name="L6">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4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45"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6" style:family="paragraph" style:parent-style-name="Standard">
      <style:paragraph-properties fo:margin-left="0cm" fo:margin-right="0cm" fo:text-align="start" style:justify-single-word="false" fo:text-indent="4.075cm" style:auto-text-indent="false">
        <style:tab-stops>
          <style:tab-stop style:position="10.121cm"/>
        </style:tab-stops>
      </style:paragraph-properties>
      <style:text-properties fo:font-size="9pt" fo:font-style="italic" style:font-size-asian="9pt" style:font-style-asian="italic" style:font-size-complex="9pt" style:font-style-complex="italic"/>
    </style:style>
    <style:style style:name="P47" style:family="paragraph" style:parent-style-name="Standard">
      <style:paragraph-properties fo:margin-left="0cm" fo:margin-right="0cm" fo:text-align="end" style:justify-single-word="false" fo:text-indent="0cm" style:auto-text-indent="false"/>
    </style:style>
    <style:style style:name="P48"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9"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0" style:family="paragraph" style:parent-style-name="Standard">
      <style:paragraph-properties fo:margin-left="0cm" fo:margin-right="3.348cm" fo:text-align="start" style:justify-single-word="false" fo:text-indent="-0.026cm" style:auto-text-indent="false">
        <style:tab-stops/>
      </style:paragraph-properties>
      <style:text-properties fo:font-size="8pt" fo:font-style="italic" style:font-size-asian="8pt" style:font-style-asian="italic" style:font-size-complex="8pt"/>
    </style:style>
    <style:style style:name="P51" style:family="paragraph" style:parent-style-name="Standard">
      <style:text-properties fo:font-size="8pt" fo:font-style="italic" style:font-size-asian="8pt" style:font-style-asian="italic" style:font-size-complex="8pt" style:font-style-complex="italic"/>
    </style:style>
    <style:style style:name="P52" style:family="paragraph" style:parent-style-name="Standard">
      <style:text-properties style:use-window-font-color="true" fo:font-size="8pt" fo:language="pl" fo:country="PL" style:font-name-asian="Lucida Sans Unicode" style:font-size-asian="8pt" style:language-asian="none" style:country-asian="none" style:font-name-complex="Tahoma" style:font-size-complex="8pt" style:language-complex="none" style:country-complex="none"/>
    </style:style>
    <style:style style:name="P53"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8pt" fo:letter-spacing="-0.002cm" fo:language="pl" fo:country="PL" fo:font-style="italic" style:text-underline-style="none" fo:font-weight="normal" style:font-name-asian="Times New Roman" style:font-size-asian="8pt" style:language-asian="none" style:country-asian="none" style:font-style-asian="italic" style:font-weight-asian="normal" style:font-name-complex="Arial" style:font-size-complex="8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normal"/>
    </style:style>
    <style:style style:name="T8" style:family="text" style:parent-style-name="Strong_20_Emphasis">
      <style:text-properties style:use-window-font-color="true"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9"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11"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style>
    <style:style style:name="T12" style:family="text">
      <style:text-properties fo:font-weight="normal" style:font-weight-asian="normal"/>
    </style:style>
    <style:style style:name="T13" style:family="text">
      <style:text-properties fo:font-weight="normal" style:font-name-asian="Times New Roman" style:font-weight-asian="normal" style:font-name-complex="Tahoma2"/>
    </style:style>
    <style:style style:name="T14" style:family="text">
      <style:text-properties style:font-name-asian="Times New Roman" style:font-name-complex="Tahoma2"/>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fo:font-style="italic" style:font-style-asian="italic" style:font-style-complex="italic"/>
    </style:style>
    <style:style style:name="T18" style:family="text">
      <style:text-properties fo:color="#000000" style:font-style-complex="italic"/>
    </style:style>
    <style:style style:name="T19" style:family="text">
      <style:text-properties fo:color="#000000" fo:language="pl" fo:country="PL"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fo:font-weight="bold" style:font-weight-asian="bold" style:font-weight-complex="bold"/>
    </style:style>
    <style:style style:name="T23" style:family="text">
      <style:text-properties fo:color="#000000" style:font-weight-complex="bold"/>
    </style:style>
    <style:style style:name="T24" style:family="text">
      <style:text-properties fo:color="#000000" fo:font-style="italic" fo:font-weight="normal" style:font-style-asian="italic" style:font-weight-asian="normal" style:font-style-complex="italic" style:font-weight-complex="normal"/>
    </style:style>
    <style:style style:name="T25" style:family="text">
      <style:text-properties fo:color="#000000" fo:font-weight="normal" style:font-weight-asian="normal" style:font-style-complex="italic" style:font-weight-complex="normal"/>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use-window-font-color="true" style:font-name-asian="Lucida Sans Unicode1" style:font-name-complex="Tahoma2"/>
    </style:style>
    <style:style style:name="T29"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30"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31" style:family="text">
      <style:text-properties fo:font-size="12pt" style:font-size-asian="12pt" style:font-size-complex="12pt"/>
    </style:style>
    <style:style style:name="T32"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33" style:family="text">
      <style:text-properties fo:font-size="12pt" fo:font-style="italic" style:font-size-asian="12pt" style:font-style-asian="italic" style:font-size-complex="12pt"/>
    </style:style>
    <style:style style:name="T34"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T35" style:family="text">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T36" style:family="text">
      <style:text-properties style:use-window-font-color="true" fo:font-size="8pt" fo:language="pl" fo:country="PL" style:font-name-asian="Lucida Sans Unicode" style:font-size-asian="8pt" style:language-asian="none" style:country-asian="none" style:font-name-complex="Tahoma" style:font-size-complex="8pt" style:language-complex="none" style:country-complex="none" style:font-style-complex="italic"/>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5">
      <text:list-level-style-number text:level="1" style:num-suffix="." style:num-format="1" text:start-value="7">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text:start-value="7">
        <style:list-level-properties text:space-before="1.905cm" text:min-label-width="0.635cm"/>
      </text:list-level-style-number>
      <text:list-level-style-number text:level="4" style:num-suffix="." style:num-format="1" text:start-value="7">
        <style:list-level-properties text:space-before="2.54cm" text:min-label-width="0.635cm"/>
      </text:list-level-style-number>
      <text:list-level-style-number text:level="5" style:num-suffix="." style:num-format="1" text:start-value="7">
        <style:list-level-properties text:space-before="3.175cm" text:min-label-width="0.635cm"/>
      </text:list-level-style-number>
      <text:list-level-style-number text:level="6" style:num-suffix="." style:num-format="1" text:start-value="7">
        <style:list-level-properties text:space-before="3.81cm" text:min-label-width="0.635cm"/>
      </text:list-level-style-number>
      <text:list-level-style-number text:level="7" style:num-suffix="." style:num-format="1" text:start-value="7">
        <style:list-level-properties text:space-before="4.445cm" text:min-label-width="0.635cm"/>
      </text:list-level-style-number>
      <text:list-level-style-number text:level="8" style:num-suffix="." style:num-format="1" text:start-value="7">
        <style:list-level-properties text:space-before="5.08cm" text:min-label-width="0.635cm"/>
      </text:list-level-style-number>
      <text:list-level-style-number text:level="9" style:num-suffix="." style:num-format="1" text:start-value="7">
        <style:list-level-properties text:space-before="5.715cm" text:min-label-width="0.635cm"/>
      </text:list-level-style-number>
      <text:list-level-style-number text:level="10" style:num-suffix="." style:num-format="1" text:start-value="7">
        <style:list-level-properties text:space-before="6.35cm" text:min-label-width="0.635cm"/>
      </text:list-level-style-number>
    </text:list-style>
    <text:list-style style:name="L6">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3.9.2011</text:p>
      <text:p text:style-name="P2"/>
      <text:p text:style-name="P2"/>
      <text:p text:style-name="P2">Protokół nr 9/11</text:p>
      <text:p text:style-name="P2">z posiedzenia Komisji Edukacji, Kultury i Sportu Rady Powiatu we Włocławku <text:line-break/> z dnia 29 listopada 2011 roku</text:p>
      <text:p text:style-name="P2"/>
      <text:p text:style-name="P3"><text:s/>1.Otwarcie obrad Komisji </text:p>
      <text:p text:style-name="P4"><text:span text:style-name="T1"><text:tab/>W dniu 29 listopada 2011 roku <text:s/>o godzinie 9:10 </text:span><text:span text:style-name="T2"><text:s/></text:span><text:span text:style-name="T1">Przewodniczący Komisji Edukacji, Kultury i Sportu Pan Karol Matusiak dokonał otwarcia obrad Komisji, powitał wszystkich członków Komisji oraz zaproszonych gości w osobie Pani Skarbnik Powiatu – Barbary Kubiak, Naczelnika Wydziału Rozwoju, Edukacji i Spraw Społecznych – Pana Piotra Jacka Zbonikowskiego oraz Naczelnika Biura Rady i Ochrony Informacji Pana Lecha Chymkowskiego. </text:span></text:p>
      <text:p text:style-name="P5"/>
      <text:list text:style-name="WW8Num1">
        <text:list-item>
          <text:p text:style-name="P6">Stwierdzenie quorum</text:p>
        </text:list-item>
      </text:list>
      <text:p text:style-name="P7">Na podstawie listy obecności Przewodniczący Komisji stwierdził, że w obradach uczestniczy 5 osób, co wobec ustawowego składu Komisji, liczącego 6 osób stanowi wymagane quorum.</text:p>
      <text:p text:style-name="P8">Lista obecności członków Komisji stanowi załącznik nr 1 do niniejszego protokołu.</text:p>
      <text:p text:style-name="P9"><text:span text:style-name="T3">Lista zaproszonych gości stanowi załącznik nr 2 do niniejszego protokołu</text:span><text:span text:style-name="T4">.</text:span></text:p>
      <text:p text:style-name="P10"/>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p text:style-name="P14"/>
      <text:p text:style-name="P15">Proponowany porządek obrad:</text:p>
      <text:list text:style-name="WW8Num2">
        <text:list-item>
          <text:p text:style-name="P16">Otwarcie obrad Komisji.</text:p>
        </text:list-item>
        <text:list-item>
          <text:p text:style-name="P16">Stwierdzenie quorum. </text:p>
        </text:list-item>
        <text:list-item>
          <text:p text:style-name="P16">Przyjęcie porządku obrad. </text:p>
        </text:list-item>
        <text:list-item>
          <text:p text:style-name="P17">Przyjęcie protokołu nr 8/11 z dnia 4 listopada <text:s/>2011 roku. </text:p>
        </text:list-item>
        <text:list-item>
          <text:p text:style-name="P17">Analiza projektu budżetu Powiatu Włocławskiego na 2012 rok. </text:p>
        </text:list-item>
        <text:list-item>
          <text:p text:style-name="P17">Opracowanie planu pracy Komisji, Edukacji, Kultury i Sportu na 2012 rok. </text:p>
        </text:list-item>
        <text:list-item>
          <text:p text:style-name="P18">Sprawy różne.</text:p>
        </text:list-item>
        <text:list-item>
          <text:p text:style-name="P19"><text:span text:style-name="T8">Zakończenie obrad.</text:span></text:p>
        </text:list-item>
      </text:list>
      <text:p text:style-name="P20"><text:span text:style-name="T9">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20"><text:span text:style-name="T10">Wyniki głosowania:</text:span></text:p>
      <text:p text:style-name="P20"><text:span text:style-name="T11">za-5</text:span></text:p>
      <text:p text:style-name="P20"><text:span text:style-name="T11">przeciw-0</text:span></text:p>
      <text:p text:style-name="P20"><text:span text:style-name="T9">wstrzymało się-0</text:span></text:p>
      <text:p text:style-name="P21">Na podstawie przeprowadzonego głosowania Przewodniczący Komisji stwierdził, że <text:s/>porządek obrad został przyjęty. </text:p>
      <text:p text:style-name="P21">Porządek obrad stanowi załącznik nr 3 do niniejszego protokołu. </text:p>
      <text:p text:style-name="P22"><text:span text:style-name="T9"/></text:p>
      <text:list text:style-name="L2">
        <text:list-item>
          <text:p text:style-name="P23">Przyjęcie protokołu nr 8/11 z dnia 4 listopada 2011 roku. </text:p>
        </text:list-item>
      </text:list>
      <text:p text:style-name="P24">Przewodniczący Komisji <text:span text:style-name="T12">poinformował członków komisji, iż z ostatniego posiedzenia Komisji został sporządzony protokół nr 8/11 z dnia 4 listopada 2011 roku, który był do wglądu w Biurze Rady i Ochrony Informacji i </text:span><text:span text:style-name="T13"><text:s/>przeprowadził procedurę głosowania.</text:span></text:p>
      <text:p text:style-name="P25">Wyniki głosowania:</text:p>
      <text:p text:style-name="P25">za-5</text:p>
      <text:p text:style-name="P25">przeciw-0</text:p>
      <text:p text:style-name="P25">wstrzymało się-0</text:p>
      <text:p text:style-name="P26">Na podstawie przeprowadzonego głosowania Przewodniczący Komisji stwierdził, że <text:span text:style-name="T14">protokół nr 8/11 z dnia 4 listopada 2011 roku został przyjęty. </text:span></text:p>
      <text:p text:style-name="P25">Na obrady przybył Radny Tomasz Chymkowski – w obradach uczestniczy 6 osób. </text:p>
      <text:p text:style-name="P27"/>
      <text:p text:style-name="P25">Przewodniczący Komisji przekazał prowadzenie obrad Wiceprzewodniczącemu Komisji – Panu Jackowi Jabłońskiemu. Przewodniczący Komisji opuścił obrady w związku z zaproszeniem na Powiatowy Konkurs Recytatorski poezji Franciszka Becińskiego. W obradach uczestnicz 5 osób.</text:p>
      <text:p text:style-name="P25"/>
      <text:list text:style-name="L3">
        <text:list-item>
          <text:p text:style-name="P28">Analiza projektu budżetu Powiatu Włocławskiego na 2012 rok.</text:p>
        </text:list-item>
      </text:list>
      <text:p text:style-name="P29">Wiceprzewodniczący Komisji poprosił Panią Skarbnik Powiatu – Barbarę Kubiak o przedstawienie projektu budżetu powiatu włocławskiego na 2012 rok w części dotyczącej kultury, sportu oraz oświaty i wychowania.</text:p>
      <text:p text:style-name="P30"><text:span text:style-name="T15">Pani Skarbnik Powiatu - Barbara Kubia</text:span>k poinformowała, iż b<text:span text:style-name="T16">udżet Powiatu Włocławskiego na 2012 rok zamyka się po stronie dochodów kwotą <text:s/>60.859.147 zł natomiast po stronie wydatków kwotą- 60.849.590 zł. Tak więc w planowanym budżecie na 2012 rok wystąpi nadwyżka budżetowa w wysokości- 9.557zł (co stanowi 0,02% <text:s/>planowanych na 2012r. dochodów ogółem), którą planuje się przeznaczyć na spłatę zaciągniętych wcześniej bankowych kredytów długoterminowych w kwocie 9.557 zł. Przychody planuje się w kwocie </text:span><text:span text:style-name="T17">–</text:span><text:span text:style-name="T18"> 1.360.995 zł </text:span><text:span text:style-name="T16">(planuje się zaciągnąć długoterminowy kredyt bankowy przeznaczony na spłatę zaciągniętych wcześniej bankowych kredytów długoterminowych), a rozchody w kwocie 1.370.552 zł. Ze wstępnych danych przekazanych przez Ministerstwo Finansów wynika, iż subwencja ogólna <text:s/>jest mniejsza o 802.927 zł w stosunku do roku poprzedniego ( 2012r.- 21.356.371 zł, a 2011r. 22.159.298 zł) , w tym część oświatowa subwencji ogólnej jest mniejsza o 507.735 zł, część równoważąca jest mniejsza o 307.519 zł, a część wyrównawcza jest większa o 12.327 zł.</text:span></text:p>
      <text:p text:style-name="P31"><text:s/>W kwocie subwencji oświatowej skalkulowane są <text:s/>skutki podwyżek wynagrodzeń od września 2011r. o 7% ( za okres od stycznia do sierpnia 2012r.) oraz skutki planowanej podwyżki płac dla nauczycieli z dniem <text:s/>1 września 2012 roku o 3,8% <text:s/>a także skutki zmian w strukturze awansu zawodowego nauczycieli zatrudnionych w szkołach i placówkach prowadzonych przez jednostki samorządu terytorialnego. Uwzględniono również środki na finansowanie wynagrodzeń nauczycieli przeprowadzających część ustną egzaminu maturalnego.</text:p>
      <text:p text:style-name="P31">Podstawę do naliczenia planowanych kwot subwencji oświatowej na 2012r. stanowiły:</text:p>
      <text:p text:style-name="P31">-dane statystyczne dotyczące liczby etatów nauczycieli poszczególnych stopni awansu zawodowego, wykazanych w systemie informacji oświatowej (według stanu na dzień 30 września 2010r. i dzień 10 października 2010r.) zweryfikowane i potwierdzone przez organy prowadzące (dotujące) szkoły i placówki,</text:p>
      <text:p text:style-name="P31">- dane dotyczące liczby uczniów (wychowanków) w roku szkolnym 2011/2012 wykazane w systemie informacji oświatowej (według stanu na dzień 10 września 2011 roku) w zakresie ogólnej liczby uczniów oraz odpowiednich wag algorytmu w odniesieniu do kwoty SAO i SOB. Liczbę uczniów szkół podstawowych dla dzieci i młodzieży oraz liczbę uczniów ogólnokształcących szkół muzycznych I stopnia zwiększono o 4,7%,</text:p>
      <text:p text:style-name="P31">- dane dotyczące liczby uczniów (wychowanków) w roku szkolnym 2010/2011 wykazanych w systemie informacji oświatowej (według stanu na dzień 30 września 2010r. i dzień 10 października 2010r.- zweryfikowane i potwierdzone przez organy prowadzące (dotujące) szkoły i placówki oświatowe- w zakresie odpowiednich wag algorytmu w odniesieniu do kwot SOB i SOC.</text:p>
      <text:p text:style-name="P31">Do naliczenia ostatecznych kwot części oświatowej subwencji ogólnej na 2012 r. wykorzystane zostaną dane o liczbie uczniów i wychowanków oraz liczbie etatów nauczycieli gromadzone w ramach Systemu Informacji Oświatowej według stanu na dzień 30 września 2011 roku oraz 10 października 2011r. Liczba uczniów szkół podstawowych dla dzieci i młodzieży oraz liczba uczniów ogólnokształcących szkół muzycznych I stopnia zostanie zwiększona o wskaźnik odzwierciedlający prognozowany wzrost od 1 września 2012r. liczby uczniów szkół podstawowych oraz ogólnokształcących szkół muzycznych I stopnia.</text:p>
      <text:p text:style-name="P31"><text:s/>Ostateczna kwota części oświatowej subwencji ogólnej na 2012 rok, określona będzie po przyjęciu ustawy budżetowej na 2012 rok oraz ogłoszeniu algorytmu <text:s/>na 1 ucznia. <text:s/>Tak więc może ona w ostatecznej wersji ulec zarówno zwiększeniu jak też zmniejszeniu. </text:p>
      <text:p text:style-name="P32"><text:span text:style-name="T19">W przypadku <text:s/>jednostek oświatowych oraz poradni, środki finansowe <text:s/>zostały zaplanowane w łącznej kwocie <text:s/>10.632.031 zł- w tym wydatki bieżące- 10.612.031 zł, wydatki majątkowe 20.000 zł <text:s/>( z <text:s/>kwoty łącznych wydatków: dział 801- 9.300.040 zł, dział 854- 1.331.991 zł.) natomiast część oświatowa subwencji ogólnej na 2012 rok zamyka się kwotą <text:s/>8.872.666 zł. <text:line-break/></text:span><text:span text:style-name="T16">Planowane na 2012 r. wydatki na oświatę i wychowanie oraz edukacyjną opiekę wychowawczą zamykają się kwotą</text:span> <text:s/>10.632.031 zł- w tym wydatki bieżące- 10.612.031 zł, wydatki majątkowe 20.000 zł <text:s/>natomiast część oświatowa subwencji ogólnej na 2012 rok zamyka się kwotą <text:s/>8.872.666 zł.<text:span text:style-name="T16"> Została też zaplanowana rezerwa celowa w kwocie 419.216 zł. </text:span>Oprócz w/w środków w rozdziale 85395 została zaplanowana kwota 1.627.409 zł-z przeznaczeniem na wydatki w oświacie- są to środki finansowe pozyskane nas realizację projektu „Równe szanse dla młodych mieszkańców Powiatu Włocławskiego II edycja.<text:span text:style-name="T20">-rozdział 80102 – Szkoły podstawowe specjalne -</text:span><text:span text:style-name="T16">Planowane wydatki w tym rozdziale zamykają się kwotą –</text:span><text:span text:style-name="T21"> 301.557 zł </text:span><text:span text:style-name="T16">Środki finansowe w tym rozdziale planuje się przeznaczyć głównie na płace i pochodne oraz w niewielkim zakresie na pozostałe wydatki rzeczowe.</text:span><text:span text:style-name="T20">-rozdział 80111 – Gimnazja specjalne - </text:span><text:span text:style-name="T16">Planowane wydatki w tym rozdziale zamykają się kwotą </text:span><text:span text:style-name="T21">98.785 zł.</text:span><text:span text:style-name="T22"> </text:span><text:span text:style-name="T16">Środki finansowe w tym rozdziale planuje się przeznaczyć głównie na płace i pochodne oraz w niewielkim zakresie na pozostałe wydatki rzeczowe. R</text:span><text:span text:style-name="T20">ozdział 80120 – Licea ogólnokształcące. </text:span>Powiat prowadzi 5 liceów ogólnokształcących dla których jest organem prowadzącym-działają one w ZS w Lubrańcu, ZS Izbicy Kuj., ZS w Chodczu, Liceum Ogólnokształcące w Kowalu i Liceum Ogólnokształcące dla Dorosłych w Kowalu- z budżetu tego rozdziału finansowane jest też niepubliczne dzienne Liceum Ogólnokształcące w Choceniu oraz wieczorowe Liceum Ogólnokształcące w Choceniu i Uzupełniające Liceum Ogólnokształcące dla Dorosłych w Boniewie. <text:span text:style-name="T16">Planowane wydatki w tym rozdziale na 2012 rok zamykają się kwotą </text:span><text:span text:style-name="T21">4.347.248 zł. </text:span><text:span text:style-name="T20">Z ogólnej k</text:span>woty planowanych wydatków – na wynagrodzenia i pochodne oraz wydatki <text:span text:style-name="T16">osobowe nie zaliczane do wynagrodzeń </text:span><text:span text:style-name="T18">przeznacza </text:span><text:span text:style-name="T16">się </text:span><text:span text:style-name="T23">3.261.577 zł,</text:span><text:span text:style-name="T22"> </text:span><text:span text:style-name="T16">tj.75,03%</text:span><text:span text:style-name="T17"> </text:span><text:span text:style-name="T16">ogółem wydatków w tym rozdziale. W ramach pozostałej kwoty finansowane będą między innymi <text:s/>wydatki związane z ogrzewaniem, poborem energii elektrycznej, gazu, wody, zakup materiałów biurowych, ubezpieczeniem majątku odpisem na zakładowy fundusz świadczeń socjalnych, itp. oraz środki finansowe na funkcjonowanie tzw. „Orlika” przy ZS w Lubrańcu. </text:span>Dla niepublicznego dziennego Liceum Ogólnokształcącego oraz niepublicznego Wieczorowego Liceum Ogólnokształcącego w Choceniu – planuje się dotację w wysokości 541.584.zł (na 84 uczniów dla dziennego LO w Choceniu i 34 uczniów Wieczorowego LO w <text:span text:style-name="T16">Choceniu), dla Uzupełniające Liceum Ogólnokształcące dla Dorosłych w Boniewie – 27.648 zł (na 16 uczniów). R</text:span><text:span text:style-name="T20">ozdział 80130 – Szkoły zawodowe. </text:span><text:span text:style-name="T16">Planowane wydatki ogółem na 2012 rok zamykają się kwotą </text:span><text:span text:style-name="T21">4.471.138 zł. </text:span>Na wynagrodzenia i pochodne od wynagrodzeń (§§ 3020,4010,4040,4110,4120,4170) oraz wydatki osobowe nie zaliczane do wynagrodzeń planuje się przeznaczyć kwotę 3.139.762 zł, tj.70,22% ogółem planowanych wydatków w tym rozdziale. Pozostałe środki finansowe zostaną przeznaczone między innymi na: odpis na zakładowy fundusz świadczeń socjalnych, zakup opału, energii, gazu, wody, materiałów biurowych itp. Konserwację sprzętu, ubezpieczenie majątku i na zakup pozostałych usług- w rozdziale tym planuje się ponieść wydatki na dotację dla m. Włocławka – na dokształcanie uczniów klas wielozawodowych szkół, dla których organem prowadzącym jest Powiat, w kwocie 48.000 zł oraz dotację dla niepublicznej Zasadniczej Szkoły Zawodowej w Choceniu, w kwocie 682.356 zł (na 101 uczniów). <text:span text:style-name="T20">Rozdział 80145 – Komisje egzaminacyjne </text:span><text:span text:style-name="T16">Planowane wydatki w tym rozdziale zamykają się kwotą </text:span><text:span text:style-name="T21">1.000 zł.</text:span></text:p>
      <text:p text:style-name="P32">Środki finansowe zostaną wykorzystane na wydatki związane z przeprowadzeniem <text:span text:style-name="T16">postępowania egzaminacyjnego na wyższy stopień zawodowy nauczycieli. R</text:span><text:span text:style-name="T20">ozdział 80146 – Dokształcanie i doskonalenie nauczycieli. </text:span><text:span text:style-name="T16">Planowane wydatki w tym rozdziale zamykają się kwotą </text:span><text:span text:style-name="T21">42.711,00 zł.</text:span><text:span text:style-name="T22"> </text:span><text:span text:style-name="T16">Środki finansowe w tym rozdziale zostaną przeznaczone na wydatki związane z doskonaleniem zawodowym nauczycieli (planowany roczny fundusz wynagrodzeń dla nauczycieli – 4.271.052,00 zł x l%=42.710,52zł). </text:span><text:span text:style-name="T20">Rozdział 80195 – Pozostała działalność </text:span><text:span text:style-name="T16">Planowane wydatki w tym rozdziale zamykają się kwotą </text:span><text:span text:style-name="T21">37.601</text:span><text:span text:style-name="T24"> </text:span><text:span text:style-name="T25">zł</text:span><text:span text:style-name="T21"> <text:s/></text:span><text:span text:style-name="T16">W ramach tego rozdziału zaplanowano środki finansowe na nagrody Starosty z okazji Dnia Edukacji oraz środki finansowe na fundusz zdrowotny dla nauczycieli. </text:span><text:span text:style-name="T20">Dział 921 – Kultura i ochrona dziedzictwa narodowego -rozdział 92116-Biblioteki. </text:span><text:span text:style-name="T21">Planowane wydatki – 3.000 zł. </text:span><text:span text:style-name="T20">Zaplanowana kwota stanowi dotac</text:span>ję dla mg. Izbica Kuj. -z przeznaczeniem dla biblioteki w Izbicy Kujawskiej, która realizuje zadania powiatu w zakresie prowadzenia biblioteki powiatowej. <text:span text:style-name="T20">-rozdział 92120- Ochrona zabytków i opieka nad zabytkami. </text:span><text:span text:style-name="T21">Planowane wydatki- 3.000 zł. </text:span>Planuje się, że środki finansowe w tym rozdziale zostaną wydatkowane na wykonanie tablic informacyjnych „Zabytek chroniony prawem”- w celu oznakowania zabytków nieruchomych wpisanych do rejestru zgodnie z rozporządzeniem ministra kultury oraz na wykonanie druków legitymacji dla społecznego opiekuna zabytków. R<text:span text:style-name="T21">ozdział 92195- Pozostała działalność. Planowane wydatki – 30.050 zł. </text:span>Środki finansowe w tym rozdziale zostaną przeznaczone na organizację lub współorganizację powiatowych imprez kulturalnych takich jak: XIV Powiatowa Wystawa „Stoły Wielkanocne”, XIV Powiatowa Wystawa „Stoły Wigilijne”, Dożynki Powiatowo Gminne, festiwale, wystawy, konkursy, itp. Planuje się, że imprezy będą realizowane przez Starostwo Powiatowe oraz przez organizacje pozarządowe (na podstawie przepisów ustawy o działalności pożytku publicznego i o wolontariacie). W ramach planowanych wydatków planuje się też zorganizować powiatowy konkurs „ Polska na Letnich Igrzyskach Olimpijskich w latach 1924- 2008” (przeznaczona kwota na ten cel- 6.500 zł). <text:span text:style-name="T20">Dział 926 – Kultura fizyczna -rozdział 92605 – Zadania w zakresie kultury fizycznej. </text:span><text:span text:style-name="T16">Planowane wydatki –</text:span><text:span text:style-name="T21"> 30.282 zł. </text:span>Zaplanowane środki finansowe w tym rozdziale na wydatki na 2012 rok zostaną <text:span text:style-name="T16">przeznaczone na uczestnictwo powiatu w imprezach sportowych o charakterze ponadgminnym organizowanych na terenie powiatu przez Starostwo Powiatowe oraz </text:span>zlecona <text:s/>organizacjom pozarządowym w formie powierzenia i wsparcia w sferze upowszechniania kultury fizycznej i sportu takich jak: turnieje, spartakiady, mitingi, biegi przełajowe i uliczne, Igrzyska Młodzieży Szkolnej, Gimnazjada, Licealiada, itp., zgodnie z przepisami ustawy o działalności pożytku publicznego i o wolontariacie. Podsumowując powyższe należy stwierdzić, że projekt budżet Powiatu Włocławskiego na 2012 rok będzie budżetem zabezpieczającym w różnym stopniu potrzeby związane z realizacją zadań własnych powiatu oraz zadań z zakresu administracji rządowej. Najwięcej środków finansowych planuje się przeznaczyć na <text:span text:style-name="T16">opiekę społeczną oraz pozostałe zadania w zakresie polityki społecznej 21.202.941 zł, co stanowi 34,84% planowanych wydatków ogółem, na drugim miejscu znalazły się środki finansowe przeznaczone na oświatę i edukacyjną opiekę wychowawczą- 10.632.031 zł, co stanowi 17,47% planowanych wydatków ogółem, na trzecim miejscu znalazły się środki finansowe przeznaczone na składkę zdrowotną za bezrobotnych bez prawa do zasiłku oraz za dzieci przebywające w placówkach opiekuńczo-wychowawczych – 10.032.500 zł, co stanowi 16,48% planowanych wydatków ogółem. Na drogi powiatowe zostały zaplanowane środki w wysokości 8.135.691 zł, co stanowi 13,37% ogółem planowanych wydatków, a na administrację środki finansowe w kwocie 6.143.681 zł, co stanowi 10,10% planowanych wydatków ogółem. Na pozostałe zadania realizowane przez powiat przeznaczono kwotę </text:span><text:s text:c="2"/>4.712.303 zł, co stanowi 7,74% planowanych wydatków ogółem. W planie wydatków budżetu powiatu na 2012 rok zostały zaplanowane też środki finansowe w kwocie 7.303.395 zł na wydatki majątkowe oraz na remonty bieżące dróg powiatowych, co stanowi 12,00% ogółem planowanych wydatków.<text:span text:style-name="T16"><text:line-break/>Wiceprzewodniczący Komisji zapytał o metodę wyliczenia oraz wysokość kosztu utrzymania Orlika przy ZS w Lubrańcu?</text:span></text:p>
      <text:p text:style-name="P33"><text:span text:style-name="T15">Skarbnik Powiatu </text:span>odpowiedziała, że jeśli chodzi o koszty utrzymania Orlika to nie ma oddzielnej kwoty są one wliczone w koszty utrzymania ZS w Lubrańcu. W koszty utrzymania wchodzi koszt wody, koszt ogrzewania, koszt energii elektrycznej oraz animatorzy sportu (są oni zatrudnieni na umowy zlecenie na sezon przez Dyrektora ZS w Lubrańcu). </text:p>
      <text:p text:style-name="P34">Wobec braku dalszych głosów w dyskusji <text:span text:style-name="T15">Wiceprzewodniczący Komisji</text:span> zapytał członków Komisji, kto jest za pozytywnym zaopiniowaniem projektu uchwały w sprawie uchwalenia budżetu powiatu włocławskiego na 2012 rok i przeprowadził procedurę głosowania.</text:p>
      <text:p text:style-name="P34">Wyniki głosowania:</text:p>
      <text:p text:style-name="P34">za-5<text:line-break/>przeciw-0<text:line-break/>wstrzymało się-0</text:p>
      <text:p text:style-name="P35"><text:span text:style-name="T20">Na podstawie przeprowadzonego głosowania</text:span> <text:span text:style-name="T20">Wiceprzewodniczący Komisji stwierdził, że Komisja pozytywnie zaopiniowała <text:s/>projekt uchwały w sprawie uchwalenia budżetu powiatu włocławskiego na 2012 rok. </text:span></text:p>
      <text:p text:style-name="P34">Projektu uchwały w sprawie uchwalenia budżetu powiatu włocławskiego na 2012 rok stanowi załącznik nr 4 do niniejszego protokołu. </text:p>
      <text:list text:style-name="L4">
        <text:list-item>
          <text:p text:style-name="P36">Opracowanie planu pracy Komisji, Edukacji, Kultury i Sportu na 2012 rok</text:p>
        </text:list-item>
      </text:list>
      <text:p text:style-name="P37"><text:span text:style-name="T26">Wiceprzewodniczący Komisji</text:span><text:span text:style-name="T27"> poinformował członków Komisji, iż wraz zawiadomieniem otrzymali projekt planu pracy Komisji a w dniu dzisiejszym projekt uchwały w sprawie przyjęcia planu pracy Komisji Edukacji, Kultury i Sportu na rok 2012.</text:span></text:p>
      <text:p text:style-name="P38">Wiceprzewodniczący Komisji zapytał, czy są uwagi do przedłożonego planu.</text:p>
      <text:p text:style-name="P38">Członkowie Komisji nie zgłosili żadnych uwag do przedawnionego planu pracy komisji.</text:p>
      <text:p text:style-name="P38"><text:span text:style-name="T15">Radny Tomasz Chymkowski</text:span> podniósł, iż z ostatniego posiedzenia Komisji do Zarządu Powiatu wpłynęły 2 wnioski: jeden dotyczący metody ustalania kosztów utrzymania palcówek oświatowych z terenu powiatu włocławskiego a drugi dotyczący opracowania koncepcji funkcjonowania Wielofunkcyjnej Placówki Opiekuńczo-Wychowawczej w Brzeziu oraz ZSS w Brzeziu. Radny zapewnił, ze Zarząd Powiatu zajmie się w najbliższym czasie zajmie tymi wnioskami.</text:p>
      <text:p text:style-name="P38"><text:span text:style-name="T15">Wiceprzewodniczący Komisji</text:span> zapytał radnych, kto jest za przyjęciem planu pracy Komisji Edukacji, Kultury i Sportu na rok 2012 i przeprowadził procedurę głosowania.</text:p>
      <text:p text:style-name="P38">Wyniki głosowania:</text:p>
      <text:p text:style-name="P34">za-5<text:line-break/>przeciw-0<text:line-break/>wstrzymało się-0</text:p>
      <text:p text:style-name="P35"><text:span text:style-name="T20">Na podstawie przeprowadzonego głosowania</text:span> <text:span text:style-name="T20">Wiceprzewodniczący Komisji stwierdził, ze Komisja przyjęła plan pracy Komisji Edukacji, Kultury i Sportu na 2012 rok. </text:span></text:p>
      <text:p text:style-name="P39">Plan pracy Komisji Edukacji, Kultury i Sportu na 2012 rok stanowi załącznik nr 5 do niniejszego protokołu. </text:p>
      <text:list text:style-name="L5">
        <text:list-item>
          <text:p text:style-name="P40">Sprawy różne</text:p>
        </text:list-item>
      </text:list>
      <text:p text:style-name="P41"><text:span text:style-name="T15">Wiceprzewodniczący Komisji </text:span>zapytał, czy radni mają jakieś sprawy, które należałoby poruszyć w tym punkcie?</text:p>
      <text:p text:style-name="P41"><text:span text:style-name="T15">Radny Tomasz Chymkowski</text:span> zapytał, czy z rozmowy z Ministerstwem Edukacji Narodowej nie powinna zostać sporządzona notatka służbowa na temat wysokości subwencji oświatowej?</text:p>
      <text:p text:style-name="P41"><text:span text:style-name="T15">Skarbnik Powiatu </text:span>odpowiedziała, że Ministerstwo jeszcze wszystko analizuje i zastrzegało się, że jest to wstępna ilość środków finansowych na subwencje oświatową. </text:p>
      <text:p text:style-name="P41">Wicestarosta poinformował, że członków komisji, iż po weryfikacji osiągnięć powiatu na polu <text:span text:style-name="T16"><text:s/>ludziom chorym, niepełnosprawnym i potrzebującym Kapituła Orderu-Radości nominowała <text:s/>powiat włocławski do nagrody Powiat Przyjazny Niepełnosprawnym AD 2011. pismo od Kapituły Orderu Radości wpłynęło do Starostwa Powiatowego we Włocławku w dniu 12 maja 2011 roku. </text:span></text:p>
      <text:p text:style-name="P42">Jest to najwyższe wyróżnienie dla samorządów powiatowych, które w sposób wybitny w skali kraju pomagają niepełnosprawnym. Kawalerami Order- Radości z lat ubiegłych są też wybitne postacie z życia publicznego, aktorzy, dziennikarze, poeci czy politycy m.in. Alicja Resich-Modlińska -dziennikarz TYP, Ilona Łepkowska - scenarzystka, minister dr Krystyna Łybacka, dr Adam Sandauer- działacz praw człowieka, Sebastian Burdzy - Starosta Środy Śląskiej i inni. Osiągnięcia na polu współpracy z organizacjami pozarządowymi zajmującymi się niepełnosprawnymi oraz współdziałanie Starostwa z instytucjami powiatowymi niosącymi pomoc niepełnosprawnym takimi jak Powiatowe Centra Pomocy Rodzinie, Powiatowe Zespoły ds. Orzekania o Niepełnosprawności, Powiatowe Urzędy Pracy stawiają Powiat w panteonie osób oraz najlepszych samorządów, które niosą pomoc potrzebującym nie tylko w usuwaniu barier architektonicznych, ale w zmianie mentalności, i podmiotowości problemów związanych z niepełnosprawnością. Jest propozycja, aby ta impreza odbyła sie we Włocławku a nie jak dotychczas w Poznaniu. <text:span text:style-name="T28">Z organizacją imprezy wiążą się koszty, dlatego też komisje Rady Powiatu we Włocławku powinny być o tym poinformowane. W dniu wczorajszym Komisja Administracji, Bezpieczeństwa i Porządku Publicznego pozytywnie zaopiniowała <text:s/>koncepcję organizacji przez powiat włocławski uroczystej gali związanej z wręczeniem orderu radości dla powiatów działających na rzecz osób niepełnosprawnych. Wicestarosta poinformował, że koszt występu zespołu 18 000 zł, poczęstunek będzie po kosztach komercyjnych. Wicestarosta rozmawiał z właścicielem Hotelu – Bursztynowy Pałac i właściciel wyraził zgodę na bezpłatne udostępnienie sali. </text:span></text:p>
      <text:p text:style-name="P41"><text:span text:style-name="T15">Wiceprzewodniczący Komisji</text:span> zapytał o konkretne koszty organizacji imprezy?</text:p>
      <text:p text:style-name="P41"><text:span text:style-name="T15">Wicestarosta</text:span> odpowiedział, że dzisiaj powinien drogę elektroniczną otrzymać wykaz kosztów.</text:p>
      <text:p text:style-name="P41"><text:span text:style-name="T15">Wiceprzewodniczący</text:span> <text:span text:style-name="T15">Komisji </text:span>zapytał jaki zespół ma wystąpić podczas tej uroczystości.</text:p>
      <text:p text:style-name="P41"><text:span text:style-name="T15">Wicestarosta</text:span> odpowiedział, że konkretne informacje będą ustalone w najbliższy poniedziałek. </text:p>
      <text:p text:style-name="P41"><text:span text:style-name="T15">Wiceprzewodniczący Komisji</text:span> zapytał, jak będzie wyglądał scenariusz tej uroczystości?</text:p>
      <text:p text:style-name="P41"><text:span text:style-name="T15">Wicestarosta</text:span> odpowiedział, że jest planowane, aby na początku prezentacja Starosty Włocławskiego i Wicestarosty oraz stowarzyszenie działających na rzecz osób niepełnosprawnych z terenu powiatu włocławskiego dotycząc pracy na rzecz osób niepełnosprawnych. Następnie wręczenie Staroście orderu radości. </text:p>
      <text:p text:style-name="P41"><text:span text:style-name="T15">Radny Tomasz Chymkowski</text:span> powiedział, że jakieś wytypowane osoby niepełnosprawne powinny wziąć Udział w tej uroczystości. Wicestarosta powiedział, ze ta uroczystość jest właśnie dla nich. Sala jest dostosowana do osób niepełnoprawnych.</text:p>
      <text:p text:style-name="P41"><text:span text:style-name="T15">Radny Andrzej Spychalski</text:span> zapytał, czy Radny będzie mógł ufundować nagrody dla dyrektorów domów pomocy społecznej.</text:p>
      <text:p text:style-name="P41">Wicestarosta odpowiedział, że z pewnością będzie taka możliwość. </text:p>
      <text:list text:style-name="L6">
        <text:list-item>
          <text:p text:style-name="P43">Zakończenie obrad.</text:p>
        </text:list-item>
      </text:list>
      <text:p text:style-name="P44"><text:span text:style-name="T29">Po zrealizowaniu porządku obrad Wiceprzewodniczący Komisji Edukacji, Kultury i Sportu</text:span><text:span text:style-name="T30"> </text:span><text:span text:style-name="T29">w dniu 29 listopada <text:s/>2011 roku <text:s/>o godzinie 10:40 dokonała zamknięcia obrad Komisji.</text:span></text:p>
      <text:p text:style-name="P45"><text:s text:c="110"/></text:p>
      <text:p text:style-name="P46">Wiceprzewodniczący Komisji <text:s text:c="33"/><text:span text:style-name="T31"><text:s/></text:span><text:s/>Przewodniczący Komisji<text:span text:style-name="T32"> </text:span></text:p>
      <text:p text:style-name="P46">Edukacji, Kultury i Sportu <text:s text:c="36"/><text:span text:style-name="T32">Edukacji, Kultury i Sportu</text:span></text:p>
      <text:p text:style-name="P46"/>
      <text:p text:style-name="P46"><text:s text:c="11"/>Jacek Jabłoński <text:s text:c="39"/><text:span text:style-name="T32"><text:s text:c="3"/>Karol Matusiak</text:span></text:p>
      <text:p text:style-name="P47"><text:span text:style-name="T33"><text:s text:c="80"/></text:span><text:span text:style-name="T34"><text:s/><text:line-break/></text:span></text:p>
      <text:p text:style-name="P48"><text:s text:c="17"/></text:p>
      <text:p text:style-name="P49"><text:s text:c="10"/></text:p>
      <text:p text:style-name="P50"><text:span text:style-name="T35"><text:s/></text:span><text:span text:style-name="T36">Sekretarz Komisji Edukacji, Kultury i Sportu</text:span><text:span text:style-name="T35"> <text:s text:c="58"/></text:span></text:p>
      <text:p text:style-name="P51">Tomasz Chymkowski</text:p>
      <text:p text:style-name="P52"/>
      <text:p text:style-name="P52">Ze Starostwa Powiatowego protokołowała:</text:p>
      <text:p text:style-name="P53">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12-15T09:52:17</meta:creation-date>
    <dc:date>2011-12-16T10:12:00</dc:date>
    <meta:print-date>2011-12-16T10:11:54</meta:print-date>
    <dc:language>pl-PL</dc:language>
    <meta:editing-cycles>4</meta:editing-cycles>
    <meta:editing-duration>PT4H45M23S</meta:editing-duration>
    <meta:user-defined meta:name="Info 1"/>
    <meta:user-defined meta:name="Info 2"/>
    <meta:user-defined meta:name="Info 3"/>
    <meta:user-defined meta:name="Info 4"/>
    <meta:document-statistic meta:table-count="0" meta:image-count="0" meta:object-count="0" meta:page-count="6" meta:paragraph-count="93" meta:word-count="2814" meta:character-count="21573"/>
  </office:meta>
</office:document-meta>
</file>