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color="#000000"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agłówek2" style:family="paragraph">
      <style:text-properties fo:font-weight="bold" style:font-weight-asian="bold" fo:font-size="11pt" style:font-size-asian="11pt" style:font-size-complex="11pt"/>
    </style:style>
    <style:style style:name="P7" style:parent-style-name="Nagłówek2" style:family="paragraph">
      <style:text-properties fo:font-weight="bold" style:font-weight-asian="bold" fo:font-size="11pt" style:font-size-asian="11pt" style:font-size-complex="11pt"/>
    </style:style>
    <style:style style:name="P8" style:parent-style-name="Nagłówek2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T20" style:parent-style-name="StrongEmphasis" style:family="text">
      <style:text-properties fo:color="#000000" style:font-size-complex="11.5pt"/>
    </style:style>
    <style:style style:name="T21" style:parent-style-name="StrongEmphasis" style:family="text">
      <style:text-properties fo:color="#000000" style:font-size-complex="11.5pt"/>
    </style:style>
    <style:style style:name="T22" style:parent-style-name="StrongEmphasis" style:family="text">
      <style:text-properties fo:color="#000000" fo:font-size="11.5pt" style:font-size-asian="11.5pt" style:font-size-complex="11.5pt"/>
    </style:style>
    <style:style style:name="T23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 fo:font-size="11.5pt" style:font-size-asian="11.5pt" style:font-size-complex="11.5pt"/>
    </style:style>
    <style:style style:name="T24" style:parent-style-name="Domyślnaczcionkaakapitu" style:family="text">
      <style:text-properties fo:color="#000000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9" style:parent-style-name="Standard" style:family="paragraph">
      <style:paragraph-properties fo:text-align="justify" fo:line-height="150%" fo:text-indent="0.4923in"/>
    </style:style>
    <style:style style:name="T30" style:parent-style-name="Domyślnaczcionkaakapitu" style:family="text">
      <style:text-properties fo:color="#000000" fo:font-size="11.5pt" style:font-size-asian="11.5pt" style:font-size-complex="11.5pt"/>
    </style:style>
    <style:style style:name="T31" style:parent-style-name="Domyślnaczcionkaakapitu" style:family="text">
      <style:text-properties fo:color="#000000" fo:font-size="11.5pt" style:font-size-asian="11.5pt" style:font-size-complex="11.5pt"/>
    </style:style>
    <style:style style:name="T32" style:parent-style-name="Domyślnaczcionkaakapitu" style:family="text">
      <style:text-properties fo:color="#000000" fo:font-size="11.5pt" style:font-size-asian="11.5pt" style:font-size-complex="11.5pt"/>
    </style:style>
    <style:style style:name="T33" style:parent-style-name="Domyślnaczcionkaakapitu" style:family="text">
      <style:text-properties fo:color="#000000" fo:font-size="11.5pt" style:font-size-asian="11.5pt" style:font-size-complex="11.5pt"/>
    </style:style>
    <style:style style:name="P34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35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font-weight="bold" style:font-weight-asian="bold" fo:color="#000000" fo:font-size="11.5pt" style:font-size-asian="11.5pt" style:font-size-complex="11.5pt"/>
    </style:style>
    <style:style style:name="P36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37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 fo:margin-left="3.4465in" fo:text-inden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54" style:parent-style-name="Nagłówek1" style:family="paragraph">
      <style:paragraph-properties fo:text-align="end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1"><text:span text:style-name="T3">Włocławek, <text:s/>dnia 19.08</text:span><text:span text:style-name="T4">.2016 r. <text:s/></text:span><text:span text:style-name="T5"><text:s text:c="3"/></text:span></text:h>
      <text:h text:style-name="P6" text:outline-level="2"/>
      <text:h text:style-name="P7" text:outline-level="2"/>
      <text:h text:style-name="P8" text:outline-level="2">IR.272.2.36.2016</text:h>
      <text:p text:style-name="P9"/>
      <text:p text:style-name="P10"/>
      <text:p text:style-name="P11"><text:tab/><text:tab/><text:tab/><text:tab/></text:p>
      <text:p text:style-name="P12"/>
      <text:p text:style-name="P13">INFORMACJA O WYBORZE NAJKORZYSTNIEJSZEJ OFERTY</text:p>
      <text:p text:style-name="P14"/>
      <text:p text:style-name="P15"><text:tab/><text:span text:style-name="T16">Zawiadamiam, że w przeprowadzonym postępowaniu o udzielenie zamówienia<text:s/></text:span><text:span text:style-name="T17">publicznego prowadzonego w trybie bez stosowania przepisów ustawy z dnia 29 stycznia 2004 r. Prawo zamówień publicznych (Dz.U. z 2015 r. poz. 2164<text:s/></text:span><text:span text:style-name="T18">z późn. zm</text:span><text:span text:style-name="T19">.) na podstawie art. 4 pkt 8 tejże ustawy, na<text:s/></text:span><text:span text:style-name="T20">Dostawę wyposażenia i montaż szaf wnękowych w dwóch budynk</text:span><text:span text:style-name="T21">ach mieszkalnych dla podopiecznych Wielofunkcyjnej Placówki Opiekuńczo-Wychowawczej w Brzeziu</text:span><text:span text:style-name="T22"><text:s/></text:span><text:span text:style-name="T23"><text:s/></text:span><text:span text:style-name="T24">w</text:span><text:span text:style-name="T25">ybrano jako najkorzystniejszą, ofertę złożoną przez wykonawcę:</text:span><text:span text:style-name="T26"><text:s/></text:span><text:span text:style-name="T27">Zbigniewa Siewierskiego prowadzącego działalność w formie przedsiębiorstwa pod nazwą HURT PŁYT M</text:span><text:span text:style-name="T28">EBLOWYCH Zbigniew Siewierski, ul. Wronia 23/25, 87-800 Włocławek z ceną brutto: 48.499,99 zł (słownie: czterdzieści osiem tysięcy czterysta dziewięćdziesiąt dziewięć złotych 99/100).</text:span></text:p>
      <text:p text:style-name="P29"><text:span text:style-name="T30">Wykonawca złożył ofertę nie podlegającą odrzuceniu, spełnił warunki<text:s/></text:span><text:span text:style-name="T31">udziału w postępowaniu określone w pkt IV Warunków Zamówienia /WZ/, złożył dokumenty i oświadczenia wymagane w pkt VIII</text:span><text:span text:style-name="T32">.</text:span><text:span text:style-name="T33"><text:s/>WZ.<text:s/></text:span></text:p>
      <text:p text:style-name="P34"/>
      <text:p text:style-name="P35"><text:tab/>Dziękuję za udział w postępowaniu i zapraszam do współpracy</text:p>
      <text:p text:style-name="P36"/>
      <text:p text:style-name="P37"><text:s text:c="3"/></text:p>
      <text:p text:style-name="P38"><text:tab/><text:tab/><text:tab/><text:tab/><text:tab/><text:s text:c="44"/>Kazimierz Kaca</text:p>
      <text:p text:style-name="P39"><text:tab/><text:tab/><text:tab/><text:tab/><text:tab/><text:tab/><text:tab/><text:tab/><text:s text:c="9"/>Starosta<text:s/>Włocławski</text:p>
      <text:p text:style-name="Standard"><text:tab/><text:tab/><text:tab/><text:tab/><text:tab/><text:tab/><text:tab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o umieszczenia:</text:p>
      <text:list text:style-name="WW8Num2">
        <text:list-item>
          <text:p text:style-name="P52">na stronie internetowej zamawiającego (BIP)</text:p>
        </text:list-item>
        <text:list-item>
          <text:p text:style-name="P53">w miejscu publicznie dostępnym w siedzibie zamawiającego</text:p>
        </text:list-item>
      </text:list>
      <text:h text:style-name="P54" text:outline-level="1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ierakowska</meta:initial-creator>
    <dc:creator>A.Sierakowska</dc:creator>
    <meta:creation-date>2016-03-23T09:58:00Z</meta:creation-date>
    <dc:date>2016-08-18T12:52:00Z</dc:date>
    <meta:print-date>2016-05-10T09:57:00Z</meta:print-date>
    <meta:template xlink:href="Normal" xlink:type="simple"/>
    <meta:editing-cycles>5</meta:editing-cycles>
    <meta:editing-duration>PT11340S</meta:editing-duration>
    <meta:document-statistic meta:page-count="1" meta:paragraph-count="2" meta:word-count="198" meta:character-count="1387" meta:row-count="9" meta:non-whitespace-character-count="1191"/>
  </office:meta>
</office:document-meta>
</file>