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P4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5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8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9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0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1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2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3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4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5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7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8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7" style:parent-style-name="Normalny" style:family="paragraph">
      <style:paragraph-properties fo:margin-bottom="0in"/>
      <style:text-properties style:font-name="Verdana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margin-bottom="0in"/>
      <style:text-properties style:font-name="Verdana" fo:font-weight="bold" style:font-weight-asian="bold" fo:font-size="9pt" style:font-size-asian="9pt" style:font-size-complex="9pt"/>
    </style:style>
    <style:style style:name="P29" style:parent-style-name="Normalny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3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6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7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8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9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1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2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3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5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T50" style:parent-style-name="Domyślnaczcionkaakapitu" style:family="text">
      <style:text-properties style:font-name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P55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5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57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58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59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0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1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2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3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4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5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6" style:parent-style-name="Normalny" style:family="paragraph">
      <style:paragraph-properties fo:text-align="justify" fo:margin-bottom="0in"/>
    </style:style>
    <style:style style:name="P67" style:parent-style-name="Normalny" style:family="paragraph">
      <style:paragraph-properties fo:text-align="justify" fo:margin-bottom="0in"/>
    </style:style>
    <style:style style:name="P68" style:parent-style-name="Normalny" style:family="paragraph">
      <style:paragraph-properties fo:text-align="justify" fo:margin-bottom="0in"/>
    </style:style>
    <style:style style:name="P69" style:parent-style-name="Normalny" style:family="paragraph">
      <style:paragraph-properties fo:margin-bottom="0in"/>
      <style:text-properties style:font-name="Verdana"/>
    </style:style>
  </office:automatic-styles>
  <office:body>
    <office:text text:use-soft-page-breaks="true">
      <text:p text:style-name="P1"><text:tab/><text:tab/><text:tab/><text:tab/><text:tab/><text:tab/><text:tab/><text:tab/><text:span text:style-name="T2">Włocławek dnia ……………….…….........</text:span><text:span text:style-name="T3">.....</text:span></text:p>
      <text:p text:style-name="P4">……………………………………………………..</text:p>
      <text:p text:style-name="P5">Imię i nazwisko</text:p>
      <text:p text:style-name="P6"/>
      <text:p text:style-name="P7">……………………………………………………….</text:p>
      <text:p text:style-name="P8">Adres stały / pobytu</text:p>
      <text:p text:style-name="P9"/>
      <text:p text:style-name="P10">……………………………………………………….</text:p>
      <text:p text:style-name="P11"/>
      <text:p text:style-name="P12">……………………………………………………….</text:p>
      <text:p text:style-name="P13"/>
      <text:p text:style-name="P14">………………………………………………………..</text:p>
      <text:p text:style-name="P15">PESEL</text:p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POWIATOWY ZESPÓŁ<text:s/></text:span></text:p>
      <text:p text:style-name="P27"><text:tab/><text:tab/><text:tab/><text:tab/><text:tab/><text:tab/>DO SPRAW ORZEKANIA O<text:s/>NIEPEŁNOSPRAWNOŚCI</text:p>
      <text:p text:style-name="P28"><text:tab/><text:tab/><text:tab/><text:tab/><text:tab/><text:tab/>we Włocławku</text:p>
      <text:p text:style-name="P29"/>
      <text:p text:style-name="P30"/>
      <text:p text:style-name="P31"/>
      <text:p text:style-name="P32"/>
      <text:p text:style-name="P33">OŚWIADCZENIE O ZRZECZENIU SIĘ PRAWA WNIESIENIA ODWOŁANIA</text:p>
      <text:p text:style-name="P34"/>
      <text:p text:style-name="P35"/>
      <text:p text:style-name="P36"><text:s/>Ja niżej podpisany(a),………………………………………………………………………………………………………………………………………..<text:s text:c="4"/></text:p>
      <text:p text:style-name="P37"><text:s/>po zapoznaniu się z treścią orzeczenia o niepełnosprawności/ stopniu niepełnosprawności*</text:p>
      <text:p text:style-name="P38">numer ………..…………………………., z dnia............................... oświadczam, że decyzja ta jest zgodna<text:s text:c="2"/>z moim żądaniem.</text:p>
      <text:p text:style-name="P39">Świadom(a), że w chwili złożenia<text:s/>oświadczenia orzeczenie staje<text:s/>się ostateczne<text:s/><text:s/>i prawomocne, zrzekam się prawa wniesienia odwołania do organu II instancji tj. do Wojewódzkiego Zespołu ds. Orzekania<text:s/><text:s text:c="26"/>o Niepełnosprawności w Bydgoszczy.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tab/><text:tab/><text:tab/><text:tab/><text:tab/><text:tab/>……………………………………………………………………………………….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Czytelny podpis strony lub opiekuna prawnego</text:span></text:p>
      <text:p text:style-name="P55"/>
      <text:p text:style-name="P56"/>
      <text:p text:style-name="P57"/>
      <text:p text:style-name="P58"/>
      <text:p text:style-name="P59">POUCZENIE</text:p>
      <text:p text:style-name="P60">Art. 127a. § 1. KPA W trakcie biegu terminu do wniesienia odwołania strona może zrzec się prawa do wniesienia odwołania wobec organu administracji publicznej, który wydał decyzję.</text:p>
      <text:p text:style-name="P61"><text:s/>§ 2. Z dniem doręczenia organowi administracji publicznej oświadczenia o zrzeczeniu się prawa do wniesienia odwołania przez ostatnią ze stron postępowania, decyzja staje się ostateczna i prawomocna.<text:s/></text:p>
      <text:p text:style-name="P62">Art.130§ 4. KPA Decyzja podlega wykonaniu przed upływem<text:s/>terminu do wniesienia odwołania, jeżeli jest zgodna z żądaniem wszystkich stron lub jeżeli wszystkie strony zrzekły się prawa do wniesienia odwołania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kazim@interia.eu</meta:initial-creator>
    <dc:creator>joannakazim@interia.eu</dc:creator>
    <meta:creation-date>2018-06-04T10:26:00Z</meta:creation-date>
    <dc:date>2018-06-08T08:08:00Z</dc:date>
    <meta:print-date>2018-06-08T08:06:00Z</meta:print-date>
    <meta:template xlink:href="Normal" xlink:type="simple"/>
    <meta:editing-cycles>5</meta:editing-cycles>
    <meta:editing-duration>PT1680S</meta:editing-duration>
    <meta:document-statistic meta:page-count="2" meta:paragraph-count="3" meta:word-count="231" meta:character-count="1617" meta:row-count="11" meta:non-whitespace-character-count="1389"/>
  </office:meta>
</office:document-meta>
</file>