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 style:font-family-generic="system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Times New Rom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8pt" style:font-size-asian="8pt" style:font-size-complex="10pt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margin-left="0.953cm" fo:margin-right="0cm" fo:text-align="justify" style:justify-single-word="false" fo:text-indent="0.048cm" style:auto-text-indent="false" fo:keep-with-next="always">
        <style:tab-stops>
          <style:tab-stop style:position="1.249cm"/>
        </style:tab-stops>
      </style:paragraph-properties>
      <style:text-properties style:language-asian="ar" style:country-asian="SA" style:font-name-complex="Arial" style:font-size-complex="10pt"/>
    </style:style>
    <style:style style:name="P6" style:family="paragraph" style:parent-style-name="Standard">
      <style:paragraph-properties fo:margin-left="0.953cm" fo:margin-right="0cm" fo:text-align="justify" style:justify-single-word="false" fo:text-indent="0.048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align="justify" style:justify-single-word="false" fo:text-indent="0.048cm" style:auto-text-indent="false">
        <style:tab-stops/>
      </style:paragraph-properties>
    </style:style>
    <style:style style:name="P8" style:family="paragraph" style:parent-style-name="Standard">
      <style:paragraph-properties fo:margin-left="0.953cm" fo:margin-right="0cm" fo:text-align="justify" style:justify-single-word="false" fo:text-indent="0.048cm" style:auto-text-indent="false">
        <style:tab-stops/>
      </style:paragraph-properties>
      <style:text-properties fo:language="en" fo:country="US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top="0cm" fo:margin-bottom="0.212cm" fo:line-height="0.483cm" fo:text-align="justify" style:justify-single-word="false" fo:orphans="0" fo:widows="0" fo:background-color="#ffffff" style:text-autospace="none">
        <style:tab-stops>
          <style:tab-stop style:position="0.457cm"/>
        </style:tab-stops>
        <style:background-image/>
      </style:paragraph-properties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5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16" style:family="paragraph" style:parent-style-name="Normalny">
      <style:paragraph-properties fo:orphans="2" fo:widows="2" style:vertical-align="auto"/>
    </style:style>
    <style:style style:name="P17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Normalny">
      <style:paragraph-properties fo:orphans="2" fo:widows="2" style:vertical-align="auto"/>
      <style:text-properties fo:font-size="10pt" style:letter-kerning="false" style:font-name-asian="Times New Roman" style:font-size-asian="10pt" style:language-asian="ar" style:country-asian="SA" style:font-name-complex="Times New Roman" style:language-complex="ar" style:country-complex="SA"/>
    </style:style>
    <style:style style:name="P19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line-height="0.483cm" fo:text-align="justify" style:justify-single-word="false" fo:orphans="0" fo:widows="0" fo:background-color="#ffffff" style:text-autospace="none">
        <style:tab-stops>
          <style:tab-stop style:position="0.457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212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Standard_20__28_user_29_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kst">
      <style:paragraph-properties fo:margin-left="0cm" fo:margin-right="0cm" fo:margin-top="0cm" fo:margin-bottom="0.212cm" fo:text-align="justify" style:justify-single-word="false" fo:text-indent="0cm" style:auto-text-indent="false" text:number-lines="true" text:line-number="0">
        <style:tab-stops/>
      </style:paragraph-properties>
    </style:style>
    <style:style style:name="P26" style:family="paragraph" style:parent-style-name="glowny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-4.126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2.002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language-asian="ar" style:country-asian="SA" style:font-size-complex="8pt"/>
    </style:style>
    <style:style style:name="P31" style:family="paragraph" style:parent-style-name="Standard">
      <style:paragraph-properties fo:margin-left="12.002cm" fo:margin-right="0cm" fo:text-align="justify" style:justify-single-word="false" fo:text-indent="0cm" style:auto-text-indent="false">
        <style:tab-stops/>
      </style:paragraph-properties>
      <style:text-properties fo:color="#ff0000" fo:font-size="8pt" style:font-size-asian="8pt" style:language-asian="ar" style:country-asian="SA" style:font-size-complex="8pt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language="en" fo:country="US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-4.128cm"/>
        </style:tab-stops>
      </style:paragraph-properties>
      <style:text-properties fo:font-size="10pt" fo:font-style="italic" style:font-size-asian="10pt" style:font-style-asian="italic"/>
    </style:style>
    <style:style style:name="P34" style:family="paragraph" style:parent-style-name="Text_20_body">
      <style:paragraph-properties fo:text-align="center" style:justify-single-word="false" fo:background-color="#f6f5f0">
        <style:tab-stops>
          <style:tab-stop style:position="0.751cm"/>
        </style:tab-stops>
        <style:background-image/>
      </style:paragraph-properties>
      <style:text-properties fo:font-weight="bold" style:font-weight-asian="bold" style:font-size-complex="12pt"/>
    </style:style>
    <style:style style:name="P35" style:family="paragraph" style:parent-style-name="Standard" style:master-page-name="MP0">
      <style:paragraph-properties fo:margin-left="12.002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size="8pt" style:font-size-asian="8pt" style:language-asian="ar" style:country-asian="SA" style:font-size-complex="8pt"/>
    </style:style>
    <style:style style:name="P36" style:family="paragraph" style:parent-style-name="Standard">
      <style:paragraph-properties fo:margin-left="12.002cm" fo:margin-right="0cm" fo:text-align="justify" style:justify-single-word="false" fo:text-indent="0cm" style:auto-text-indent="false">
        <style:tab-stops/>
      </style:paragraph-properties>
      <style:text-properties fo:color="#ff0000" fo:font-size="8pt" style:font-size-asian="8pt" style:language-asian="ar" style:country-asian="SA" style:font-size-complex="8pt"/>
    </style:style>
    <style:style style:name="P37" style:family="paragraph" style:parent-style-name="Standard">
      <style:paragraph-properties fo:margin-left="12.002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language-asian="ar" style:country-asian="SA" style:font-size-complex="8pt"/>
    </style:style>
    <style:style style:name="P38" style:family="paragraph" style:parent-style-name="Standard" style:list-style-name="WW8Num2"/>
    <style:style style:name="P39" style:family="paragraph" style:parent-style-name="Standard" style:list-style-name="WW8Num2">
      <style:paragraph-properties fo:text-align="justify" style:justify-single-word="false"/>
    </style:style>
    <style:style style:name="P40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>
        <style:tab-stops>
          <style:tab-stop style:position="-4.445cm"/>
          <style:tab-stop style:position="1cm"/>
        </style:tab-stops>
      </style:paragraph-properties>
    </style:style>
    <style:style style:name="P41" style:family="paragraph" style:parent-style-name="Standard" style:list-style-name="WW8Num2">
      <style:paragraph-properties fo:margin-left="0.951cm" fo:margin-right="0cm" fo:margin-top="0cm" fo:margin-bottom="0.212cm" fo:text-align="justify" style:justify-single-word="false" fo:text-indent="-0.951cm" style:auto-text-indent="false">
        <style:tab-stops>
          <style:tab-stop style:position="-4.443cm"/>
          <style:tab-stop style:position="1.002cm"/>
        </style:tab-stops>
      </style:paragraph-properties>
    </style:style>
    <style:style style:name="P42" style:family="paragraph" style:parent-style-name="Standard" style:list-style-name="WW8Num2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43" style:family="paragraph" style:parent-style-name="Standard" style:list-style-name="WW8Num2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4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-4.128cm"/>
          <style:tab-stop style:position="1cm"/>
        </style:tab-stops>
      </style:paragraph-properties>
    </style:style>
    <style:style style:name="P4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Zwykły_20_tekst1">
      <style:paragraph-properties fo:orphans="2" fo:widows="2" fo:hyphenation-ladder-count="no-limit" style:vertical-align="auto"/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P52" style:family="paragraph" style:parent-style-name="Zwykły_20_tekst1">
      <style:paragraph-properties fo:hyphenation-ladder-count="no-limit"/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fo:font-weight="bold" style:letter-kerning="false" style:language-asian="pl" style:country-asian="PL" style:font-weight-asian="bold" style:font-size-complex="10pt"/>
    </style:style>
    <style:style style:name="T8" style:family="text">
      <style:text-properties fo:color="#000000" fo:letter-spacing="-0.005cm" fo:font-weight="bold" style:letter-kerning="false" style:language-asian="pl" style:country-asian="PL" style:font-weight-asian="bold"/>
    </style:style>
    <style:style style:name="T9" style:family="text">
      <style:text-properties fo:color="#000000" fo:letter-spacing="-0.005cm" style:letter-kerning="false" style:language-asian="pl" style:country-asian="PL"/>
    </style:style>
    <style:style style:name="T10" style:family="text">
      <style:text-properties fo:color="#000000" fo:letter-spacing="-0.005cm" style:text-underline-style="solid" style:text-underline-width="auto" style:text-underline-color="font-color"/>
    </style:style>
    <style:style style:name="T11" style:family="text">
      <style:text-properties fo:color="#000000" fo:letter-spacing="-0.005cm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fo:color="#000000" fo:font-size="12pt" fo:font-weight="bold" style:letter-kerning="false" style:font-size-asian="12pt" style:language-asian="pl" style:country-asian="PL" style:font-weight-asian="bold" style:font-size-complex="12pt"/>
    </style:style>
    <style:style style:name="T15" style:family="text">
      <style:text-properties fo:color="#000000" style:font-name="Times New Roman" fo:font-size="12pt" fo:letter-spacing="-0.005cm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style:letter-kerning="false" style:language-asian="pl" style:country-asian="PL" style:font-size-complex="10pt"/>
    </style:style>
    <style:style style:name="T23" style:family="text">
      <style:text-properties style:letter-kerning="false" style:font-name-asian="BatangChe" style:language-asian="pl" style:country-asian="PL" style:font-name-complex="Times New Roman" style:language-complex="ar" style:country-complex="SA"/>
    </style:style>
    <style:style style:name="T24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25" style:family="text">
      <style:text-properties fo:font-weight="bold" style:letter-kerning="false" style:language-asian="pl" style:country-asian="PL" style:font-weight-asian="bold"/>
    </style:style>
    <style:style style:name="T26" style:family="text">
      <style:text-properties fo:font-weight="bold" style:letter-kerning="false" style:language-asian="pl" style:country-asian="PL" style:font-weight-asian="bold" style:font-size-complex="10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style:language-asian="ar" style:country-asian="SA" style:font-size-complex="10pt"/>
    </style:style>
    <style:style style:name="T3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ar" style:country-asian="SA" style:font-name-complex="Times New Roman" style:language-complex="ar" style:country-complex="SA"/>
    </style:style>
    <style:style style:name="T32" style:family="text">
      <style:text-properties fo:font-size="10pt" style:letter-kerning="false" style:font-name-asian="Times New Roman" style:font-size-asian="10pt" style:language-asian="ar" style:country-asian="SA" style:font-name-complex="Times New Roman" style:language-complex="ar" style:country-complex="SA"/>
    </style:style>
    <style:style style:name="T33" style:family="text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weight-complex="bold"/>
    </style:style>
    <style:style style:name="T36" style:family="text">
      <style:text-properties style:font-name="Times New Roman" fo:font-size="12pt" style:font-size-asian="12pt" style:font-name-complex="Times New Roman"/>
    </style:style>
    <style:style style:name="T3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38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39" style:family="text">
      <style:text-properties style:font-name="Times New Roman" fo:font-size="8pt" fo:font-style="italic" style:letter-kerning="false" style:font-name-asian="Times New Roman" style:font-size-asian="8pt" style:language-asian="ar" style:country-asian="SA" style:font-style-asian="italic" style:font-name-complex="Times New Roman" style:font-size-complex="8pt" style:language-complex="ar" style:country-complex="SA"/>
    </style:style>
    <style:style style:name="T40" style:family="text">
      <style:text-properties fo:font-size="8pt" fo:font-style="italic" style:letter-kerning="false" style:font-name-asian="Times New Roman" style:font-size-asian="8pt" style:language-asian="ar" style:country-asian="SA" style:font-style-asian="italic" style:font-name-complex="Times New Roman" style:font-size-complex="8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</text:p>
      <text:p text:style-name="P30">do uchwały nr <text:s/>185/16</text:p>
      <text:p text:style-name="P30">Zarządu Powiatu we Włocławku</text:p>
      <text:p text:style-name="P30">z dnia 22 marca 2016 roku</text:p>
      <text:p text:style-name="P31"/>
      <text:p text:style-name="P31"/>
      <text:p text:style-name="P3"/>
      <text:p text:style-name="P2"><text:span text:style-name="Domyślna_20_czcionka_20_akapitu"><text:span text:style-name="T2">Znak sprawy (nr zamówienia): </text:span></text:span><text:span text:style-name="Domyślna_20_czcionka_20_akapitu"><text:span text:style-name="T3">IR.272.2.16.2016</text:span></text:span></text:p>
      <text:p text:style-name="P33"/>
      <text:p text:style-name="P34">WARUNKI ZAMÓWIENIA /WZ/</text:p>
      <text:p text:style-name="P1"/>
      <text:list xml:id="list4778627281230078167" text:style-name="WW8Num2">
        <text:list-item text:start-value="1">
          <text:p text:style-name="P40"><text:span text:style-name="Strong_20_Emphasis"><text:span text:style-name="T17">Nazwa i adres </text:span></text:span><text:span text:style-name="Strong_20_Emphasis"><text:span text:style-name="T17">zamawiającego /pieczęć/</text:span></text:span>:</text:p>
        </text:list-item>
      </text:list>
      <text:p text:style-name="P6"/>
      <text:p text:style-name="P6">Powiat Włocławski –</text:p>
      <text:p text:style-name="P5">w imieniu, którego postępowanie prowadzi:</text:p>
      <text:p text:style-name="P6">Starostwo Powiatowe we Włocławku</text:p>
      <text:p text:style-name="P6">ul. Cyganka 28, 87-800 Włocławek</text:p>
      <text:p text:style-name="P7">Województwo: Kujawsko-Pomorskie, Powiat: Włocławski</text:p>
      <text:p text:style-name="P7">tel.: (54) 230 46 00, faks: (54) 230 46 71</text:p>
      <text:p text:style-name="P8">Nr NIP: <text:s/>888-311-57-91</text:p>
      <text:p text:style-name="P8">e-mail: starostwo@powiat.wloclawski.pl</text:p>
      <text:p text:style-name="P7"><text:span text:style-name="Domyślna_20_czcionka_20_akapitu"><text:span text:style-name="T21">www.powiat.wloclawski.pl, </text:span></text:span><text:a xlink:type="simple" xlink:href="http://www.bip.powiat.wloclawski.pl/" office:target-frame-name="_top" xlink:show="replace" text:style-name="Internet_20_link" text:visited-style-name="Visited_20_Internet_20_Link"><text:span text:style-name="Internet_20_link"><text:span text:style-name="T21">www.bip.powiat.wloclawski.pl</text:span></text:span></text:a></text:p>
      <text:p text:style-name="P32"/>
      <text:list xml:id="list28608949" text:continue-numbering="true" text:style-name="WW8Num2">
        <text:list-item>
          <text:p text:style-name="P41"><text:span text:style-name="Domyślna_20_czcionka_20_akapitu"><text:span text:style-name="T18">Przedmiot zamówienia</text:span></text:span>.</text:p>
          <text:list>
            <text:list-item>
              <text:p text:style-name="P39"><text:span text:style-name="Domyślna_20_czcionka_20_akapitu"><text:span text:style-name="T22">Przedmiotem zamówienia jest </text:span></text:span><text:span text:style-name="Domyślna_20_czcionka_20_akapitu"><text:span text:style-name="T26">P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28">ełnienie obowiązków Inspektora Nadzoru Inwestorskiego dla zadania pn.: 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7">„Przebudowa drogi powiatowej nr 2930C Rzeżewo - Kaliska - Kamienna w m. Kobyla Łąka od km 4+915 do km 9+372 - etap I" </text:span></text:span></text:span></text:span></text:span><text:span text:style-name="Domyślna_20_czcionka_20_akapitu"><text:span text:style-name="T1">nad prowadzonymi robotami w specjalności <text:s/>drogowej, a także w okresie gwarancyjnym dla wykonanych robót budowlanych. </text:span></text:span></text:p>
            </text:list-item>
          </text:list>
        </text:list-item>
      </text:list>
      <text:p text:style-name="P9"><text:span text:style-name="Domyślna_20_czcionka_20_akapitu"><text:span text:style-name="T27">Szczegółowy zakres obowiązków określa wzór umowy - Załącznik nr 2 do niniejszych Warunków Zamówienia /WZ/.</text:span></text:span></text:p>
      <text:p text:style-name="P9"><text:span text:style-name="Domyślna_20_czcionka_20_akapitu"><text:span text:style-name="T1">Dokumentacja na realizację zadania </text:span></text:span><text:span text:style-name="Domyślna_20_czcionka_20_akapitu"><text:span text:style-name="T25">pn.: </text:span></text:span><text:span text:style-name="Domyślna_20_czcionka_20_akapitu"><text:span text:style-name="T14">„Przebudowa <text:s/>drogi <text:s/>powiatowej nr 2930C Rzeżewo – Kaliska – Kamienna w m. Kobyla Łąka od km 4+915 do km 9+372 – etap I”</text:span></text:span><text:span text:style-name="Domyślna_20_czcionka_20_akapitu"><text:span text:style-name="T25"> </text:span></text:span><text:span text:style-name="Domyślna_20_czcionka_20_akapitu"><text:span text:style-name="T1">jest dostępna na stronie internetowej zamawiającego:</text:span></text:span></text:p>
      <text:p text:style-name="P4">http://bip.powiat.wloclawski.pl/?cid=489&amp;bip_id=19297</text:p>
      <text:p text:style-name="P1"/>
      <text:p text:style-name="P1">2. Do porozumiewania się z wykonawcami upoważnione są następujące osoby:</text:p>
      <text:p text:style-name="P9">- Jacek Czynszak – w sprawach merytorycznych - Kierownik Działu Technicznego Powiatowego Zarządu Dróg we Włocławku <text:s/>z/s w Jarantowicach – tel. (54) 284 64 87, </text:p>
      <text:p text:style-name="P9">- Agnieszka Sierakowska-Wojciechowska – w sprawach proceduralnych – Główny Specjalista w Wydziale Inwestycji i Rozwoju (Starostwo Powiatowe), pok. nr 32, tel. (54) 230 46 50.</text:p>
      <text:list xml:id="list28593389" text:continue-numbering="true" text:style-name="WW8Num2">
        <text:list-item>
          <text:p text:style-name="P38"><text:span text:style-name="Domyślna_20_czcionka_20_akapitu"><text:span text:style-name="T18">Termin wykonania zamówienia</text:span></text:span>: <text:span text:style-name="Domyślna_20_czcionka_20_akapitu"><text:span text:style-name="T8">od dnia zawarcia umowy do dnia 30.06.2016 r.</text:span></text:span><text:span text:style-name="Domyślna_20_czcionka_20_akapitu"><text:span text:style-name="T9"> </text:span></text:span><text:span text:style-name="Domyślna_20_czcionka_20_akapitu"><text:span text:style-name="T15">(termin zakończenia robót budowlanych z wykonawcą robót)</text:span></text:span></text:p>
        </text:list-item>
      </text:list>
      <text:p text:style-name="P20"><text:span text:style-name="T10">Termin zakończenia etapu I: od dnia zawarcia umowy z wykonawcą robót budowlanych do dnia </text:span><text:span text:style-name="T16">30.06.2016 r. oraz z odbiorem robót budowlanych potwierdzonym protokołem odbioru końcowego robót</text:span></text:p>
      <text:p text:style-name="P10"><text:span text:style-name="Domyślna_20_czcionka_20_akapitu"><text:span text:style-name="T11">Termin zakończenia etapu II: </text:span></text:span><text:span text:style-name="Domyślna_20_czcionka_20_akapitu"><text:span text:style-name="T19">do końca obowiązywania gwarancji to jest: 60 miesięcy liczonych od daty odbioru końcowego robót budowlanych.</text:span></text:span></text:p>
      <text:list xml:id="list32335583" text:style-name="WW8Num2">
        <text:list-header>
          <text:p text:style-name="P42"><text:span text:style-name="Domyślna_20_czcionka_20_akapitu"><text:span text:style-name="T20">IV. </text:span></text:span><text:span text:style-name="Domyślna_20_czcionka_20_akapitu"><text:span text:style-name="T18">Warunki udziału w postępowaniu (wymagania zamawiającego)</text:span></text:span>:</text:p>
        </text:list-header>
      </text:list>
      <text:p text:style-name="P21">Wykonawca musi spełniać następujące warunki udziału w postępowaniu, dotyczące <text:span text:style-name="T29">dysponowania osobami zdolnymi do wykonania zamówienia;</text:span></text:p>
      <text:p text:style-name="P22"><text:soft-page-break/><text:span text:style-name="Domyślna_20_czcionka_20_akapitu"><text:span text:style-name="T30">Warunek ten będzie spełniony przez wykonawcę, jeżeli: </text:span></text:span><text:span text:style-name="Domyślna_20_czcionka_20_akapitu"><text:span text:style-name="T23">dysponuje osobami, które będą uczestniczyć w wykonywaniu zamówienia odpowiedzialnych za nadzorowanie robotami budowlanymi </text:span></text:span><text:span text:style-name="Domyślna_20_czcionka_20_akapitu"><text:span text:style-name="T24">(zgodnie z dyspozycją art. 12 ustawy – Prawo budowlane z dnia 7 lipca 1994 r. dz. U. z 2013 r. poz. 1409 ze zm.) </text:span></text:span><text:span text:style-name="Domyślna_20_czcionka_20_akapitu"><text:span text:style-name="T12">minimum 1 osobę z uprawnieniami budowlanymi bez ograniczeń w specjalności drogowej oraz co najmniej 5-letnią praktyką w nadzorowaniu robót w tej specjalności. </text:span></text:span></text:p>
      <text:p text:style-name="P27"><text:span text:style-name="Domyślna_20_czcionka_20_akapitu"><text:span text:style-name="T3">Uwaga:</text:span></text:span></text:p>
      <text:p text:style-name="P23"><text:span text:style-name="Domyślna_20_czcionka_20_akapitu"><text:span text:style-name="T3">Zamawiający określając wymogi dla osoby w zakresie posiadanych uprawnień budowlanych, dopuszcza odpowiadające im uprawnienia budowlane, które zostały wydane na podstawie wcześniej obowiązujących przepisów oraz odpowiadające im uprawnienia wydane obywatelom państw członkowskich Unii Europejskiej, w zakresie którego właściwy organ wydaje decyzję w sprawie uznania kwalifikacji zawodowych na zasadach określonych w ustawie z dnia 18 marca 2008 r. o zasadach uznawania kwalifikacji zawodowych nabytych <text:s/>w państwach członkowskich Unii Europejskiej (Dz.U. Nr 63, poz. 394, ze zm.). </text:span></text:span></text:p>
      <text:list xml:id="list32346214" text:style-name="WW8Num2">
        <text:list-header>
          <text:p text:style-name="P44"><text:span text:style-name="T28">V.</text:span> Kryteria wyboru najkorzystniejszej oferty i ich wagi procentowe:</text:p>
        </text:list-header>
      </text:list>
      <text:p text:style-name="P11"/>
      <text:p text:style-name="P22">Kryterium wyboru oferty najkorzystniejszej będzie najniższa cena. Oferta najtańsza spośród ofert nieodrzuconych otrzyma 100 punktów. Pozostałe proporcjonalnie mniej, według formuły:</text:p>
      <text:p text:style-name="P28">(Cn / Cof.b. x 100) x 100% = ilość punktów, gdzie:</text:p>
      <text:p text:style-name="P28">Cn <text:s text:c="4"/>– najniższa cena spośród ofert nieodrzuconych,</text:p>
      <text:p text:style-name="P28">Cof.b – cena oferty badanej nieodrzuconej,</text:p>
      <text:p text:style-name="P28">100 <text:s text:c="3"/>– wskaźnik stały,</text:p>
      <text:p text:style-name="P28">100% – procentowe znaczenie kryterium ceny.</text:p>
      <text:p text:style-name="P1"/>
      <text:list xml:id="list28606681" text:continue-numbering="true" text:style-name="WW8Num2">
        <text:list-header>
          <text:p text:style-name="P44"><text:span text:style-name="T28">VI.</text:span> Tryb postępowania.</text:p>
        </text:list-header>
      </text:list>
      <text:p text:style-name="P25">Postępowanie prowadzone jest bez stosowania ustawy z dnia 29 stycznia 2004 r. – Prawo zamówień publicznych (<text:span text:style-name="Strong_20_Emphasis"><text:span text:style-name="T34">Dz.U. z 2015 r. poz. 2164 z późn.zm.</text:span></text:span>) właściwe dla zamówień o równowartości poniżej 30.000 euro, zgodnie z art. 4 pkt 8 tejże ustawy. <text:s/></text:p>
      <text:list xml:id="list28617180" text:continue-numbering="true" text:style-name="WW8Num2">
        <text:list-header>
          <text:p text:style-name="P45"><text:span text:style-name="Domyślna_20_czcionka_20_akapitu"><text:span text:style-name="T20">VII.</text:span></text:span><text:span text:style-name="Domyślna_20_czcionka_20_akapitu"><text:span text:style-name="T18"> Opis sposobu obliczenia ceny oferty</text:span></text:span>.</text:p>
        </text:list-header>
      </text:list>
      <text:p text:style-name="P25">Cena oferty powinna być obliczona w złotych polskich z uwzględnieniem ewentualnych upustów, jakie oferent oferuje i należy ją określić w wysokości netto i brutto (z podatkiem od towarów i usług VAT). Kwota ta musi zawierać wszystkie koszty związane z realizacją zadania niezbędne do wykonania przedmiotu zamówienia. Tak wyliczoną cenę netto oraz cenę brutto (z podatkiem VAT) należy wykazać w „Formularzu oferty”, stanowiącym załącznik nr 1 do niniejszych Warunków zamówienia.</text:p>
      <text:list xml:id="list28600399" text:continue-numbering="true" text:style-name="WW8Num2">
        <text:list-header>
          <text:p text:style-name="P42"><text:span text:style-name="Domyślna_20_czcionka_20_akapitu"><text:span text:style-name="T20">VIII.</text:span></text:span><text:span text:style-name="Domyślna_20_czcionka_20_akapitu"><text:span text:style-name="T18"> Oferta powinna zawierać</text:span></text:span>:</text:p>
        </text:list-header>
      </text:list>
      <text:list xml:id="list43617552681097813" text:style-name="WW8Num3">
        <text:list-header>
          <text:p text:style-name="P46">1. Wypełniony „Formularz oferty” <text:span text:style-name="Domyślna_20_czcionka_20_akapitu"><text:span text:style-name="T35">na druku stanowiącym </text:span></text:span><text:span text:style-name="T28">Załącznik nr 1</text:span><text:span text:style-name="Domyślna_20_czcionka_20_akapitu"><text:span text:style-name="T35"> do </text:span></text:span>Warunków Zamówienia /WZ/.</text:p>
          <text:p text:style-name="P46">2. Aktualny odpis z właściwego rejestru lub z centralnej ewidencji i informacji o działalności gospodarczej, jeżeli odrębne przepisy wymagają wpisu do rejestru lub ewidencji, wystawionego nie wcześniej niż 6 miesięcy przed upływem terminu składania ofert.</text:p>
          <text:p text:style-name="P46">3. Dokumenty w celu potwierdzenia spełnienia warunków udziału w postępowaniu, określonych w pkt IV niniejszych Warunków Zamówienia/WZ/:</text:p>
        </text:list-header>
      </text:list>
      <text:p text:style-name="P28"><text:span text:style-name="Domyślna_20_czcionka_20_akapitu"><text:span text:style-name="T1">a) wykaz osób, które będą uczestniczyć w wykonywaniu zamówienia, w szczególności odpowiedzialnych za świadczenie usług wraz z informacjami na temat ich kwalifikacji zawodowych, doświadczenia i wykształcenia niezbędnych do wykonania zamówienia, a także zakresu wykonywanych przez nie czynności, oraz informacją o podstawie do dysponowania tymi osobami, sporządzony na druku stanowiącym </text:span></text:span><text:span text:style-name="Domyślna_20_czcionka_20_akapitu"><text:span text:style-name="T5">Załącznik nr 3</text:span></text:span><text:span text:style-name="Domyślna_20_czcionka_20_akapitu"><text:span text:style-name="T1"> do </text:span></text:span>Warunków Zamówienia /WZ/<text:span text:style-name="Domyślna_20_czcionka_20_akapitu"><text:span text:style-name="T1">;</text:span></text:span></text:p>
      <text:p text:style-name="P28"><text:soft-page-break/><text:span text:style-name="Domyślna_20_czcionka_20_akapitu"><text:span text:style-name="T1">b) oświadczenie, że osoby, które będą uczestniczyć w wykonywaniu zamówienia, posiadają wymagane uprawnienia, jeżeli ustawy nakładają obowiązek</text:span></text:span><text:span text:style-name="Domyślna_20_czcionka_20_akapitu"><text:span text:style-name="T13"> </text:span></text:span><text:span text:style-name="Domyślna_20_czcionka_20_akapitu"><text:span text:style-name="T1">posiadania takich uprawnień,</text:span></text:span><text:span text:style-name="Domyślna_20_czcionka_20_akapitu"><text:span text:style-name="T4"> </text:span></text:span><text:span text:style-name="Domyślna_20_czcionka_20_akapitu"><text:span text:style-name="T1">sporządzone</text:span></text:span><text:span text:style-name="Domyślna_20_czcionka_20_akapitu"><text:span text:style-name="T4"> </text:span></text:span><text:span text:style-name="Domyślna_20_czcionka_20_akapitu"><text:span text:style-name="T1">na druku stanowiącym </text:span></text:span><text:span text:style-name="Domyślna_20_czcionka_20_akapitu"><text:span text:style-name="T5">Załącznik nr 4</text:span></text:span><text:span text:style-name="Domyślna_20_czcionka_20_akapitu"><text:span text:style-name="T1"> do </text:span></text:span>Warunków Zamówienia /WZ/<text:span text:style-name="Domyślna_20_czcionka_20_akapitu"><text:span text:style-name="T1">.</text:span></text:span></text:p>
      <text:p text:style-name="P1"/>
      <text:list xml:id="list32324397" text:style-name="WW8Num2">
        <text:list-header>
          <text:p text:style-name="P44"><text:span text:style-name="T28">IX.</text:span> Miejsce oraz termin składania ofert:</text:p>
        </text:list-header>
      </text:list>
      <text:p text:style-name="P29">Oferty należy składać w siedzibie zamawiającego: Starostwo Powiatowe we Włocławku, ul. Cyganka Nr 28, 87-800 Włocławek, w pokoju nr 35 (sekretariat) w terminie do dnia<text:span text:style-name="Domyślna_20_czcionka_20_akapitu"><text:span text:style-name="T28"> <text:s/>01.04.</text:span></text:span><text:span text:style-name="Domyślna_20_czcionka_20_akapitu"><text:span text:style-name="T27">2016 r. do godz. 10.00</text:span></text:span> (decyduje data złożenia oferty w siedzibie Starostwa).</text:p>
      <text:p text:style-name="P24">Na kopercie należy dopisać:</text:p>
      <text:p text:style-name="P1">Oferta na zadanie: <text:span text:style-name="T28">P</text:span><text:span text:style-name="Domyślna_20_czcionka_20_akapitu"><text:span text:style-name="T28">ełnienie obowiązków Inspektora Nadzoru Inwestorskiego dla zadania pn.:</text:span></text:span><text:span text:style-name="Domyślna_20_czcionka_20_akapitu"> </text:span><text:span text:style-name="Domyślna_20_czcionka_20_akapitu"><text:span text:style-name="T4">„Przebudowa drogi powiatowej nr 2930C Rzeżewo - Kaliska - Kamienna w m. Kobyla Łąka od km 4+915 do km 9+372 - etap I" </text:span></text:span><text:span text:style-name="Domyślna_20_czcionka_20_akapitu"><text:span text:style-name="T1"><text:s/></text:span></text:span><text:span text:style-name="Domyślna_20_czcionka_20_akapitu"><text:span text:style-name="T6">- IR. 272.2.16.2016</text:span></text:span></text:p>
      <text:p text:style-name="P1"><text:span text:style-name="Domyślna_20_czcionka_20_akapitu"><text:span text:style-name="T6"/></text:span></text:p>
      <text:list xml:id="list28617093" text:continue-numbering="true" text:style-name="WW8Num2">
        <text:list-header>
          <text:p text:style-name="P45"><text:span text:style-name="Domyślna_20_czcionka_20_akapitu"><text:span text:style-name="T20">X. </text:span></text:span><text:span text:style-name="Domyślna_20_czcionka_20_akapitu"><text:span text:style-name="T18">Istotne dla stron postanowienia, które zostaną wprowadzone do treści zawieranej umowy. </text:span></text:span><text:s text:c="2"/></text:p>
        </text:list-header>
      </text:list>
      <text:p text:style-name="P25">Z Wykonawcą, który złoży najkorzystniejszą ofertę zostanie zawarta umowa, której wzór stanowi <text:span text:style-name="T28">załącznik nr 2</text:span> do niniejszych Warunków Zamówienia /WZ/.</text:p>
      <text:list xml:id="list28620140" text:continue-numbering="true" text:style-name="WW8Num2">
        <text:list-header>
          <text:p text:style-name="P47"><text:span text:style-name="Domyślna_20_czcionka_20_akapitu"><text:span text:style-name="T20">XI.</text:span></text:span><text:span text:style-name="Domyślna_20_czcionka_20_akapitu"><text:span text:style-name="T18"> Opis części zamówienia, jeżeli zamawiający dopuszcza składanie ofert częściowych</text:span></text:span>:</text:p>
        </text:list-header>
      </text:list>
      <text:p text:style-name="P26"><text:span text:style-name="Domyślna_20_czcionka_20_akapitu"><text:span text:style-name="T36">Zamawiający </text:span></text:span><text:span text:style-name="Domyślna_20_czcionka_20_akapitu"><text:span text:style-name="T37">nie dopuszcza</text:span></text:span><text:span text:style-name="Domyślna_20_czcionka_20_akapitu"><text:span text:style-name="T36">/dopuszcza </text:span></text:span><text:span text:style-name="Domyślna_20_czcionka_20_akapitu"><text:span text:style-name="T38">(właściwe podkreślić)</text:span></text:span><text:span text:style-name="Domyślna_20_czcionka_20_akapitu"><text:span text:style-name="T36"> składania ofe</text:span></text:span><text:span text:style-name="Domyślna_20_czcionka_20_akapitu"><text:span text:style-name="T36">rt częściowych</text:span></text:span>.</text:p>
      <text:list xml:id="list28611495" text:continue-numbering="true" text:style-name="WW8Num2">
        <text:list-header>
          <text:p text:style-name="P43"><text:span text:style-name="Domyślna_20_czcionka_20_akapitu"><text:span text:style-name="T20">XII.</text:span></text:span><text:span text:style-name="Domyślna_20_czcionka_20_akapitu"><text:span text:style-name="T18"> Załączniki do niniejszych Warunków Zamówienia stanowią</text:span></text:span>:</text:p>
        </text:list-header>
      </text:list>
      <text:list xml:id="list5983294169510832658" text:style-name="WW8Num4">
        <text:list-header>
          <text:p text:style-name="P48">1. Druk „Formularz oferty”</text:p>
          <text:p text:style-name="P48">2. Wzór umowy</text:p>
          <text:p text:style-name="P48">3. Druk ,,Wykaz osób”</text:p>
          <text:p text:style-name="P48">4. Druk „Oświadczenie o posiadaniu uprawnień”</text:p>
          <text:p text:style-name="P48"/>
        </text:list-header>
      </text:list>
      <text:p text:style-name="P12"/>
      <text:p text:style-name="P13"/>
      <text:p text:style-name="P13"/>
      <text:p text:style-name="P50"><text:tab/><text:tab/><text:tab/><text:tab/><text:tab/><text:tab/><text:tab/><text:tab/>Marek Góreczny</text:p>
      <text:p text:style-name="P49"><text:tab/><text:tab/><text:tab/><text:tab/><text:tab/><text:tab/><text:tab/>Naczelnik Wydziału Inwestycji i Rozwoju</text:p>
      <text:p text:style-name="P13"/>
      <text:p text:style-name="P14">……………………………........…………</text:p>
      <text:p text:style-name="P15">(podpis i pieczęć kierownika</text:p>
      <text:p text:style-name="P15">jednostki organizacyjnej)</text:p>
      <text:p text:style-name="P16"><text:span text:style-name="Domyślna_20_czcionka_20_akapitu"><text:span text:style-name="T31">Zatwierdził:</text:span></text:span></text:p>
      <text:p text:style-name="P17"><text:span text:style-name="Domyślna_20_czcionka_20_akapitu"><text:span text:style-name="T40"/></text:span></text:p>
      <text:p text:style-name="P52">Starosta Włocławski</text:p>
      <text:p text:style-name="P51"><text:span text:style-name="Domyślna_20_czcionka_20_akapitu"><text:span text:style-name="T39">Kazimierz Kaca</text:span></text:span></text:p>
      <text:p text:style-name="P19"/>
      <text:p text:style-name="P16"><text:span text:style-name="Domyślna_20_czcionka_20_akapitu"><text:span text:style-name="T32">...........................................</text:span></text:span></text:p>
      <text:p text:style-name="P16"><text:span text:style-name="Domyślna_20_czcionka_20_akapitu"><text:span text:style-name="T40"><text:s text:c="6"/>(podpis i pieczątka)</text:span></text:span></text:p>
      <text:p text:style-name="P18"/>
      <text:p text:style-name="P16"><text:span text:style-name="Domyślna_20_czcionka_20_akapitu"><text:span text:style-name="T32">Włocławek, 2016-03-22</text:span></text:span></text:p>
      <text:p text:style-name="P16"><text:span text:style-name="Domyślna_20_czcionka_20_akapitu"><text:span text:style-name="T33"><text:s text:c="4"/></text:span></text:span><text:span text:style-name="Domyślna_20_czcionka_20_akapitu"><text:span text:style-name="T40">(miejscowość, d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 style:font-family-generic="system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Times New Rom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2.858cm" style:auto-text-indent="false" fo:keep-with-next="always"/>
      <style:text-properties style:font-name="Arial" fo:font-size="10pt" fo:font-weight="bold" style:font-size-asian="10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weight="bold" style:font-weight-asian="bold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text-align="justify" style:justify-single-word="false" fo:hyphenation-ladder-count="no-limit" fo:text-indent="-1.588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orphans="2" fo:widows="2" fo:hyphenation-ladder-count="no-limit">
        <style:tab-stops/>
      </style:paragraph-properties>
      <style:text-properties fo:color="#000000" style:font-name="FrankfurtGothic" fo:font-size="9.5pt" style:font-size-asian="9.5pt" style:font-name-complex="FrankfurtGothic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 style:font-size-complex="10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glowny-akapit" style:family="paragraph" style:parent-style-name="glowny">
      <style:paragraph-properties fo:margin-left="0cm" fo:margin-right="0cm" fo:hyphenation-ladder-count="no-limit" fo:text-indent="2cm" style:auto-text-indent="false" style:snap-to-layout-grid="false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0cm" fo:margin-right="0cm" fo:hyphenation-ladder-count="no-limit" fo:text-indent="2.858cm" style:auto-text-indent="false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Style9" style:family="paragraph" style:parent-style-name="Standard">
      <style:paragraph-properties fo:line-height="0.485cm" fo:orphans="0" fo:widows="0" fo:hyphenation-ladder-count="no-limit" style:text-autospace="none"/>
      <style:text-properties style:font-name="Microsoft Sans Serif" style:font-name-complex="Microsoft Sans Serif" fo:hyphenate="true" fo:hyphenation-remain-char-count="0" fo:hyphenation-push-char-count="0"/>
    </style:style>
    <style:style style:name="Znak_20_Znak_20_Znak_20_Znak_20_Znak_20_Znak_20_Znak_20_Znak_20_Znak_20_Znak_20_Znak_20_Znak" style:display-name="Znak Znak Znak Znak Znak Znak Znak Znak Znak Znak Znak Znak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weight-asian="bold" style:font-name-complex="Times New Roman"/>
    </style:style>
    <style:style style:name="WW8Num3z0" style:family="text">
      <style:text-properties fo:color="#000000" fo:font-weight="bold" style:font-weight-asian="bold"/>
    </style:style>
    <style:style style:name="WW8Num4z0" style:family="text"/>
    <style:style style:name="WW8Num5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8z5" style:family="text">
      <style:text-properties style:font-name="Wingdings" style:font-name-complex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Verdana" fo:font-size="10pt" style:font-size-asian="10pt" style:font-name-complex="Verdan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>
      <style:text-properties style:font-name="Courier New" style:font-name-complex="Courier New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Courier New" style:font-name-complex="Courier New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Wingdings" style:font-name-complex="Wingding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style-complex="italic"/>
    </style:style>
    <style:style style:name="WW8Num37z0" style:family="text">
      <style:text-properties style:font-name="Times New Roman" style:font-name-complex="Times New Roman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style:font-name-asian="Times New Roman" style:font-name-complex="Times New Roman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apple-style-span" style:family="text" style:parent-style-name="Domyślna_20_czcionka_20_akapitu"/>
    <style:style style:name="Font_20_Style18" style:display-name="Font Style18" style:family="text">
      <style:text-properties fo:color="#000000" style:font-name="Arial" fo:font-size="10pt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000000" fo:font-weight="bold" style:font-weight-asian="bold" style:font-name-complex="Times New Roman"/>
    </style:style>
    <style:style style:name="WW_5f_CharLFO3LVL1" style:display-name="WW_CharLFO3LVL1" style:family="text">
      <style:text-properties fo:color="#000000" fo:font-weight="bold" style:font-weight-asian="bold"/>
    </style:style>
    <style:style style:name="ListLabel_20_1" style:display-name="ListLabel 1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1</dc:title>
    <meta:initial-creator>Test XP Prof SP2</meta:initial-creator>
    <meta:creation-date>2016-01-10T12:56:00Z</meta:creation-date>
    <dc:date>2016-03-23T08:43:19.63</dc:date>
    <meta:print-date>2016-03-18T12:51:55.89</meta:print-date>
    <meta:editing-cycles>59</meta:editing-cycles>
    <meta:editing-duration>PT40M12S</meta:editing-duration>
    <meta:document-statistic meta:table-count="0" meta:image-count="0" meta:object-count="0" meta:page-count="3" meta:paragraph-count="74" meta:word-count="981" meta:character-count="7202"/>
    <meta:template xlink:type="simple" xlink:actuate="onRequest" xlink:title="" xlink:href="../../Inspektor%20Nadzoru%20-%20Adaptacja%20Brzezie/WARUNKI%20ZAMÓWIENIA.odt/Normal"/>
  </office:meta>
</office:document-meta>
</file>