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7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8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10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375in">
        <style:tab-stops/>
      </style:paragraph-properties>
    </style:style>
    <style:style style:name="P14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5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7" style:parent-style-name="Standard" style:family="paragraph">
      <style:paragraph-properties fo:margin-bottom="0.0833in" fo:margin-left="0.3743in">
        <style:tab-stops/>
      </style:paragraph-properties>
    </style:style>
    <style:style style:name="T18" style:parent-style-name="Domyślnaczcionkaakapitu" style:family="text">
      <style:text-properties fo:language="en" fo:country="US"/>
    </style:style>
    <style:style style:name="T19" style:parent-style-name="Internetlink" style:family="text">
      <style:text-properties fo:language="en" fo:country="US"/>
    </style:style>
    <style:style style:name="P20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indent" style:family="paragraph">
      <style:paragraph-properties fo:margin-left="0.3937in" fo:text-indent="-0.3937in">
        <style:tab-stops>
          <style:tab-stop style:type="left" style:position="-1.75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2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26" style:parent-style-name="Domyślnaczcionkaakapitu" style:family="text">
      <style:text-properties style:font-weight-complex="bold" style:letter-kerning="false" style:language-asian="pl" style:country-asian="PL"/>
    </style:style>
    <style:style style:name="T27" style:parent-style-name="Domyślnaczcionkaakapitu" style:family="text">
      <style:text-properties style:font-weight-complex="bold" style:letter-kerning="false" style:language-asian="pl" style:country-asian="PL"/>
    </style:style>
    <style:style style:name="T28" style:parent-style-name="Domyślnaczcionkaakapitu" style:family="text">
      <style:text-properties style:letter-kerning="false" style:language-asian="pl" style:country-asian="PL"/>
    </style:style>
    <style:style style:name="T29" style:parent-style-name="Domyślnaczcionkaakapitu" style:family="text">
      <style:text-properties style:font-weight-complex="bold" style:letter-kerning="false" style:language-asian="pl" style:country-asian="PL"/>
    </style:style>
    <style:style style:name="P30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1" style:parent-style-name="Domyślnaczcionkaakapitu" style:family="text">
      <style:text-properties style:font-weight-complex="bold" style:letter-kerning="false" style:language-asian="pl" style:country-asian="PL"/>
    </style:style>
    <style:style style:name="T32" style:parent-style-name="Domyślnaczcionkaakapitu" style:family="text">
      <style:text-properties style:letter-kerning="false" style:language-asian="pl" style:country-asian="PL"/>
    </style:style>
    <style:style style:name="T33" style:parent-style-name="Domyślnaczcionkaakapitu" style:family="text">
      <style:text-properties style:letter-kerning="false" style:language-asian="pl" style:country-asian="PL"/>
    </style:style>
    <style:style style:name="T34" style:parent-style-name="Domyślnaczcionkaakapitu" style:family="text">
      <style:text-properties style:font-weight-complex="bold" style:letter-kerning="false" style:language-asian="pl" style:country-asian="PL"/>
    </style:style>
    <style:style style:name="P3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6" style:parent-style-name="Domyślnaczcionkaakapitu" style:family="text">
      <style:text-properties style:font-weight-complex="bold" style:letter-kerning="false" style:language-asian="pl" style:country-asian="PL"/>
    </style:style>
    <style:style style:name="T37" style:parent-style-name="Domyślnaczcionkaakapitu" style:family="text">
      <style:text-properties style:letter-kerning="false" style:language-asian="pl" style:country-asian="PL"/>
    </style:style>
    <style:style style:name="T38" style:parent-style-name="Domyślnaczcionkaakapitu" style:family="text">
      <style:text-properties style:font-weight-complex="bold" style:letter-kerning="false" style:language-asian="pl" style:country-asian="PL"/>
    </style:style>
    <style:style style:name="T39" style:parent-style-name="Domyślnaczcionkaakapitu" style:family="text">
      <style:text-properties style:font-weight-complex="bold" style:letter-kerning="false" style:language-asian="pl" style:country-asian="PL"/>
    </style:style>
    <style:style style:name="P40" style:parent-style-name="Textbodyindent" style:family="paragraph">
      <style:paragraph-properties fo:margin-bottom="0.0833in" fo:margin-left="0.3937in" fo:text-indent="0in">
        <style:tab-stops>
          <style:tab-stop style:type="left" style:position="-1.75in"/>
        </style:tab-stops>
      </style:paragraph-properties>
    </style:style>
    <style:style style:name="T41" style:parent-style-name="Domyślnaczcionkaakapitu" style:family="text">
      <style:text-properties style:font-weight-complex="bold" style:letter-kerning="false" style:language-asian="pl" style:country-asian="PL"/>
    </style:style>
    <style:style style:name="T42" style:parent-style-name="Domyślnaczcionkaakapitu" style:family="text">
      <style:text-properties style:letter-kerning="false" style:language-asian="pl" style:country-asian="PL"/>
    </style:style>
    <style:style style:name="T43" style:parent-style-name="Domyślnaczcionkaakapitu" style:family="text">
      <style:text-properties style:font-weight-complex="bold" style:letter-kerning="false" style:language-asian="pl" style:country-asian="PL"/>
    </style:style>
    <style:style style:name="P44" style:parent-style-name="Textbodyindent" style:family="paragraph">
      <style:paragraph-properties fo:margin-bottom="0.0833in" fo:margin-left="0.3937in" fo:text-indent="0in">
        <style:tab-stops>
          <style:tab-stop style:type="left" style:position="-1.75in"/>
        </style:tab-stops>
      </style:paragraph-properties>
      <style:text-properties fo:font-weight="bold" style:font-weight-asian="bold"/>
    </style:style>
    <style:style style:name="P45" style:parent-style-name="Textbodyindent" style:family="paragraph">
      <style:paragraph-properties fo:margin-bottom="0.0833in" fo:margin-left="0.3937in" fo:text-indent="-0.3937in">
        <style:tab-stops>
          <style:tab-stop style:type="left" style:position="-1.75in"/>
        </style:tab-stops>
      </style:paragraph-properties>
    </style:style>
    <style:style style:name="P46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0833in" fo:text-indent="0.3743in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P54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0833in" fo:margin-left="0.3937in">
        <style:tab-stops/>
      </style:paragraph-properties>
    </style:style>
    <style:style style:name="P56" style:parent-style-name="Standard" style:family="paragraph">
      <style:paragraph-properties fo:text-indent="0.3937in"/>
    </style:style>
    <style:style style:name="P57" style:parent-style-name="Standard" style:family="paragraph">
      <style:paragraph-properties fo:margin-left="0.75in" fo:text-indent="-0.3562in">
        <style:tab-stops/>
      </style:paragraph-properties>
    </style:style>
    <style:style style:name="P58" style:parent-style-name="Standard" style:family="paragraph">
      <style:paragraph-properties fo:margin-left="0.75in" fo:text-indent="-0.3562in">
        <style:tab-stops/>
      </style:paragraph-properties>
    </style:style>
    <style:style style:name="P59" style:parent-style-name="Standard" style:family="paragraph">
      <style:paragraph-properties fo:margin-left="0.75in" fo:text-indent="-0.3562in">
        <style:tab-stops/>
      </style:paragraph-properties>
    </style:style>
    <style:style style:name="P60" style:parent-style-name="Standard" style:family="paragraph">
      <style:paragraph-properties fo:margin-bottom="0.0833in" fo:margin-left="0.7479in" fo:text-indent="-0.3541in">
        <style:tab-stops/>
      </style:paragraph-properties>
    </style:style>
    <style:style style:name="P61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P63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margin-bottom="0.0833in" fo:margin-left="0.3743in" fo:text-indent="-0.3743in">
        <style:tab-stops/>
      </style:paragraph-properties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.0833in"/>
    </style:style>
    <style:style style:name="P70" style:parent-style-name="Standard" style:family="paragraph">
      <style:paragraph-properties fo:text-align="justify" fo:margin-bottom="0.0833in"/>
    </style:style>
    <style:style style:name="P71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text-align="justify" fo:margin-bottom="0.0833in" fo:margin-left="0.374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text-align="justify" fo:margin-left="0.375in">
        <style:tab-stops/>
      </style:paragraph-properties>
    </style:style>
    <style:style style:name="T77" style:parent-style-name="Domyślnaczcionkaakapitu" style:family="text">
      <style:text-properties fo:color="#FF0000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Standarduser" style:family="paragraph">
      <style:paragraph-properties fo:text-align="justify" fo:margin-bottom="0.0833in" fo:margin-left="0.3743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9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90" style:parent-style-name="Standard" style:family="paragraph">
      <style:paragraph-properties fo:margin-bottom="0.0833in" fo:margin-left="0.3743in" fo:text-indent="-0.374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8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5909in" fo:text-indent="-0.1972in">
        <style:tab-stops/>
      </style:paragraph-properties>
    </style:style>
    <style:style style:name="P102" style:parent-style-name="Standard" style:family="paragraph">
      <style:paragraph-properties fo:margin-left="0.5909in" fo:text-indent="-0.1972in">
        <style:tab-stops/>
      </style:paragraph-properties>
    </style:style>
    <style:style style:name="P103" style:parent-style-name="Standard" style:family="paragraph">
      <style:paragraph-properties fo:margin-left="0.3937in">
        <style:tab-stops/>
      </style:paragraph-properties>
    </style:style>
    <style:style style:name="P104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3.5437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07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8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widows="2" fo:orphans="2" style:vertical-align="auto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112" style:parent-style-name="Zwykłytekst1" style:family="paragraph">
      <style:text-properties style:font-name="Times New Roman" style:font-name-complex="Times New Roman" fo:hyphenate="true"/>
    </style:style>
    <style:style style:name="P113" style:parent-style-name="Standard" style:family="paragraph">
      <style:text-properties fo:font-size="10pt" style:font-size-asian="10pt"/>
    </style:style>
    <style:style style:name="P114" style:parent-style-name="Standard" style:family="paragraph">
      <style:text-properties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11.2016</text:span></text:p>
      <text:p text:style-name="P6"/>
      <text:p text:style-name="P7"/>
      <text:p text:style-name="P8">WARUNKI ZAMÓWIENIA /WZ/</text:p>
      <text:p text:style-name="Standard"/>
      <text:list text:style-name="WW8Num3">
        <text:list-item text:start-value="1">
          <text:p text:style-name="P9"><text:span text:style-name="T10">Nazwa i adres zamawiającego /pieczęć/</text:span>:</text:p>
        </text:list-item>
      </text:list>
      <text:p text:style-name="P11">Powiat Włocławski - Starostwo Powiatowe we Włocławku</text:p>
      <text:p text:style-name="P12">ul. Cyganka 28,<text:s/>87-800 Włocławek</text:p>
      <text:p text:style-name="P13">Województwo: Kujawsko-Pomorskie, Powiat: Włocławski <text:s text:c="4"/></text:p>
      <text:p text:style-name="P14">tel.: (54) 230 46 00, faks: (54) 230 46 71</text:p>
      <text:p text:style-name="P15">Nr NIP: <text:s/>888-311-57-91, Nr REGON: 910866778</text:p>
      <text:p text:style-name="P16">e-mail: starostwo@powiat.wloclawski.pl</text:p>
      <text:p text:style-name="P17"><text:span text:style-name="T18">www.powiat.wloclawski.pl,<text:s/></text:span><text:a xlink:href="http://www.bip.powiat.wloclawski.pl/" office:target-frame-name="_top" xlink:show="replace"><text:span text:style-name="T19">www.bip.powiat.wloclawski.pl</text:span></text:a></text:p>
      <text:list text:style-name="WW8Num3" text:continue-numbering="true">
        <text:list-item>
          <text:p text:style-name="P20"><text:span text:style-name="T21">Przedmiot zamówienia</text:span>.</text:p>
          <text:list text:continue-numbering="true">
            <text:list-item>
              <text:p text:style-name="P22">Przedmiotem zamówienia jest:<text:s/><text:span text:style-name="T23">Wykonanie teczek na dyplomy i listy gratulacyjne</text:span>.</text:p>
            </text:list-item>
          </text:list>
        </text:list-item>
      </text:list>
      <text:p text:style-name="P24">Zamówienia obejmuje wykonanie i dostarczenie do siedziby Zamawiającego:</text:p>
      <text:p text:style-name="P25"><text:span text:style-name="T26">-<text:s/></text:span><text:span text:style-name="T27">100 szt. teczek nabłyszczonych,<text:s/></text:span><text:span text:style-name="T28">rozkładanych w środku z blokadą na dyplomy lub listy gratulacyjne<text:s/></text:span><text:span text:style-name="T29">w kolorze białym z herbem Powiatu i nadrukiem „Starosta Włocławski” w kolorze czarnym,</text:span></text:p>
      <text:p text:style-name="P30"><text:span text:style-name="T31">- <text:s/>100 szt. teczek nabłyszczonych,<text:s/></text:span><text:span text:style-name="T32">rozkładanych w środku z blokadą na d</text:span><text:span text:style-name="T33">yplomy lub listy gratulacyjne<text:s/></text:span><text:span text:style-name="T34">w kolorze białym z herbem Powiatu i nadrukiem „Powiat Włocławski” w kolorze czarnym,</text:span></text:p>
      <text:p text:style-name="P35"><text:span text:style-name="T36">- <text:s/>100 szt. teczek twardych<text:s/></text:span><text:span text:style-name="T37">rozkładanych w środku z blokadą na dyplomy lub listy gratulacyjne<text:s/></text:span><text:span text:style-name="T38">w kolorze bordowym z herbem Powiatu i nadrukiem</text:span><text:span text:style-name="T39"><text:s/>„Starosta Włocławski”. Herb i nadruk w kolorze złotym,</text:span></text:p>
      <text:p text:style-name="P40"><text:span text:style-name="T41">- 50 szt. teczek twardych<text:s/></text:span><text:span text:style-name="T42">rozkładanych w środku z blokadą na dyplomy lub listy gratulacyjne<text:s/></text:span><text:span text:style-name="T43">w kolorze bordowym z herbem Powiatu i nadrukiem „Powiat Włocławski”. Herb i nadruk w kolorze złotym.</text:span></text:p>
      <text:p text:style-name="P44">Uwaga:<text:s/>Projekty obwolut do uzgodnienia z Zamawiającym<text:s/></text:p>
      <text:list text:style-name="WW8Num3" text:continue-numbering="true">
        <text:list-item>
          <text:list>
            <text:list-item>
              <text:p text:style-name="P45">Do porozumiewania się z oferentami w sprawie przedmiotu zamówienia upoważniony jest Pan Bogdan Nowicki – inspektor w Wydziale Zarządzania, Administracji i Bezpieczeństwa, pok. Nr 4, tel. (54) 230 46 14</text:p>
            </text:list-item>
          </text:list>
        </text:list-item>
        <text:list-item>
          <text:p text:style-name="P46"><text:span text:style-name="T47">Termin</text:span><text:span text:style-name="T48"><text:s/>wykonania zamówienia</text:span>: 7 dni od dnia zawarcia umowy.</text:p>
        </text:list-item>
        <text:list-item>
          <text:p text:style-name="P49"><text:span text:style-name="T50">Warunki udziału w postępowaniu (wymagania zamawiającego)<text:s/></text:span>:</text:p>
        </text:list-item>
      </text:list>
      <text:p text:style-name="P51">Zamawiający odstępuje od<text:s/><text:span text:style-name="T52">opisu dokonywania oceny spełniania warunków w tym</text:span><text:s/><text:span text:style-name="T53">zakresie.</text:span></text:p>
      <text:list text:style-name="WW8Num3" text:continue-numbering="true">
        <text:list-item>
          <text:p text:style-name="P54">Kryteria wyboru najkorzystniejszej oferty i ich wagi<text:s/>procentowe:</text:p>
        </text:list-item>
      </text:list>
      <text:p text:style-name="P55">Kryterium wyboru oferty najkorzystniejszej będzie najniższa cena. Oferta najtańsza spośród ofert nieodrzuconych otrzyma 100 punktów. Pozostałe proporcjonalnie mniej, według formuły:</text:p>
      <text:p text:style-name="P56">(Cn / Cof.b. x 100) x 100% = ilość punktów, gdzie:</text:p>
      <text:p text:style-name="P57">Cn <text:s text:c="4"/>– najniższa cena spośród ofert nieodrzuconych,</text:p>
      <text:p text:style-name="P58">Cof.b – cena oferty badanej nieodrzuconej,</text:p>
      <text:p text:style-name="P59">100 <text:s text:c="3"/>– wskaźnik stały,</text:p>
      <text:p text:style-name="P60">100% – procentowe znaczenie kryterium ceny.</text:p>
      <text:list text:style-name="WW8Num3" text:continue-numbering="true">
        <text:list-item>
          <text:p text:style-name="P61">Tryb postępowania.</text:p>
        </text:list-item>
      </text:list>
      <text:soft-page-break/>
      <text:p text:style-name="P62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list text:style-name="WW8Num3" text:continue-numbering="true">
        <text:list-item>
          <text:p text:style-name="P63"><text:span text:style-name="T64">Opis sposobu obliczenia ceny oferty</text:span>.</text:p>
        </text:list-item>
      </text:list>
      <text:p text:style-name="P65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<text:s/><text:span text:style-name="T66">załącznik nr 1</text:span><text:s/>do WZ.</text:p>
      <text:list text:style-name="WW8Num3" text:continue-numbering="true">
        <text:list-item>
          <text:p text:style-name="P67"><text:span text:style-name="T68">Oferta powinna zawierać</text:span>:</text:p>
        </text:list-item>
      </text:list>
      <text:list text:style-name="LFO9" text:continue-numbering="true">
        <text:list-item>
          <text:p text:style-name="P69">Wypełniony „Formularz oferty”.</text:p>
        </text:list-item>
        <text:list-item>
          <text:p text:style-name="P70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</text:list>
      <text:list text:style-name="WW8Num3" text:continue-numbering="true">
        <text:list-item>
          <text:p text:style-name="P71"><text:span text:style-name="T72">Miejsce oraz termin składania ofert<text:s/></text:span><text:span text:style-name="T73">(wybrać właściwe)</text:span><text:span text:style-name="T74">:</text:span></text:p>
        </text:list-item>
      </text:list>
      <text:p text:style-name="P75">Dla ofert pisemnych:</text:p>
      <text:p text:style-name="P76">Oferty<text:s/>należy składać w siedzibie zamawiającego: Starostwo Powiatowe we Włocławku, ul. Cyganka Nr 28, 87-800 Włocławek, w pokoju nr 35 (sekretariat) w terminie do dnia<text:span text:style-name="T77"><text:s/></text:span><text:span text:style-name="T78">4 marca</text:span><text:span text:style-name="T79"><text:s/>2016 r. do godz. 11.00</text:span><text:span text:style-name="T80"><text:s/>(decyduje data złożenia oferty w siedzibie Starostwa)</text:span><text:s/><text:span text:style-name="T81">z dopiskie</text:span><text:span text:style-name="T82">m:</text:span></text:p>
      <text:p text:style-name="P83"><text:span text:style-name="T84">Oferta na: <text:s/>„</text:span><text:span text:style-name="T85">Wykonanie teczek na dyplomy i listy gratulacyjne” -<text:s/></text:span><text:span text:style-name="T86"><text:s/>IR.272.2.11.2016</text:span></text:p>
      <text:list text:style-name="WW8Num3" text:continue-numbering="true">
        <text:list-item>
          <text:p text:style-name="P87"><text:span text:style-name="T88">Istotne dla stron postanowienia, które zostaną wprowadzone do treści zawieranej umowy.<text:s/></text:span><text:s text:c="2"/></text:p>
        </text:list-item>
      </text:list>
      <text:p text:style-name="P89">Z oferentem, który złoży najkorzystniejszą ofertę zostanie podpisana umowa,<text:s/>której wzór stanowi załącznik nr 2 do niniejszych Warunków zamówienia /WZ/.</text:p>
      <text:list text:style-name="WW8Num3" text:continue-numbering="true">
        <text:list-item>
          <text:p text:style-name="P90"><text:span text:style-name="T91">Opis części zamówienia, jeżeli zamawiający dopuszcza składanie ofert częściowych</text:span>:</text:p>
        </text:list-item>
      </text:list>
      <text:p text:style-name="P92"><text:span text:style-name="T93">Zamawiający<text:s/></text:span><text:span text:style-name="T94">nie dopuszcza</text:span><text:span text:style-name="T95">/dopuszcza<text:s/></text:span><text:span text:style-name="T96">(właściwe podkreślić)</text:span><text:span text:style-name="T97"><text:s/>składania ofert częściowych.</text:span></text:p>
      <text:list text:style-name="WW8Num3" text:continue-numbering="true">
        <text:list-item>
          <text:p text:style-name="P98"><text:span text:style-name="T99">Załączniki<text:s/></text:span><text:span text:style-name="T100">do niniejszych warunków zamówienia stanowią</text:span>:</text:p>
        </text:list-item>
      </text:list>
      <text:list text:style-name="WW8Num2">
        <text:list-item text:start-value="1">
          <text:p text:style-name="P101">Druk „Formularz oferty”.</text:p>
        </text:list-item>
        <text:list-item>
          <text:p text:style-name="P102">Wzór umowy<text:s/></text:p>
        </text:list-item>
      </text:list>
      <text:p text:style-name="P103"/>
      <text:p text:style-name="P104">Marek Góreczny</text:p>
      <text:p text:style-name="P105">Naczelnik Wydziału Inwestycji i Rozwoju</text:p>
      <text:p text:style-name="P106">……………………........…………</text:p>
      <text:p text:style-name="P107">(podpis i pieczęć <text:s/>Naczelnika <text:s/>Wydziału)</text:p>
      <text:p text:style-name="P108">Zatwierdził:</text:p>
      <text:p text:style-name="P109"><text:span text:style-name="T110">Starosta Włocławski</text:span></text:p>
      <text:p text:style-name="P111">Kazimierz Kaca</text:p>
      <text:p text:style-name="P112"/>
      <text:p text:style-name="P113">...........................................</text:p>
      <text:p text:style-name="P114"><text:s text:c="6"/>(podpis i pieczątka)</text:p>
      <text:p text:style-name="Standard"><text:span text:style-name="T115">Włocławek, 2016-02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Times New Roman" style:font-name-complex="OpenSymbol, 'Arial Unicode MS'"/>
    </style:style>
    <style:style style:name="WW_CharLFO6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text:style-name="WW_CharLFO6LVL3" style:num-suffix="." style:num-format="I" text:start-value="2">
        <style:list-level-properties/>
      </text:list-level-style-number>
      <text:list-level-style-number text:level="4" text:style-name="WW_CharLFO6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9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756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5-01-23T10:26:00Z</meta:creation-date>
    <dc:date>2016-02-26T13:04:00Z</dc:date>
    <meta:print-date>2016-02-24T08:59:00Z</meta:print-date>
    <meta:template xlink:href="Normal" xlink:type="simple"/>
    <meta:editing-cycles>9</meta:editing-cycles>
    <meta:editing-duration>PT18900S</meta:editing-duration>
    <meta:document-statistic meta:page-count="2" meta:paragraph-count="9" meta:word-count="654" meta:character-count="4572" meta:row-count="32" meta:non-whitespace-character-count="3927"/>
  </office:meta>
</office:document-meta>
</file>