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FrankfurtGothic" svg:font-family="FrankfurtGothi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4.445cm"/>
        </style:tab-stops>
      </style:paragraph-properties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-4.128cm"/>
        </style:tab-stops>
      </style:paragraph-properties>
      <style:text-properties fo:font-size="10pt" style:font-size-asian="10pt"/>
    </style:style>
    <style:style style:name="P6" style:family="paragraph" style:parent-style-name="Text_20_body">
      <style:paragraph-properties fo:background-color="#f6f5f0">
        <style:tab-stops>
          <style:tab-stop style:position="0.751cm"/>
        </style:tab-stops>
        <style:background-image/>
      </style:paragraph-properties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paragraph-properties fo:margin-left="1cm" fo:margin-right="0cm" fo:margin-top="0cm" fo:margin-bottom="0.212cm" fo:text-indent="0cm" style:auto-text-indent="false">
        <style:tab-stops>
          <style:tab-stop style:position="-3.445cm"/>
        </style:tab-stops>
      </style:paragraph-properties>
    </style:style>
    <style:style style:name="P9" style:family="paragraph" style:parent-style-name="Standard">
      <style:paragraph-properties fo:margin-left="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cm" fo:margin-bottom="0.212cm" fo:text-align="justify" style:justify-single-word="false">
        <style:tab-stops>
          <style:tab-stop style:position="-4.445cm"/>
        </style:tab-stops>
      </style:paragraph-properties>
    </style:style>
    <style:style style:name="P11" style:family="paragraph" style:parent-style-name="Standard">
      <style:paragraph-properties fo:margin-top="0cm" fo:margin-bottom="0.212cm" fo:text-align="justify" style:justify-single-word="false" fo:hyphenation-ladder-count="no-limit"/>
      <style:text-properties fo:hyphenate="true" fo:hyphenation-remain-char-count="0" fo:hyphenation-push-char-count="0"/>
    </style:style>
    <style:style style:name="P12" style:family="paragraph" style:parent-style-name="Standard">
      <style:paragraph-properties fo:margin-top="0cm" fo:margin-bottom="0.212cm" fo:text-align="justify" style:justify-single-word="false">
        <style:tab-stops>
          <style:tab-stop style:position="-4.128cm"/>
        </style:tab-stops>
      </style:paragraph-properties>
    </style:style>
    <style:style style:name="P13" style:family="paragraph" style:parent-style-name="Standard">
      <style:paragraph-properties fo:margin-top="0cm" fo:margin-bottom="0.212cm" fo:text-align="justify" style:justify-single-word="false">
        <style:tab-stops>
          <style:tab-stop style:position="-4.445cm"/>
          <style:tab-stop style:position="-4.128cm"/>
        </style:tab-stops>
      </style:paragraph-properties>
    </style:style>
    <style:style style:name="P14" style:family="paragraph" style:parent-style-name="Standard">
      <style:paragraph-properties fo:margin-left="0.95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kst">
      <style:paragraph-properties fo:margin-left="0.951cm" fo:margin-right="0cm" fo:margin-top="0cm" fo:margin-bottom="0.212cm" fo:text-indent="0cm" style:auto-text-indent="false" text:number-lines="true" text:line-number="0">
        <style:tab-stops/>
      </style:paragraph-properties>
    </style:style>
    <style:style style:name="P16" style:family="paragraph" style:parent-style-name="Standard_20__28_user_29_">
      <style:paragraph-properties fo:margin-left="0.95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glowny">
      <style:paragraph-properties fo:margin-left="0.951cm" fo:margin-right="0cm" fo:margin-top="0cm" fo:margin-bottom="0.212cm" fo:text-indent="0cm" style:auto-text-indent="false">
        <style:tab-stops>
          <style:tab-stop style:position="-3.175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.95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kst">
      <style:paragraph-properties fo:margin-left="0.951cm" fo:margin-right="0cm" fo:margin-top="0cm" fo:margin-bottom="0cm" fo:text-indent="0cm" style:auto-text-indent="false" text:number-lines="true" text:line-number="0">
        <style:tab-stops/>
      </style:paragraph-properties>
    </style:style>
    <style:style style:name="P20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_20__28_user_29_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_20_indent">
      <style:paragraph-properties fo:margin-left="1.032cm" fo:margin-right="0cm" fo:text-indent="0cm" style:auto-text-indent="false">
        <style:tab-stops>
          <style:tab-stop style:position="-3.413cm"/>
        </style:tab-stops>
      </style:paragraph-properties>
    </style:style>
    <style:style style:name="P23" style:family="paragraph" style:parent-style-name="Standard">
      <style:paragraph-properties fo:margin-left="0.767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5" style:family="paragraph" style:parent-style-name="Standard">
      <style:paragraph-properties fo:margin-left="0.951cm" fo:margin-right="0cm" fo:margin-top="0cm" fo:margin-bottom="0.212cm" fo:text-align="justify" style:justify-single-word="false" fo:text-indent="-0.951cm" style:auto-text-indent="false">
        <style:tab-stops>
          <style:tab-stop style:position="-3.493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212cm" fo:text-align="justify" style:justify-single-word="false" fo:text-indent="0.951cm" style:auto-text-indent="false"/>
    </style:style>
    <style:style style:name="P27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Heading_20_6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Zwykły_20_tekst1">
      <style:paragraph-properties fo:text-align="justify" style:justify-single-word="false" fo:hyphenation-ladder-count="no-limit"/>
      <style:text-properties style:font-name="Times New Roman" fo:font-size="8pt" style:font-size-asian="8pt" style:font-name-complex="Times New Roman" style:font-size-complex="8pt" fo:hyphenate="true" fo:hyphenation-remain-char-count="0" fo:hyphenation-push-char-count="0"/>
    </style:style>
    <style:style style:name="P31" style:family="paragraph" style:parent-style-name="Text_20_body_20_indent" style:list-style-name="WWNum3">
      <style:paragraph-properties fo:margin-left="1.58cm" fo:margin-right="0cm" fo:margin-top="0cm" fo:margin-bottom="0.212cm" fo:text-indent="-0.63cm" style:auto-text-indent="false">
        <style:tab-stops>
          <style:tab-stop style:position="-2.858cm"/>
        </style:tab-stops>
      </style:paragraph-properties>
    </style:style>
    <style:style style:name="P32" style:family="paragraph" style:parent-style-name="Standard" style:master-page-name="MPF0">
      <style:paragraph-properties fo:margin-left="8.57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33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size-complex="10pt" style:language-complex="ar" style:country-complex="SA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de" fo:country="D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style="normal" style:language-asian="pl" style:country-asian="PL" style:font-style-asian="normal"/>
    </style:style>
    <style:style style:name="T17" style:family="text">
      <style:text-properties fo:font-style="normal" fo:font-weight="bold" style:language-asian="pl" style:country-asian="PL" style:font-style-asian="normal" style:font-weight-asian="bold"/>
    </style:style>
    <style:style style:name="T18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style-asian="normal" style:font-weight-asian="bold"/>
    </style:style>
    <style:style style:name="T19" style:family="text">
      <style:text-properties fo:color="#000000" fo:font-weight="bold" style:language-asian="pl" style:country-asian="PL" style:font-weight-asian="bold" style:font-weight-complex="bold"/>
    </style:style>
    <style:style style:name="T20" style:family="text">
      <style:text-properties fo:color="#000000" fo:font-weight="bold" style:font-weight-asian="bold" style:font-name-complex="Times New Roman" style:font-weight-complex="bold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fo:font-style="normal" fo:font-weight="bold" style:language-asian="pl" style:country-asian="PL" style:font-style-asian="normal" style:font-weight-asian="bold" style:font-name-complex="Times New Roman" style:font-weight-complex="bold"/>
    </style:style>
    <style:style style:name="T23" style:family="text">
      <style:text-properties style:language-complex="ar" style:country-complex="SA"/>
    </style:style>
    <style:style style:name="T24" style:family="text">
      <style:text-properties style:font-size-complex="10pt" style:language-complex="ar" style:country-complex="SA"/>
    </style:style>
    <style:style style:name="T25" style:family="text">
      <style:text-properties style:font-name-complex="Times New Roman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  <text:p text:style-name="P1"><text:span text:style-name="Domyślna_20_czcionka_20_akapitu"><text:span text:style-name="T2">Znak sprawy (nr zamówienia): IR. 272.2.20.2016</text:span></text:span></text:p>
      <text:p text:style-name="P5"/>
      <text:p text:style-name="P6"><text:span text:style-name="Domyślna_20_czcionka_20_akapitu"><text:span text:style-name="T4">WARUNKI ZAMÓWIENIA /WZ/</text:span></text:span></text:p>
      <text:p text:style-name="P1"/>
      <text:p text:style-name="P2"><text:span text:style-name="Strong_20_Emphasis">I. </text:span><text:span text:style-name="Strong_20_Emphasis"><text:span text:style-name="T5">Nazwa i adres zamawiającego /pieczęć/</text:span></text:span>:</text:p>
      <text:h text:style-name="P29" text:outline-level="6"><text:span text:style-name="Domyślna_20_czcionka_20_akapitu"><text:span text:style-name="T7">Powiat Włocławski - Starostwo Powiatowe we Włocławku</text:span></text:span></text:h>
      <text:h text:style-name="P29" text:outline-level="6"><text:span text:style-name="Domyślna_20_czcionka_20_akapitu"><text:span text:style-name="T7">ul. Cyganka </text:span></text:span><text:span text:style-name="Domyślna_20_czcionka_20_akapitu"><text:span text:style-name="T7">28, 87-800 Włocławek</text:span></text:span></text:h>
      <text:h text:style-name="P29" text:outline-level="6"><text:span text:style-name="Domyślna_20_czcionka_20_akapitu"><text:span text:style-name="T8">Województwo: Kujawsko-Pomorskie, Powiat: Włocławski</text:span></text:span></text:h>
      <text:p text:style-name="P7"><text:span text:style-name="Domyślna_20_czcionka_20_akapitu"><text:span text:style-name="T10">tel.: (54) 230 46 00, </text:span></text:span><text:span text:style-name="Domyślna_20_czcionka_20_akapitu"><text:span text:style-name="T13">faks: (54) 230 46 71</text:span></text:span></text:p>
      <text:p text:style-name="P7"><text:span text:style-name="Domyślna_20_czcionka_20_akapitu"><text:span text:style-name="T13">Nr NIP: <text:s/>888-311-57-91, Nr REGON: 910866778</text:span></text:span></text:p>
      <text:p text:style-name="P7"><text:span text:style-name="Domyślna_20_czcionka_20_akapitu"><text:span text:style-name="T13">e-mail: starostwo@powiat.wloclawski.pl</text:span></text:span></text:p>
      <text:p text:style-name="P7"><text:span text:style-name="Domyślna_20_czcionka_20_akapitu"><text:span text:style-name="T13">www.powiat.wloclawski.pl, www.bip.powiat.wloclawski.pl</text:span></text:span></text:p>
      <text:p text:style-name="P3"/>
      <text:p text:style-name="P10"><text:span text:style-name="Domyślna_20_czcionka_20_akapitu"><text:span text:style-name="T14">II. </text:span></text:span><text:span text:style-name="Domyślna_20_czcionka_20_akapitu"><text:span text:style-name="T5">Przedmiot zamówienia:</text:span></text:span></text:p>
      <text:list xml:id="list197364586473665444" text:style-name="WWNum3">
        <text:list-item text:start-value="1">
          <text:p text:style-name="P31"><text:s text:c="3"/>Przedmiotem zamówienia jest /opis przedmiotu zamówienia/:</text:p>
        </text:list-item>
      </text:list>
      <text:p text:style-name="P14"><text:span text:style-name="Uwydatnienie"><text:span text:style-name="T16">Przedmiotem zamówienia jest świadczenie usługi telefonii komórkowej wraz z dostawą fabrycznie nowych aparatów telefonicznych oraz przeniesieniem numerów telefonicznych o</text:span></text:span><text:span text:style-name="Uwydatnienie"><text:span text:style-name="T16">becnie używanych przez Zamawiającego (jeśli wymaga tego zmiana Operatora). </text:span></text:span><text:span text:style-name="Uwydatnienie"><text:span text:style-name="T17">Nowy Operator musi uruchomić usługę od dnia 27 maja 2016 roku.</text:span></text:span></text:p>
      <text:p text:style-name="P14"><text:span text:style-name="Uwydatnienie"><text:span text:style-name="T16">I. Informacje podstawowe:</text:span></text:span></text:p>
      <text:p text:style-name="P20"><text:span text:style-name="Uwydatnienie"><text:span text:style-name="T16">a) </text:span></text:span><text:span text:style-name="Uwydatnienie"><text:span text:style-name="T17">Przedmiot Umowy realizowany będzie przez Wykonawcę w okresie 24 miesięcy.</text:span></text:span></text:p>
      <text:p text:style-name="P20"><text:span text:style-name="Uwydatnienie"><text:span text:style-name="T16">b) Świadczona u</text:span></text:span><text:span text:style-name="Uwydatnienie"><text:span text:style-name="T16">sługa telekomunikacyjna ma zapewnić zachowanie dotychczas używanych przez Zamawiającego 15 numerów telefonicznych oraz przeniesienie ich na zasadach zgodnych z ustawą z dnia 16 lipca 2004 r. Prawo telekomunikacyjne (Dz. U. z 2004 r. Nr 171, poz. 1800, z pó</text:span></text:span><text:span text:style-name="Uwydatnienie"><text:span text:style-name="T16">źn. zm.).</text:span></text:span></text:p>
      <text:p text:style-name="P20"><text:span text:style-name="Uwydatnienie"><text:span text:style-name="T16">c) Aktywacja kart SIM powinna być bezkosztowa.</text:span></text:span></text:p>
      <text:p text:style-name="P14"><text:span text:style-name="Uwydatnienie"><text:span text:style-name="T16">d) Zasięg świadczonych przez Wykonawcę usług telekomunikacyjnych obejmuje co najmniej 91% terytorium RP, według aktualnie publikowanych map zasięgu Wykonawcy, w tym siedzibę Zamawiającego, na poziomi</text:span></text:span><text:span text:style-name="Uwydatnienie"><text:span text:style-name="T16">e zapewniającym realizację transmisji głosu w każdych warunkach.</text:span></text:span></text:p>
      <text:p text:style-name="P20"><text:span text:style-name="Uwydatnienie"><text:span text:style-name="T16">II. Opłata abonamentowa obejmie:</text:span></text:span></text:p>
      <text:p text:style-name="P20"><text:span text:style-name="Uwydatnienie"><text:span text:style-name="T16">- nielimitowane i bezpłatne połączenia do wszystkich operatorów komórkowych na terenie kraju,</text:span></text:span></text:p>
      <text:p text:style-name="P20"><text:span text:style-name="Uwydatnienie"><text:span text:style-name="T16">- nielimitowane i bezpłatne połączenia do wszystkich operatorów </text:span></text:span><text:span text:style-name="Uwydatnienie"><text:span text:style-name="T16">stacjonarnych na terenie kraju,</text:span></text:span></text:p>
      <text:p text:style-name="P20"><text:span text:style-name="Uwydatnienie"><text:span text:style-name="T16">- nielimitowane i bezpłatne wiadomości tekstowe (SMS) i multimedialne (MMS) na terenie kraju,</text:span></text:span></text:p>
      <text:p text:style-name="P20"><text:span text:style-name="Uwydatnienie"><text:span text:style-name="T16">- transfer danych z limitem 2 GB dla każdego numeru telefonicznego z osobna (po wykorzystaniu limitu transferu danych użytkownik m</text:span></text:span><text:span text:style-name="Uwydatnienie"><text:span text:style-name="T16">oże nadal bezpłatnie korzystać z Internetu w danym miesięcznym okresie rozliczeniowym, przy czym dostawca Internetu ma prawo zmniejszyć jego prędkość do końca tego okresu rozliczeniowego;</text:span></text:span></text:p>
      <text:p text:style-name="P14"><text:span text:style-name="Uwydatnienie"><text:span text:style-name="T16">Zamawiający nie zostanie obciążony żadnymi kosztami za transmisję da</text:span></text:span><text:span text:style-name="Uwydatnienie"><text:span text:style-name="T16">nych po przekroczeniu limitu transferu danych</text:span></text:span></text:p>
      <text:p text:style-name="P20"><text:span text:style-name="Uwydatnienie"><text:span text:style-name="T16">III. W ramach miesięcznej opłaty abonamentowej Operator zapewni dodatkowo:</text:span></text:span></text:p>
      <text:p text:style-name="P20"><text:span text:style-name="Uwydatnienie"><text:span text:style-name="T16">- bezpłatną aktywację karty SIM,</text:span></text:span></text:p>
      <text:p text:style-name="P20"><text:span text:style-name="Uwydatnienie"><text:span text:style-name="T16">- usługę poczty głosowej w przypadku połączeń z pocztą głosową wykonywanych na terenie kraju,</text:span></text:span></text:p>
      <text:p text:style-name="P20"><text:span text:style-name="Uwydatnienie"><text:span text:style-name="T16">- pakiet</text:span></text:span><text:span text:style-name="Uwydatnienie"><text:span text:style-name="T16"> aktywnych usług: identyfikację numeru rozmówcy, oczekiwanie na połączenie, dokonywanie połączeń, zawieszanie połączeń, połączenia z numerami alarmowymi, powiadomienie o próbie połączenia (SMS),</text:span></text:span></text:p>
      <text:p text:style-name="P20"><text:span text:style-name="Uwydatnienie"><text:span text:style-name="T16">- bezpłatny dostęp do Internetu,</text:span></text:span></text:p>
      <text:p text:style-name="P20"><text:span text:style-name="Uwydatnienie"><text:span text:style-name="T16">- bezpłatne połączenia przyc</text:span></text:span><text:span text:style-name="Uwydatnienie"><text:span text:style-name="T16">hodzące,</text:span></text:span></text:p>
      <text:p text:style-name="P20"><text:soft-page-break/><text:span text:style-name="Uwydatnienie"><text:span text:style-name="T16">- bezpłatne blokowanie połączeń i SMS/MMS z numerami specjalnymi o podwyższonej opłacie, np. rozpoczynającymi się od 0-700...,</text:span></text:span></text:p>
      <text:p text:style-name="P20"><text:span text:style-name="Uwydatnienie"><text:span text:style-name="T16">- brak kaucji za aparaty telefoniczne,</text:span></text:span></text:p>
      <text:p text:style-name="P14"><text:span text:style-name="Uwydatnienie"><text:span text:style-name="T16">- brak blokad SIMLOCK na dostarczonych aparatach telefonicznych,</text:span></text:span></text:p>
      <text:p text:style-name="P20"><text:span text:style-name="Uwydatnienie"><text:span text:style-name="T16">IV. Aparaty </text:span></text:span><text:span text:style-name="Uwydatnienie"><text:span text:style-name="T16">telefoniczne:</text:span></text:span></text:p>
      <text:p text:style-name="P20"><text:span text:style-name="Uwydatnienie"><text:span text:style-name="T16">a) Wszystkie dostarczone aparaty telefoniczne musza być fabrycznie nowe i tworzyć handlowy komplet tak, jak przewiduje to producent.</text:span></text:span></text:p>
      <text:p text:style-name="P20"><text:span text:style-name="Uwydatnienie"><text:span text:style-name="T16">b) Wszystkie aparaty telefoniczne mają być dostarczone na koszt i ryzyko Operatora w opakowaniach uniemożliwi</text:span></text:span><text:span text:style-name="Uwydatnienie"><text:span text:style-name="T16">ających ich uszkodzenie.</text:span></text:span></text:p>
      <text:p text:style-name="P20"><text:span text:style-name="Uwydatnienie"><text:span text:style-name="T16">c) Dostarczone aparaty telefoniczne wraz z akcesoriami muszą posiadać certyfikat zgodności CE oraz świadectwo homologacji lub certyfikat zgodności lub znak zgodności urządzenia z zasadniczymi wymaganiami wydane przez uprawniony org</text:span></text:span><text:span text:style-name="Uwydatnienie"><text:span text:style-name="T16">an innego państwa, a uznane przez polski organ właściwy w sprawach certyfikacji, lub deklarację zgodności urządzenia z zasadniczymi wymaganiami, wydaną przez producenta albo jego przedstawiciela.</text:span></text:span></text:p>
      <text:p text:style-name="P20"><text:span text:style-name="Uwydatnienie"><text:span text:style-name="T16">d) Aparaty telefoniczne muszą być objęte co najmniej 24 mies</text:span></text:span><text:span text:style-name="Uwydatnienie"><text:span text:style-name="T16">ięczną gwarancją, Wykonawca zagwarantuje w ramach umowy pełną obsługę serwisową aparatów telefonicznych (odbiór uszkodzonego urządzenia z siedziby Zamawiającego, zapewnienie urządzenia zastępczego oraz dostarczenie urządzenia po naprawie bezpośrednio do si</text:span></text:span><text:span text:style-name="Uwydatnienie"><text:span text:style-name="T16">edziby Zamawiającego).</text:span></text:span></text:p>
      <text:p text:style-name="P14"><text:span text:style-name="Uwydatnienie"><text:span text:style-name="T16">e) Operator dostarczy 15 aparatów telefonicznych, dla których </text:span></text:span><text:span text:style-name="Uwydatnienie"><text:span text:style-name="T18">wymagania minimalne określone są w załączniku nr 1 do Warunków Zamówienia. <text:s/></text:span></text:span></text:p>
      <text:p text:style-name="P20"><text:span text:style-name="Uwydatnienie"><text:span text:style-name="T16">V. Przeniesienie numerów telefonicznych obecnie używanych przez Zamawiającego, <text:s/></text:span></text:span></text:p>
      <text:p text:style-name="P14"><text:span text:style-name="Uwydatnienie"><text:span text:style-name="T16">W przypadku w</text:span></text:span><text:span text:style-name="Uwydatnienie"><text:span text:style-name="T16">yboru oferty innego Operatora świadczącego usługi telekomunikacyjne niż dotychczasowy, Wykonawca w ramach przedmiotu zamówienia jest zobowiązany do zachowania dotychczas używanych 15 numerów telefonicznych u obecnego operatora (Orange) i przeniesienia nume</text:span></text:span><text:span text:style-name="Uwydatnienie"><text:span text:style-name="T16">rów na zasadach zgodnych z Prawem telekomunikacyjnym oraz rozporządzeniem Ministra Infrastruktury z dnia 16 grudnia 2010 r. w sprawie warunków korzystania z uprawnień o w publicznych sieciach teleinformatycznych (Dz. U, Nr 249, poz. 1670). Wykaz numerów te</text:span></text:span><text:span text:style-name="Uwydatnienie"><text:span text:style-name="T16">lefonicznych zostanie podany wybranemu Oferentowi po zakończeniu procedury wyboru Wykonawcy.</text:span></text:span></text:p>
      <text:p text:style-name="P22">2. Do porozumiewania się z oferentami w sprawie przedmiotu zamówienia upoważniony jest:</text:p>
      <text:p text:style-name="P8">- Bogdan Nowicki, – inspektor w Wydziale Zarządzania, Administracji i Bezpieczeństwa, pok. Nr 4, tel. (54) 230 46 14.</text:p>
      <text:p text:style-name="P10"><text:span text:style-name="Domyślna_20_czcionka_20_akapitu"><text:span text:style-name="T14">III. </text:span></text:span><text:span text:style-name="Domyślna_20_czcionka_20_akapitu"><text:span text:style-name="T5">Termin wykonania zamówienia</text:span></text:span>.</text:p>
      <text:p text:style-name="P11"><text:span text:style-name="Domyślna_20_czcionka_20_akapitu"><text:span text:style-name="T19"><text:s text:c="6"/>24 miesiące od dnia 27 maja 2016 roku</text:span></text:span></text:p>
      <text:p text:style-name="P12"><text:span text:style-name="Domyślna_20_czcionka_20_akapitu"><text:span text:style-name="T14">IV.</text:span></text:span> <text:span text:style-name="Domyślna_20_czcionka_20_akapitu"><text:span text:style-name="T5">Warunki udziału w postępowaniu (wymagania zamawiającego): </text:span></text:span><text:s/></text:p>
      <text:p text:style-name="P1"><text:s text:c="6"/>Zamawiający odstępuje Zamawiający odstępuje od opisu dokonywania oceny spełniania <text:s text:c="4"/></text:p>
      <text:p text:style-name="P1"><text:s text:c="6"/>warunków w tym zakresie.</text:p>
      <text:p text:style-name="P1"/>
      <text:p text:style-name="P10"><text:span text:style-name="Domyślna_20_czcionka_20_akapitu"><text:span text:style-name="T14">V. </text:span></text:span><text:span text:style-name="Domyślna_20_czcionka_20_akapitu"><text:span text:style-name="T5">Kryteria wyboru najkorzystniejszej oferty i ich wagi procentowe:</text:span></text:span></text:p>
      <text:p text:style-name="P23">Kryterium wyboru oferty najkorzystniejszej będzie najniższa cena. Oferta najtańsza spośród ofert nieodrzuconych otrzyma 100 punktów. Pozostałe proporcjonalnie mniej, według formuły:</text:p>
      <text:p text:style-name="P1"><text:s text:c="9"/>(Cn / Cof.b. x 100) x 100% = ilość punktów, gdzie:</text:p>
      <text:p text:style-name="P1"><text:s text:c="9"/>Cn <text:s text:c="4"/>– najniższa cena spośród ofert nieodrzuconych,</text:p>
      <text:p text:style-name="P24">Cof.b – cena oferty badanej nieodrzuconej,</text:p>
      <text:p text:style-name="P7">100 <text:s text:c="3"/>– wskaźnik stały,</text:p>
      <text:p text:style-name="P7">100% – procentowe znaczenie kryterium ceny.</text:p>
      <text:p text:style-name="P9"><text:soft-page-break/>Ocenie podlegać będzie łączna kwota za wykonanie usługi, wskazana w formularzu oferty(załącznik nr 2 do WZ), pkt 1).</text:p>
      <text:p text:style-name="P10"><text:span text:style-name="Domyślna_20_czcionka_20_akapitu"><text:span text:style-name="T14">VI. </text:span></text:span><text:span text:style-name="Domyślna_20_czcionka_20_akapitu"><text:span text:style-name="T5">Tryb postępowania.</text:span></text:span></text:p>
      <text:p text:style-name="P15">Postępowanie prowadzone jest bez stosowania ustawy z dnia 29 stycznia 2004 r. – Prawo zamówień właściwe dla zamówień o równowartości poniżej 30.000 euro, zgodnie z art. 4 pkt 8 tejże ustawy. <text:s/></text:p>
      <text:p text:style-name="P10"><text:span text:style-name="Domyślna_20_czcionka_20_akapitu"><text:span text:style-name="T14">VII. </text:span></text:span><text:span text:style-name="Domyślna_20_czcionka_20_akapitu"><text:span text:style-name="T5">Opis sposobu obliczenia ceny oferty</text:span></text:span>.</text:p>
      <text:p text:style-name="P25"><text:tab/>Cena oferty powinna być obliczona w złotych polskich z uwzględnieniem ewentualnych upustów, jakie oferent oferuje i należy ją określić w wysokości netto i brutto (z podatkiem od towarów i usług VAT). Kwota ta musi zawierać wszystkie koszty związane z realizacją zadania niezbędne do wykonania przedmiotu zamówienia. Tak wyliczoną cenę netto oraz cenę brutto (z podatkiem VAT) należy wykazać w „Formularzu oferty”, stanowiącym załącznik nr 2 do niniejszych Warunków zamówienia.</text:p>
      <text:p text:style-name="P25"><text:tab/>W formularzu oferty:</text:p>
      <text:p text:style-name="P25"><text:tab/>Pkt 1) należy wpisać łączną kwotę <text:span text:style-name="Domyślna_20_czcionka_20_akapitu"><text:span text:style-name="T6">za wykonanie usługi</text:span></text:span> (okres trwania umowy 24 miesiące x łączną cenę brutto wszystkich <text:s/>- 15 abonamentów - z podziałem na wartości brutto, netto i VAT).</text:p>
      <text:p text:style-name="P25"><text:tab/>Pkt 2) kwotę jednostkową <text:s/>1 abonamentu miesięcznego (z podziałem na wartości brutto, netto i VAT).</text:p>
      <text:p text:style-name="P26"><text:span text:style-name="Domyślna_20_czcionka_20_akapitu"><text:span text:style-name="T23">Pkt 3) kwotę </text:span></text:span><text:span text:style-name="Domyślna_20_czcionka_20_akapitu"><text:span text:style-name="T24">łączną 15 abonamentów w okresie miesięcznym (z podziałem na wartości <text:s text:c="3"/></text:span></text:span></text:p>
      <text:p text:style-name="P26"><text:span text:style-name="Domyślna_20_czcionka_20_akapitu"><text:span text:style-name="T11">bru</text:span></text:span><text:span text:style-name="Domyślna_20_czcionka_20_akapitu"><text:span text:style-name="T11">tto, netto i VAT).</text:span></text:span></text:p>
      <text:p text:style-name="P10"><text:span text:style-name="Domyślna_20_czcionka_20_akapitu"><text:span text:style-name="T12">VIII. </text:span></text:span><text:span text:style-name="Domyślna_20_czcionka_20_akapitu"><text:span text:style-name="T5">Oferta powinna zawierać</text:span></text:span>:</text:p>
      <text:p text:style-name="P18">1. Wypełniony „Formularz oferty” na druku stanowiącym <text:span text:style-name="Domyślna_20_czcionka_20_akapitu"><text:span text:style-name="T14">Załącznik nr 2</text:span></text:span> do Warunków Zamówienia /WZ/.</text:p>
      <text:p text:style-name="P14">2. Aktualny odpis z właściwego rejestru lub z centralnej ewidencji i informacji o działalności gospodarczej, jeżeli odrębne przepisy wymagają wpisu do rejestru <text:s/>lub ewidencji (wystawiony nie wcześniej niż 6 miesięcy przed upływem terminu składania ofert) – potwierdzone za zgodność z oryginałem.</text:p>
      <text:p text:style-name="P10"><text:span text:style-name="Domyślna_20_czcionka_20_akapitu"><text:span text:style-name="T14">IX. <text:s/></text:span></text:span><text:span text:style-name="Domyślna_20_czcionka_20_akapitu"><text:span text:style-name="T5">Miejsce oraz termin składania ofert (wybrać właściwe)</text:span></text:span>:</text:p>
      <text:p text:style-name="P21"><text:span text:style-name="Domyślna_20_czcionka_20_akapitu"><text:span text:style-name="T25">Oferty n</text:span></text:span><text:span text:style-name="Domyślna_20_czcionka_20_akapitu"><text:span text:style-name="T25">ależy składać w siedzibie zamawiającego: Starostwo Powiatowe we Włocławku, ul. Cyganka Nr 28, 87-800 Włocławek, w pokoju nr 35 (sekretariat) w terminie do dnia </text:span></text:span><text:span text:style-name="Domyślna_20_czcionka_20_akapitu"><text:span text:style-name="T15">20.04.2016r. </text:span></text:span><text:span text:style-name="Domyślna_20_czcionka_20_akapitu"><text:span text:style-name="T20">do godz. 10.00 </text:span></text:span><text:span text:style-name="Domyślna_20_czcionka_20_akapitu"><text:span text:style-name="T21">(decyduje data złożenia oferty w siedzibie Starostwa).</text:span></text:span></text:p>
      <text:p text:style-name="P16"><text:span text:style-name="Domyślna_20_czcionka_20_akapitu"><text:span text:style-name="T20">Na kopercie n</text:span></text:span><text:span text:style-name="Domyślna_20_czcionka_20_akapitu"><text:span text:style-name="T20">ależy dopisać: „Ś</text:span></text:span><text:span text:style-name="Uwydatnienie"><text:span text:style-name="T22">wiadczenie usługi telefonii komórkowej w okresie </text:span></text:span><text:span text:style-name="Uwydatnienie"><text:span text:style-name="T22"><text:line-break/></text:span></text:span><text:span text:style-name="Uwydatnienie"><text:span text:style-name="T22">24 miesięcy z dostawą fabrycznie nowych aparatów telefonicznych dla Starostwa Powiatowego we Włocławku” </text:span></text:span><text:span text:style-name="Domyślna_20_czcionka_20_akapitu"><text:span text:style-name="T15"><text:s/>- IR.272.2.20.2015”</text:span></text:span></text:p>
      <text:p text:style-name="P10"><text:span text:style-name="Domyślna_20_czcionka_20_akapitu"><text:span text:style-name="T14">X. </text:span></text:span><text:span text:style-name="Domyślna_20_czcionka_20_akapitu"><text:span text:style-name="T5">Istotne dla stron postanowienia, które zostaną wprowadzone do</text:span></text:span><text:span text:style-name="Domyślna_20_czcionka_20_akapitu"><text:span text:style-name="T5"> treści zawieranej umowy. </text:span></text:span><text:s text:c="2"/></text:p>
      <text:p text:style-name="P19">Z oferentem, który złoży najkorzystniejszą ofertę zostanie podpisana umowa. Przed zawarciem umowy wykonawca przedstawi Zamawiającemu wzór umowy.</text:p>
      <text:p text:style-name="P15">Zamawiający zastrzega sobie możliwość zgłaszania uwag i zmianę zapisów do przedstawionego przez operatora treści wzoru umowy. Zamawiający zastrzega sobie płatności do wysokości posiadanych środków w danym roku budżetowym.</text:p>
      <text:p text:style-name="P15"/>
      <text:p text:style-name="P13"><text:span text:style-name="Domyślna_20_czcionka_20_akapitu"><text:span text:style-name="T14">XI. </text:span></text:span><text:span text:style-name="Domyślna_20_czcionka_20_akapitu"><text:span text:style-name="T5">Opis części zamówienia, jeżeli zamawiający dopuszcza składanie ofert częściowych</text:span></text:span>:</text:p>
      <text:p text:style-name="P17"><text:span text:style-name="Domyślna_20_czcionka_20_akapitu"><text:span text:style-name="T7">Zamawiający </text:span></text:span><text:span text:style-name="Domyślna_20_czcionka_20_akapitu"><text:span text:style-name="T9">nie dopuszcza</text:span></text:span><text:span text:style-name="Domyślna_20_czcionka_20_akapitu"><text:span text:style-name="T7">/dopuszcza</text:span></text:span><text:span text:style-name="Domyślna_20_czcionka_20_akapitu"><text:span text:style-name="T7"> (właściwe podkreślić) składania ofert częściowych.</text:span></text:span></text:p>
      <text:p text:style-name="P10"><text:soft-page-break/><text:span text:style-name="Domyślna_20_czcionka_20_akapitu"><text:span text:style-name="T14">XII</text:span></text:span><text:span text:style-name="Domyślna_20_czcionka_20_akapitu"><text:span text:style-name="T5">. Załączniki do niniejszych warunków zamówienia stanowią</text:span></text:span>:</text:p>
      <text:p text:style-name="P7">1. Wymagania minimalne dla aparatów telefonicznych</text:p>
      <text:p text:style-name="P7">2. Druk „Formularz oferty” <text:s text:c="2"/></text:p>
      <text:p text:style-name="P27"/>
      <text:p text:style-name="P27"><text:tab/>Marek Góreczny</text:p>
      <text:p text:style-name="P27">Naczelnik Wydziału Inwestycji i Rozwoju</text:p>
      <text:p text:style-name="P27"/>
      <text:p text:style-name="P28"><text:span text:style-name="Domyślna_20_czcionka_20_akapitu"><text:span text:style-name="T26">……………………........…………</text:span></text:span></text:p>
      <text:p text:style-name="P28"><text:span text:style-name="Domyślna_20_czcionka_20_akapitu"><text:span text:style-name="T3">(podpis i pieczęć Naczelnika Wydziału)</text:span></text:span></text:p>
      <text:p text:style-name="P1"><text:span text:style-name="Domyślna_20_czcionka_20_akapitu"><text:span text:style-name="T28">Zatwierdził:</text:span></text:span></text:p>
      <text:p text:style-name="P30">Starosta Włocławski</text:p>
      <text:p text:style-name="P30">Kazimierz Kaca</text:p>
      <text:p text:style-name="P4"/>
      <text:p text:style-name="P1"><text:span text:style-name="Domyślna_20_czcionka_20_akapitu"><text:span text:style-name="T26">...........................................</text:span></text:span></text:p>
      <text:p text:style-name="P1"><text:span text:style-name="Domyślna_20_czcionka_20_akapitu"><text:span text:style-name="T3"><text:s text:c="6"/>(podpis i pieczątka)</text:span></text:span></text:p>
      <text:p text:style-name="P1"><text:span text:style-name="Domyślna_20_czcionka_20_akapitu"><text:span text:style-name="T26">Włocławek, 2016-04-12</text:span></text:span></text:p>
      <text:p text:style-name="P1"><text:span text:style-name="Domyślna_20_czcionka_20_akapitu"><text:span text:style-name="T27"><text:s text:c="4"/></text:span></text:span><text:span text:style-name="Domyślna_20_czcionka_20_akapitu"><text:span text:style-name="T3">(miejscowość, d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FrankfurtGothic" svg:font-family="FrankfurtGothi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hyphenation-ladder-count="no-limit" fo:text-indent="2.858cm" style:auto-text-indent="false" fo:keep-with-next="always"/>
      <style:text-properties style:font-name="Arial" fo:font-size="10pt" fo:font-weight="bold" style:font-size-asian="10pt" style:font-weight-asian="bold" style:font-name-complex="Ari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0.953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glowny" style:family="paragraph" style:parent-style-name="Footer">
      <style:paragraph-properties style:line-height-at-least="0.455cm" fo:text-align="justify" style:justify-single-word="false" fo:orphans="2" fo:widows="2" fo:hyphenation-ladder-count="no-limit">
        <style:tab-stops/>
      </style:paragraph-properties>
      <style:text-properties fo:color="#000000" style:font-name="FrankfurtGothic" fo:font-size="9.5pt" style:font-size-asian="9.5pt" style:font-name-complex="FrankfurtGothic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cm" fo:line-height="100%" fo:hyphenation-ladder-count="no-limit"/>
      <style:text-properties style:font-name="Times New Roman" fo:font-size="12pt" style:font-name-asian="Lucida Sans Unicode" style:font-size-asian="12pt" style:language-asian="zh" style:country-asian="CN" style:font-name-complex="Tahoma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6_20_Znak" style:display-name="Nagłówek 6 Znak" style:family="text" style:parent-style-name="Domyślna_20_czcionka_20_akapitu">
      <style:text-properties style:font-name="Arial" fo:font-size="10pt" fo:font-weight="bold" style:letter-kerning="true" style:font-name-asian="Times New Roman" style:font-size-asian="10pt" style:language-asian="zh" style:country-asian="CN" style:font-weight-asian="bold" style:font-name-complex="Arial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Numer_20_strony" style:display-name="Numer strony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font-style="normal" style:font-style-asian="normal"/>
    </style:style>
    <style:style style:name="WW_5f_CharLFO4LVL1" style:display-name="WW_CharLFO4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3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0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Standard"/>
      </style:footer>
    </style:master-page>
    <style:master-page style:name="MPF0" style:page-layout-name="Mpm2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. Sierakowska</meta:initial-creator>
    <meta:creation-date>2016-04-07T11:57:00Z</meta:creation-date>
    <dc:date>2016-04-12T13:30:06.36</dc:date>
    <meta:print-date>2016-04-12T09:07:00Z</meta:print-date>
    <meta:editing-cycles>10</meta:editing-cycles>
    <meta:editing-duration>PT40M</meta:editing-duration>
    <meta:document-statistic meta:table-count="0" meta:image-count="0" meta:object-count="0" meta:page-count="4" meta:paragraph-count="91" meta:word-count="1184" meta:character-count="901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