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language="de" fo:country="DE"/>
    </style:style>
    <style:style style:name="P3" style:family="paragraph" style:parent-style-name="Standard" style:master-page-name="First_20_Page">
      <style:paragraph-properties fo:margin-left="8.573cm" fo:margin-right="0cm" fo:text-align="justify" style:justify-single-word="false" fo:text-indent="0cm" style:auto-text-indent="false" style:page-number="auto"/>
      <style:text-properties fo:font-size="10pt" style:font-size-asian="10pt"/>
    </style:style>
    <style:style style:name="P4" style:family="paragraph" style:parent-style-name="Standard">
      <style:paragraph-properties fo:margin-left="11.001cm" fo:margin-right="0cm" fo:text-indent="0cm" style:auto-text-indent="false"/>
    </style:style>
    <style:style style:name="P5" style:family="paragraph" style:parent-style-name="Standard">
      <style:paragraph-properties fo:margin-left="0cm" fo:margin-right="12.002cm" fo:text-indent="0cm" style:auto-text-indent="false"/>
    </style:style>
    <style:style style:name="P6" style:family="paragraph" style:parent-style-name="Standard">
      <style:paragraph-properties fo:margin-left="0.25cm" fo:margin-right="0cm" fo:text-indent="-0.25cm" style:auto-text-indent="false"/>
    </style:style>
    <style:style style:name="P7" style:family="paragraph" style:parent-style-name="Standard">
      <style:paragraph-properties fo:margin-top="0cm" fo:margin-bottom="0.212cm" fo:line-height="150%" fo:text-align="justify" style:justify-single-word="false"/>
      <style:text-properties fo:font-size="11.5pt" style:font-size-asian="11.5pt" style:font-size-complex="11.5pt"/>
    </style:style>
    <style:style style:name="P8" style:family="paragraph" style:parent-style-name="Text_20_body">
      <style:paragraph-properties fo:margin-top="0cm" fo:margin-bottom="0.212cm">
        <style:tab-stops/>
      </style:paragraph-properties>
    </style:style>
    <style:style style:name="P9" style:family="paragraph" style:parent-style-name="Text_20_body">
      <style:paragraph-properties fo:margin-top="0cm" fo:margin-bottom="0.212cm">
        <style:tab-stops/>
      </style:paragraph-properties>
      <style:text-properties fo:font-size="11.5pt" style:font-size-asian="11.5pt" style:font-size-complex="11.5pt"/>
    </style:style>
    <style:style style:name="P10" style:family="paragraph" style:parent-style-name="Heading_20_1">
      <style:text-properties fo:font-size="10pt" fo:font-weight="normal" style:font-size-asian="10pt" style:font-weight-asian="normal"/>
    </style:style>
    <style:style style:name="P11" style:family="paragraph" style:parent-style-name="Heading_20_3">
      <style:paragraph-properties fo:margin-left="0cm" fo:margin-right="0cm" fo:text-indent="9.753cm" style:auto-text-indent="false"/>
    </style:style>
    <style:style style:name="P12" style:family="paragraph" style:parent-style-name="Heading_20_4">
      <style:paragraph-properties fo:text-align="start" style:justify-single-word="false"/>
    </style:style>
    <style:style style:name="P13" style:family="paragraph" style:parent-style-name="Tekst_20_podstawowy_20_wcięty_20_31" style:list-style-name="WWNum1">
      <style:paragraph-properties fo:margin-top="0cm" fo:margin-bottom="0.212cm" fo:line-height="100%"/>
      <style:text-properties fo:font-size="11.5pt" style:font-size-asian="11.5pt" style:font-size-complex="11.5pt"/>
    </style:style>
    <style:style style:name="P14" style:family="paragraph" style:parent-style-name="Heading_20_6_20__28_user_29_">
      <style:paragraph-properties fo:margin-left="8.001cm" fo:margin-right="0cm" fo:text-align="justify" style:justify-single-word="false" fo:text-indent="0cm" style:auto-text-indent="false"/>
    </style:style>
    <style:style style:name="P15" style:family="paragraph" style:parent-style-name="List_20_Paragraph" style:list-style-name="WWNum1">
      <style:paragraph-properties fo:margin-left="0.501cm" fo:margin-right="0cm" fo:text-align="justify" style:justify-single-word="false" fo:orphans="0" fo:widows="0" fo:text-indent="-0.501cm" style:auto-text-indent="false"/>
      <style:text-properties fo:font-size="11.5pt" style:font-size-asian="11.5pt" style:font-size-complex="11.5pt" text:display="none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weight="normal" style:font-size-asian="10pt" style:font-weight-asian="normal"/>
    </style:style>
    <style:style style:name="T9" style:family="text">
      <style:text-properties fo:font-size="10pt" fo:font-style="italic" fo:font-weight="normal" style:font-size-asian="10pt" style:font-style-asian="italic" style:font-weight-asian="normal"/>
    </style:style>
    <style:style style:name="T10" style:family="text">
      <style:text-properties fo:language="de" fo:country="DE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letter-kerning="true" style:font-name-asian="Times New Roman1" style:language-asian="ar" style:country-asian="SA" style:font-name-complex="Times New Roman1" style:language-complex="ar" style:country-complex="S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letter-kerning="true" style:language-asian="pl" style:country-asian="PL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letter-kerning="true" style:language-asian="pl" style:country-asian="PL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8"><text:s text:c="3"/>Załącznik nr 1 do Warunków Zamówienia</text:span></text:p>
      <text:p text:style-name="P4">……………………., 20….-…-…..</text:p>
      <text:p text:style-name="P4"><text:span text:style-name="T2"><text:s text:c="19"/>(miejscowość, data)</text:span></text:p>
      <text:list xml:id="list841093457346385032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12" text:outline-level="4"><text:span text:style-name="T7">Nazwa i adres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<text:s text:c="5"/>firmy<text:bookmark text:name="_GoBack"/></text:p>
      <text:p text:style-name="P6"><text:s text:c="3"/>/pieczęć/</text:p>
      <text:list xml:id="list31362408" text:continue-numbering="true" text:style-name="Outline">
        <text:list-item>
          <text:h text:style-name="P10" text:outline-level="1"/>
        </text:list-item>
        <text:list-item>
          <text:h text:style-name="Heading_20_1" text:outline-level="1"><text:span text:style-name="T8">NIP: ........................................................................</text:span></text:h>
        </text:list-item>
      </text:list>
      <text:p text:style-name="P2"/>
      <text:p text:style-name="Standard"><text:span text:style-name="T10">TELEFON: ............................................................</text:span></text:p>
      <text:p text:style-name="P2"/>
      <text:p text:style-name="Standard"><text:span text:style-name="T10">FAX: ......................................................................</text:span></text:p>
      <text:p text:style-name="Standard"/>
      <text:p text:style-name="Standard">E-mail: ...................................................................</text:p>
      <text:p text:style-name="P14"><text:span text:style-name="T11">Powiat Włocławski -</text:span></text:p>
      <text:p text:style-name="P14"><text:span text:style-name="T11">Starostwo Powiatowe we Włocławku</text:span></text:p>
      <text:p text:style-name="P14"><text:span text:style-name="T11">ul. Cyganka 28, 87-800 Włocławek</text:span></text:p>
      <text:p text:style-name="Standard"/>
      <text:list xml:id="list3136505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Heading_20_5" text:outline-level="5"><text:span text:style-name="T4">FORMULARZ OFERTY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Nawiązując do zaproszenia do złożenia oferty cenowej na <text:span text:style-name="T12">zadanie pn.: „</text:span>Gleboznawcza klasyfikacja gruntów”</text:p>
      <text:p text:style-name="P7"><text:s text:c="5"/>1. Oferujemy wykonanie zamówienia na: <text:span text:style-name="T12">„</text:span>Gleboznawczą klasyfikacje gruntów” za kwotę:</text:p>
      <text:p text:style-name="P9"><text:span text:style-name="T16">Zadanie I</text:span><text:span text:style-name="T14"> – Wykonanie gleboznawczej klasyfikacji gruntów - działki nr 29 <text:line-break/>o powierzchni 1.65 ha, położonej w obrębie ewidencyjnym Świątniki, gmina Lubraniec</text:span></text:p>
      <text:p text:style-name="P9">brutto: ............................................................................................................................... zł,</text:p>
      <text:p text:style-name="P9">słownie: <text:s/>……….............................................................................................………...….zł,</text:p>
      <text:p text:style-name="P9">netto: ................................................................................................................................ zł,</text:p>
      <text:p text:style-name="P9">słownie: ............................................................................................................................ zł,</text:p>
      <text:p text:style-name="P9">podatek VAT: ........... % ...................................................................................................zł,</text:p>
      <text:p text:style-name="P9">słownie: ............................................................................................................................ zł.</text:p>
      <text:p text:style-name="P9"><text:span text:style-name="T17">Zadanie II</text:span><text:span text:style-name="T13"> – Wykonanie gleboznawczej klasyfikacji gruntów na wniosek i koszt <text:s/>wnioskodawcy: działki nr 40, o powierzchni 3,75 ha, położonych w obrębie ewidencyjnym Trzeszczon, gmina Chodecz.</text:span></text:p>
      <text:p text:style-name="P9">brutto: ............................................................................................................................... zł,</text:p>
      <text:p text:style-name="P9">słownie: <text:s/>……….............................................................................................………...….zł,</text:p>
      <text:p text:style-name="P9">netto: ................................................................................................................................ zł,</text:p>
      <text:p text:style-name="P9">słownie: ............................................................................................................................ zł,</text:p>
      <text:p text:style-name="P9">podatek VAT: ........... % ...................................................................................................zł,</text:p>
      <text:p text:style-name="P9">słownie: ............................................................................................................................ zł.</text:p>
      <text:list xml:id="list5281136921625105728" text:style-name="WWNum1">
        <text:list-item>
          <text:p text:style-name="P15"/>
        </text:list-item>
        <text:list-item>
          <text:p text:style-name="P13">Oferujemy termin wykonania zamówienia zgodnie z Warunkami Zamówienia.</text:p>
        </text:list-item>
        <text:list-item>
          <text:p text:style-name="P13">Oświadczamy, że zapoznaliśmy się z Warunkami Zamówienia i nie wnosimy do nich zastrzeżeń oraz zdobyliśmy niezbędne informacje, potrzebne do właściwego przygotowania oferty.</text:p>
        </text:list-item>
        <text:list-item>
          <text:p text:style-name="P13">Oświadczamy, że w przypadku wybrania naszej oferty zobowiązujemy się do zawarcia umowy zgodnie z Warunkami zamówienia /WZ/ i na wyżej wymienionych <text:s/>warunkach w miejscu <text:s/>i terminie wyznaczonym przez zamawiającego.</text:p>
        </text:list-item>
      </text:list>
      <text:p text:style-name="P1"><text:span text:style-name="T15">Załącznikami do niniejszej oferty są:</text:span></text:p>
      <text:p text:style-name="P1">(należy wymienić zgodnie z warunkami zamówienia)<text:span text:style-name="T3">……...................................................................</text:span></text:p>
      <text:list xml:id="list31364977" text:continue-list="list31365057" text:style-name="Outline">
        <text:list-item>
          <text:list>
            <text:list-item>
              <text:list>
                <text:list-item>
                  <text:h text:style-name="P11" text:outline-level="3"><text:span text:style-name="T9">podpisy osób uprawnionych</text:span></text:h>
                </text:list-item>
              </text:list>
            </text:list-item>
          </text:list>
        </text:list-item>
      </text:list>
      <text:p text:style-name="P1"><text:span text:style-name="T6"><text:s text:c="91"/>do składania oświadczeń woli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text-align="center" style:justify-single-word="false" fo:text-indent="0cm" style:auto-text-indent="false" fo:keep-with-next="always">
        <style:tab-stops>
          <style:tab-stop style:position="2.136cm"/>
        </style:tab-stops>
      </style:paragraph-properties>
      <style:text-properties style:font-name="Arial1" fo:font-size="14pt" fo:font-weight="bold" style:font-size-asian="14pt" style:font-weight-asian="bold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>
        <style:tab-stops>
          <style:tab-stop style:position="1.501cm"/>
        </style:tab-stops>
      </style:paragraph-properties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12.002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cm" fo:margin-top="0.423cm" fo:margin-bottom="0cm" fo:line-height="150%" fo:text-align="justify" style:justify-single-word="false" fo:orphans="0" fo:widows="0" fo:text-indent="-0.501cm" style:auto-text-indent="false"/>
      <style:text-properties fo:font-size="15pt" style:font-size-asian="1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6_20__28_user_29_" style:display-name="Heading 6 (user)" style:family="paragraph" style:parent-style-name="Standard" style:default-outline-level="" style:list-style-name="">
      <style:paragraph-properties fo:margin-left="0cm" fo:margin-right="0cm" fo:orphans="0" fo:widows="0" fo:text-indent="2.858cm" style:auto-text-indent="false" fo:keep-with-next="always"/>
      <style:text-properties style:font-name="Arial1" fo:font-size="12pt" fo:font-weight="bold" style:font-name-asian="Lucida Sans Unicode" style:font-size-asian="12pt" style:font-weight-asian="bold" style:font-name-complex="Tahoma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6pt" fo:font-weight="bold" style:letter-kerning="true" style:font-name-asian="Times New Roman1" style:font-size-asian="16pt" style:language-asian="zh" style:country-asian="CN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Arial1" fo:font-size="14pt" fo:font-weight="bold" style:letter-kerning="true" style:font-name-asian="Times New Roman1" style:font-size-asian="14pt" style:language-asian="zh" style:country-asian="CN" style:font-weight-asian="bold" style:font-name-complex="Arial2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8pt" fo:font-weight="bold" style:letter-kerning="true" style:font-name-asian="Times New Roman1" style:font-size-asian="18pt" style:language-asian="zh" style:country-asian="CN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zh" style:country-asian="CN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fo:color="#000000" style:font-name="Times New Roman" fo:font-size="14pt" fo:font-weight="bold" style:letter-kerning="true" style:font-name-asian="Times New Roman1" style:font-size-asian="14pt" style:language-asian="zh" style:country-asian="CN" style:font-weight-asian="bold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zh" style:country-asian="CN" style:font-name-complex="Times New Roman1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7cm" fo:margin-left="3cm" fo:margin-right="2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73cm" fo:margin-left="3cm" fo:margin-right="2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7cm" fo:margin-left="0cm" fo:margin-right="0cm" fo:margin-bottom="0.399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 Sierakowska</meta:initial-creator>
    <dc:creator>aleksandra suchomska</dc:creator>
    <meta:editing-cycles>4</meta:editing-cycles>
    <meta:print-date>2016-05-25T13:01:00</meta:print-date>
    <meta:creation-date>2016-05-25T13:01:00</meta:creation-date>
    <dc:date>2016-06-21T11:19:05.96</dc:date>
    <meta:editing-duration>PT4M21S</meta:editing-duration>
    <meta:generator>OpenOffice/4.1.2$Win32 OpenOffice.org_project/412m3$Build-9782</meta:generator>
    <meta:document-statistic meta:table-count="0" meta:image-count="0" meta:object-count="0" meta:page-count="1" meta:paragraph-count="38" meta:word-count="231" meta:character-count="344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