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4d5a8" style:font-size-asian="13pt" style:font-size-complex="13pt"/>
    </style:style>
    <style:style style:name="P2" style:family="paragraph" style:parent-style-name="Standard">
      <style:text-properties fo:font-size="13pt" officeooo:paragraph-rsid="0016417d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16417d" officeooo:paragraph-rsid="0016417d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16417d" officeooo:paragraph-rsid="0016417d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officeooo:paragraph-rsid="0014d5a8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16417d" officeooo:paragraph-rsid="0016417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  <style:text-properties officeooo:paragraph-rsid="0014d5a8"/>
    </style:style>
    <style:style style:name="P8" style:family="paragraph" style:parent-style-name="Standard">
      <style:paragraph-properties fo:text-align="justify" style:justify-single-word="false"/>
      <style:text-properties fo:font-size="12pt" officeooo:rsid="0016417d" officeooo:paragraph-rsid="0016417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6417d" officeooo:paragraph-rsid="0016417d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fo:font-size="13pt" officeooo:paragraph-rsid="0014d5a8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officeooo:rsid="0016417d" style:font-size-asian="13pt" style:font-weight-asian="bold" style:font-size-complex="13pt"/>
    </style:style>
    <style:style style:name="T4" style:family="text">
      <style:text-properties officeooo:rsid="0016417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845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span text:style-name="T4">Włocławek dn..…………………..</text:span></text:p>
      <text:p text:style-name="P1"/>
      <text:p text:style-name="P1">………………………………<text:tab/><text:tab/><text:tab/>……………………………............</text:p>
      <text:p text:style-name="P1">………………………………<text:tab/><text:tab/><text:tab/>……………………………………</text:p>
      <text:p text:style-name="P1">………………………………<text:tab/><text:tab/><text:tab/>……………………………………</text:p>
      <text:p text:style-name="P1"/>
      <text:p text:style-name="P1">(imię i nazwisko, adres właściciela)<text:tab/><text:tab/>(imię i nazwisko,adres dzierżawcy)</text:p>
      <text:p text:style-name="P1"/>
      <text:p text:style-name="P1">nr telefonu………………………<text:tab/><text:tab/><text:tab/>nr telefonu: ……………………….</text:p>
      <text:p text:style-name="P1"/>
      <text:p text:style-name="P1"/>
      <text:p text:style-name="P1"/>
      <text:p text:style-name="P1"/>
      <text:p text:style-name="P1"><text:tab/><text:tab/><text:tab/><text:tab/><text:tab/><text:tab/><text:tab/>Starost<text:span text:style-name="T6">a Włocławski</text:span></text:p>
      <text:p text:style-name="P1"><text:tab/><text:tab/><text:tab/><text:tab/><text:tab/><text:tab/><text:tab/><text:span text:style-name="T4">ul. św. Antoniego 49</text:span></text:p>
      <text:p text:style-name="P1"><text:tab/><text:tab/><text:tab/><text:tab/><text:tab/><text:tab/><text:tab/><text:span text:style-name="T4">87-800 Włocławek</text:span></text:p>
      <text:p text:style-name="P1"/>
      <text:p text:style-name="P1"/>
      <text:p text:style-name="P6">WNIOSEK</text:p>
      <text:p text:style-name="P6">O ZAREJESTROWANIE/WYREJESTROWANIE*</text:p>
      <text:p text:style-name="P3"/>
      <text:p text:style-name="P3"/>
      <text:p text:style-name="P7"><text:span text:style-name="T1"><text:tab/>Proszę o</text:span><text:span text:style-name="T2"> zarejestrowanie / </text:span><text:span text:style-name="T3">wyrejestrowanie*</text:span><text:span text:style-name="T1"> w ewidencji gruntów i budynków umowy dzierżawy zawartej w dniu ………………………………………………</text:span></text:p>
      <text:p text:style-name="P5"/>
      <text:p text:style-name="P1"/>
      <text:p text:style-name="P1">…………………………………<text:tab/><text:tab/><text:tab/>……………………………………</text:p>
      <text:p text:style-name="P1">…………………………………<text:tab/><text:tab/><text:tab/>……………………………………</text:p>
      <text:p text:style-name="P1">(podpis właściciela)<text:tab/><text:tab/><text:tab/><text:tab/><text:tab/><text:tab/>(podpis dzierżawcy)</text:p>
      <text:p text:style-name="P1"/>
      <text:p text:style-name="P1"/>
      <text:p text:style-name="P1"/>
      <text:p text:style-name="P4">Załączniki:</text:p>
      <text:p text:style-name="P4">1. U<text:span text:style-name="T5">mowa dzierżawy (co najmniej 2 egzemplarze - oryginał lub oryginał i kopia poświadczona notarialnie)</text:span></text:p>
      <text:p text:style-name="P8">2. Rozwiązanie umowy dzierżawy (co najmniej 2 egzemplarze - oryginał lub oryginał i kopia poświadczona notarialnie)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3:57.152000000</meta:creation-date>
    <dc:date>2017-03-30T10:48:33.912000000</dc:date>
    <meta:editing-duration>PT7M34S</meta:editing-duration>
    <meta:editing-cycles>4</meta:editing-cycles>
    <meta:generator>LibreOffice/5.2.0.4$Windows_X86_64 LibreOffice_project/066b007f5ebcc236395c7d282ba488bca6720265</meta:generator>
    <meta:print-date>2017-03-30T10:48:21.747000000</meta:print-date>
    <meta:document-statistic meta:table-count="0" meta:image-count="0" meta:object-count="0" meta:page-count="1" meta:paragraph-count="19" meta:word-count="91" meta:character-count="843" meta:non-whitespace-character-count="724"/>
  </office:meta>
</office:document-meta>
</file>