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letter-kerning="true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fo:color="#000000" style:letter-kerning="true"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926cm"/>
          <style:tab-stop style:position="1.27cm"/>
        </style:tab-stops>
      </style:paragraph-properties>
      <style:text-properties fo:color="#000000" style:letter-kerning="true" style:language-asian="pl" style:country-asian="PL" fo:hyphenate="true" fo:hyphenation-remain-char-count="2" fo:hyphenation-push-char-count="2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ff0000" style:letter-kerning="true" style:language-asian="pl" style:country-asian="P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letter-kerning="true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letter-kerning="true" style:language-asian="pl" style:country-asian="P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fo:line-height="115%" fo:text-align="justify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fo:color="#000000" fo:letter-spacing="-0.005cm" fo:font-weight="bold" style:letter-kerning="true" style:language-asian="pl" style:country-asian="PL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text-align="center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style:letter-kerning="true" style:language-asian="pl" style:country-asian="PL" fo:hyphenate="true" fo:hyphenation-remain-char-count="2" fo:hyphenation-push-char-count="2"/>
    </style:style>
    <style:style style:name="P15" style:family="paragraph" style:parent-style-name="Text_20_body">
      <style:paragraph-properties fo:margin-left="13.757cm" fo:margin-right="0cm" fo:text-align="end" style:justify-single-word="false" fo:text-indent="0cm" style:auto-text-indent="false"/>
    </style:style>
    <style:style style:name="P16" style:family="paragraph" style:parent-style-name="Tekst_20_podstawowy_20_3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Nagłówek1">
      <style:text-properties fo:font-weight="bold" style:font-weight-asian="bold"/>
    </style:style>
    <style:style style:name="P18" style:family="paragraph" style:parent-style-name="Nagłówek1"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letter-kerning="true" style:language-asian="pl" style:country-asian="PL" fo:hyphenate="tru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05cm" fo:margin-right="0cm" fo:margin-top="0cm" fo:margin-bottom="0.353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584cm"/>
        </style:tab-stops>
        <style:background-image/>
      </style:paragraph-properties>
      <style:text-properties fo:color="#000000" fo:letter-spacing="-0.005cm" style:letter-kerning="true" style:language-asian="pl" style:country-asian="P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letter-kerning="true" style:language-asian="pl" style:country-asian="PL" fo:hyphenate="true" fo:hyphenation-remain-char-count="2" fo:hyphenation-push-char-count="2"/>
    </style:style>
    <style:style style:name="P23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writing-mode="lr-tb"/>
      <style:text-properties style:letter-kerning="true" style:language-asian="pl" style:country-asian="PL" fo:hyphenate="true" fo:hyphenation-remain-char-count="2" fo:hyphenation-push-char-count="2"/>
    </style:style>
    <style:style style:name="P24" style:family="paragraph" style:parent-style-name="Standard" style:list-style-name="WW8Num9">
      <style:paragraph-properties fo:text-align="justify" style:justify-single-word="false"/>
    </style:style>
    <style:style style:name="P25" style:family="paragraph" style:parent-style-name="Standard" style:list-style-name="WW8Num1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 style:list-style-name="WW8Num13">
      <style:paragraph-properties fo:text-align="justify" style:justify-single-word="false"/>
    </style:style>
    <style:style style:name="P28" style:family="paragraph" style:parent-style-name="Standard" style:list-style-name="WW8Num9">
      <style:paragraph-properties fo:text-align="justify" style:justify-single-word="false"/>
      <style:text-properties style:letter-kerning="true" style:language-asian="pl" style:country-asian="PL"/>
    </style:style>
    <style:style style:name="P29" style:family="paragraph" style:parent-style-name="Standard" style:list-style-name="WW8Num5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0" style:family="paragraph" style:parent-style-name="Standard" style:list-style-name="WW8Num11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1" style:family="paragraph" style:parent-style-name="Standard" style:list-style-name="WW8Num2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2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3" style:family="paragraph" style:parent-style-name="Standard" style:list-style-name="WW8Num7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4" style:family="paragraph" style:parent-style-name="Standard" style:list-style-name="WW8Num6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5" style:family="paragraph" style:parent-style-name="Standard" style:list-style-name="WW8Num10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6" style:family="paragraph" style:parent-style-name="Standard" style:list-style-name="WW8Num4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7" style:family="paragraph" style:parent-style-name="Standard" style:list-style-name="WW8Num13">
      <style:paragraph-properties fo:text-align="justify" style:justify-single-word="false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P38" style:family="paragraph" style:parent-style-name="Standard" style:list-style-name="WW8Num8">
      <style:paragraph-properties fo:text-align="justify" style:justify-single-word="false"/>
      <style:text-properties style:letter-kerning="true" style:language-asian="pl" style:country-asian="PL"/>
    </style:style>
    <style:style style:name="P39" style:family="paragraph" style:parent-style-name="Standard" style:list-style-name="WW8Num12">
      <style:paragraph-properties fo:margin-top="0cm" fo:margin-bottom="0.353cm" fo:line-height="115%" fo:text-align="justify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Nagłówek1" style:master-page-name="First_20_Page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weight="bold" style:letter-kerning="true" style:language-asian="pl" style:country-asian="PL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letter-spacing="-0.005cm" fo:font-weight="bold" style:letter-kerning="true" style:language-asian="pl" style:country-asian="PL" style:font-weight-asian="bold"/>
    </style:style>
    <style:style style:name="T5" style:family="text">
      <style:text-properties fo:color="#000000" fo:letter-spacing="-0.005cm" style:letter-kerning="true" style:language-asian="pl" style:country-asian="PL"/>
    </style:style>
    <style:style style:name="T6" style:family="text">
      <style:text-properties fo:color="#000000" fo:letter-spacing="-0.007cm" style:letter-kerning="true" style:language-asian="pl" style:country-asian="PL"/>
    </style:style>
    <style:style style:name="T7" style:family="text">
      <style:text-properties fo:color="#000000" fo:letter-spacing="-0.007cm" fo:font-weight="bold" style:letter-kerning="true" style:language-asian="pl" style:country-asian="PL" style:font-weight-asian="bold"/>
    </style:style>
    <style:style style:name="T8" style:family="text">
      <style:text-properties fo:color="#000000" style:letter-kerning="true" style:language-asian="pl" style:country-asian="PL"/>
    </style:style>
    <style:style style:name="T9" style:family="text">
      <style:text-properties style:letter-kerning="true" style:language-asian="pl" style:country-asian="PL"/>
    </style:style>
    <style:style style:name="T10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6 do Warunków Zamówienia</text:p>
      <text:p text:style-name="P15">(wzór)</text:p>
      <text:p text:style-name="P17"/>
      <text:p text:style-name="P18">UMOWA Nr ......... /2016 </text:p>
      <text:p text:style-name="P20"/>
      <text:p text:style-name="P1">W dniu ......................................... 2016 r. we Włocławku, pomiędzy Powiatem Włocławskim-Starostwem Powiatowym we Włocławku, ul. Cyganka 28, reprezentowanym przez: <text:span text:style-name="T10">Kazimierza Kaca – Starostę Włocławskiego, </text:span><text:span text:style-name="T11">działającego na podstawie</text:span><text:span text:style-name="T10"> </text:span><text:span text:style-name="T11">upoważnienia udzielonego uchwałą nr 142/16 Zarządu Powiatu we Włocławku z dnia 11 stycznia 2016 r. w sprawie upoważnienia Starosty Włocławskiego do składania oświadczeń woli związanych z prowadzeniem bieżącej działalności powiatu oraz gospodarki finansowej w ramach tej działalności, zwanym dalej </text:span><text:span text:style-name="T12">„Zamawiającym”</text:span><text:span text:style-name="T11"> </text:span>, </text:p>
      <text:p text:style-name="P1">a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zwanym dalej<text:span text:style-name="T2"> „Wykonawcą”</text:span> reprezentowanym przez:</text:p>
      <text:p text:style-name="P1"/>
      <text:p text:style-name="P16">…………………………………………………………………………………………………………..................................................................................................................................</text:p>
      <text:p text:style-name="P1">w wyniku dokonania przez <text:span text:style-name="T2">Zamawiającego</text:span> wyboru oferty <text:span text:style-name="T2">Wykonawcy</text:span> w trybie <text:line-break/>bez stosowania przepisów ustawy z dnia 29 stycznia 2004 r. Prawo zamówień publicznych<text:span text:style-name="T3">, </text:span>na podstawie art. 4 pkt 8 tejże ustawy, została zawarta umowa o następującej treści:</text:p>
      <text:p text:style-name="P1"/>
      <text:p text:style-name="P10">§ 1</text:p>
      <text:list xml:id="list7392500641902192180" text:style-name="WW8Num9">
        <text:list-item>
          <text:p text:style-name="P24">Zamawiający zamawia, a Wykonawca przyjmuje do wykonania opracowanie <text:span text:style-name="T9">pod nazwą: </text:span><text:span text:style-name="T1">„Program Ochrony Środowiska dla Powiatu Włocławskiego na lata 2016–2019 z perspektywą do 2020–2024 wraz z Prognozą Oddziaływania na Środowisko oraz Raport z wykonania Programu Ochrony Środowiska dla Powiatu Włocławskiego, za lata 2012-2013”, </text:span><text:span text:style-name="T9">zgodnie z Warunkami Zamówienia stanowiącymi załącznik nr 1 do umowy oraz złożoną ofertą, stanowiąca załącznik nr 2 do umowy.</text:span></text:p>
        </text:list-item>
        <text:list-item>
          <text:p text:style-name="P28">Opracowanie, o którym mowa w ust. 1 ostatecznie podlega uchwaleniu przez Radę Powiatu Włocławskiego.</text:p>
        </text:list-item>
      </text:list>
      <text:p text:style-name="P10">§2</text:p>
      <text:p text:style-name="P2">Termin wykonania zamówienia: 3 miesiące od dnia zawarcia umowy, to jest do dnia: …………</text:p>
      <text:p text:style-name="P10">§3</text:p>
      <text:list xml:id="list6030749872811920405" text:style-name="WW8Num5">
        <text:list-item>
          <text:p text:style-name="P29">Do obowiązków Wykonawcy należy:</text:p>
        </text:list-item>
      </text:list>
      <text:list xml:id="list2333265952571572069" text:style-name="WW8Num11">
        <text:list-header>
          <text:p text:style-name="P30"><text:span text:style-name="T3">1)</text:span>Sporządzenie i dostarczenie na własny koszt do Zamawiającego przedmiotu Zamówienia, o którym mowa w §1 umowy, w terminach wskazanych przez Zamawiającego;</text:p>
          <text:p text:style-name="P30"><text:span text:style-name="T3">2)</text:span>Przygotowanie materiałów niezbędnych do uzyskania wymaganych przepisami prawa opinii oraz uzgodnień w zakresie opracowanych dokumentów, w tym pozytywnej </text:p>
          <text:p text:style-name="P30">opinii Marszałka Województwa Kujawsko-Pomorskiego,</text:p>
          <text:p text:style-name="P25"><text:span text:style-name="T8">3)</text:span><text:span text:style-name="T9">Przygotowanie dokumentów do przeprowadzenie konsultacji społecznych, zgodnie z </text:span>art. 39 ust. 1 ustawy z dnia 3 października 2008 r. o udostępnianiu informacji o środowisku i jego ochronie, udziale społeczeństwa w ochronie środowiska oraz o ocenach oddziaływania na środowisko (Dz. U. z 2013 r. <text:s/>poz. 1235 ze zmianami);</text:p>
          <text:p text:style-name="P30"><text:span text:style-name="T3">4)</text:span>Opracowanie i przedstawienie wersji roboczej opracowania, o którym mowa w §1 umowy (w formie papierowej i elektronicznej) do Zamawiającego - Wydziału Ochrony Środowiska i Administracji Budowlanej – w terminie 45 dni od dnia zawarcia umowy. Wydział Ochrony Środowiska i Administracji Budowlanej w ciągu 7 dni robo<text:soft-page-break/>czych dokona sprawdzenia opracowania. Zgłosi Wykonawcy konieczność wniesienia ewentualnych uwag i poprawek;</text:p>
          <text:p text:style-name="P30"><text:span text:style-name="T3">5)</text:span>Naniesienie do wersji roboczej opracowania ewentualnych poprawek, uwag zgłoszonych przez Wydział Ochrony Środowiska i Administracji Budowlanej – terminie 7 dni roboczych od dnia przekazania uwag przez Zamawiającego;</text:p>
          <text:p text:style-name="P30"><text:span text:style-name="T3">6)</text:span>Prezentacja zaakceptowanego przez Wydział Ochrony Środowiska i Administracji Budowlanej opracowania (po uwzględnieniu opinii i uwag) na posiedzeniu <text:s/>Zarządu Powiatu we Włocławku <text:s/>(w tym celu należy przygotować 5 kompletów wydruku) – w terminie wskazanym przez Zamawiającego. O terminie posiedzenia Zarządu Powiatu Zamawiający zawiadomi Wykonawcę z 3 dniowym wyprzedzeniem;</text:p>
          <text:p text:style-name="P30"><text:span text:style-name="T3">7)</text:span>Prezentacja opracowania na posiedzeniu Komisji Ochrony Środowiska Rady Powiatu we Włocławku – (przygotowanie 2 egzemplarzy na nośnikach elektronicznych) - w terminie wskazanym przez Zamawiającego. O terminie posiedzenia Komisji Ochrony Środowiska Rady Powiatu we Włocławku Zamawiający zawiadomi Wykonawcę z 3 dniowym wyprzedzeniem;</text:p>
          <text:p text:style-name="P30"><text:span text:style-name="T3">8)</text:span>Przygotowanie pod obrady Rady Powiatu we Włocławku, w terminie wskazanym przez Zamawiającego wersji finalnej dokumentów w postaci 2 kompletów egzemplarzy opracowanych dokumentów na elektronicznych nośnikach danych (płyta CD) oraz 21 <text:s/>kompletów wydruków – opracowań papierowych, złożonych z następujących tomów:</text:p>
        </text:list-header>
      </text:list>
      <text:list xml:id="list529599622461216173" text:style-name="WW8Num2">
        <text:list-item>
          <text:p text:style-name="P31">Program Ochrony Środowiska dla Powiatu Włocławskiego na lata 2016–2019 <text:s text:c="29"/>z perspektywą do 2020-2024 wraz z Prognozą <text:s/>Odziaływania na Środowisko, </text:p>
        </text:list-item>
        <text:list-item>
          <text:p text:style-name="P31">Raportu z wykonania Programu Ochrony Środowiska dla Powiatu Włocławskiego za lata 2012-2013 </text:p>
        </text:list-item>
      </text:list>
      <text:list xml:id="list33417886" text:continue-list="list2333265952571572069" text:style-name="WW8Num11">
        <text:list-header>
          <text:p text:style-name="P30"><text:span text:style-name="T3">9)</text:span>Zaprezentowanie na sesji Rady Powiatu we Włocławku ostatecznej treści dokumentów, celem uchwalenia Programu Ochrony Środowiska dla Powiatu Włocławskiego na lata 2016–2019 z perspektywą <text:s/>do 2020-2024 wraz z Prognozą Oddziaływania na Środowisko oraz przyjęcia Raportu z wykonania Programu Ochrony Środowiska dla Powiatu Włocławskiego na lata 2012-2013, przez Radę Powiatu we Włocławku. Termin prezentacji zostanie podany z tygodniowym wyprzedzeniem;</text:p>
          <text:p text:style-name="P30">10<text:span text:style-name="T3">)</text:span>Wykonawca zobowiązany jest w ramach wynagrodzenia, o którym mowa w § 4 umowy do dokonywania zmian w przedmiotowym opracowaniu, wynikającym z konieczności <text:s/>naniesienia uwag, po prezentacji opracowania przed Zarządem, Komisją bądź Radą Powiatu, w terminie wskazanym przez Zamawiającego.</text:p>
        </text:list-header>
      </text:list>
      <text:p text:style-name="P9"/>
      <text:p text:style-name="P3">§4</text:p>
      <text:list xml:id="list5904544599126999865" text:style-name="WW8Num3">
        <text:list-item>
          <text:p text:style-name="P32">Strony ustalają wynagrodzenie ryczałtowe za przedmiot umowy, o którym mowa w § 1, zgodnie ze złożoną ofertą Wykonawcy, stanowiącą załącznik nr 2 do niniejszej umowy, wyrażające się kwotą:</text:p>
        </text:list-item>
      </text:list>
      <text:p text:style-name="P11">Netto: …………… (słownie: …………………)</text:p>
      <text:p text:style-name="P11">Vat: ……………... (słownie: …………………)</text:p>
      <text:p text:style-name="P11">Brutto: ……………... (słownie: …………………)</text:p>
      <text:list xml:id="list33420977" text:continue-numbering="true" text:style-name="WW8Num3">
        <text:list-item>
          <text:p text:style-name="P32">Kwota określona w ust.1, zawiera wszelkie koszty związane z realizacją przedmiotu umowy oraz ryzyko Wykonawcy z tytułu oszacowania wszelkich kosztów związanych <text:s text:c="40"/>z realizacją przedmiotu umowy, a także oddziaływania innych czynników mających lub mogących mieć wpływ na koszty.</text:p>
        </text:list-item>
        <text:list-item>
          <text:p text:style-name="P32">Wykonawca w ramach wynagrodzenia określonego w ust. 1 przenosi na Zamawiającego całość majątkowych praw autorskich i praw pokrewnych do dzieła wykonanego w ramach przedmiotowej umowy, na wszystkich polach eksploatacji, w szczególności prawo do zwielokrotniania dzieła w całości lub części jakimikolwiek środkami i w jakiejkolwiek formie włączając w to sporządzanie ich kopii oraz dowolne korzystanie i rozporządzanie <text:soft-page-break/>tymi kopiami, publicznego rozpowszechniania, rozpowszechniania w sieci Internet i w sieciach zamkniętych, możliwość dokonywania zmian.</text:p>
        </text:list-item>
        <text:list-item>
          <text:p text:style-name="P32">Należność, o której mowa w ust.1 zostanie przelana na konto bankowe Wykonawcy nr........................................................................., w terminie 14 dni od daty dostarczenia faktury.</text:p>
        </text:list-item>
        <text:list-item>
          <text:p text:style-name="P32">Faktura wystawiona będzie na: Powiat Włocławski – Starostwo Powiatowe we Włocławku, ul. Cyganka 28, 87-800 Włocławek; NIP: 888 311 57 91</text:p>
        </text:list-item>
      </text:list>
      <text:p text:style-name="P2"/>
      <text:p text:style-name="P3">§5</text:p>
      <text:list xml:id="list6418503328558696795" text:style-name="WW8Num7">
        <text:list-item>
          <text:p text:style-name="P33">Wykonawca wskazuje Pana/Panią ......................do reprezentowania Zamawiającego przed organami administracji publicznej i innym instytucjami w zakresie niezbędnym do prawidłowego wykonania przedmiotu umowy.</text:p>
        </text:list-item>
        <text:list-item>
          <text:p text:style-name="P33">Za czynności oraz zaniechania osoby wymienionej w ust.1, pełną odpowiedzialność ponosi Wykonawca.</text:p>
        </text:list-item>
        <text:list-item>
          <text:p text:style-name="P33">Zamawiający zobowiązuje się udzielić pełnomocnictwa dla osoby i w zakresie wskazanym w ust.1, bez prawa do zaciągania zobowiązań finansowych.</text:p>
        </text:list-item>
      </text:list>
      <text:p text:style-name="P2"/>
      <text:p text:style-name="P3">§6</text:p>
      <text:p text:style-name="P2"/>
      <text:p text:style-name="P4">1.Wykonawca jest zobowiązany do:</text:p>
      <text:p text:style-name="P6"><text:tab/>1) sporządzenia dokumentów (m.in. pism przewodnich do instytucji opiniujących, </text:p>
      <text:p text:style-name="P6"><text:tab/>obwieszczeń o wyłożeniu do publicznego wglądu projektu Przedmiotu zamówienia) </text:p>
      <text:p text:style-name="P6"><text:tab/>niezbędnych do przeprowadzenia procedury przyjęcia uchwały w sprawie uchwalenia <text:tab/>Przedmiotu zamówienia,</text:p>
      <text:p text:style-name="P5"><text:tab/>2) powielenia odpowiedniej ilości projektów Przedmiotu zamówienia do instytucji <text:tab/>opiniujących oraz Zamawiającego wykonanych w formie akceptowalnej przez te <text:tab/></text:p>
      <text:p text:style-name="P5"><text:tab/>instytucje; właściwą formę projektów, o której mowa w zdaniu poprzednim </text:p>
      <text:p text:style-name="P5"><text:tab/>zobowiązany jest ustalić Wykonawca.</text:p>
      <text:p text:style-name="P5"><text:tab/>3) udziału w rozpatrzeniu wniosków i uwag od społeczeństwa, pod względem </text:p>
      <text:p text:style-name="P5"><text:tab/>słuszności składanych wniosków i uwag i ich zgodności z obowiązującymi przepisami <text:tab/>prawa</text:p>
      <text:p text:style-name="P5"><text:tab/>4) prezentacji projektu Przedmiotu zamówienia na spotkaniach (z mieszkańcami, </text:p>
      <text:p text:style-name="P5"><text:tab/>organizacjami pozarządowymi, zainteresowanymi podmiotami) na etapie konsultacji </text:p>
      <text:p text:style-name="P5"><text:tab/>społecznych oraz na posiedzeniach zarządu powiatu, komisji i sesji Rady Powiatu </text:p>
      <text:p text:style-name="P5"><text:tab/>dotyczących uchwalenia Przedmiotu zamówienia.</text:p>
      <text:p text:style-name="P5"><text:tab/>5) dostarczenia Zamawiającemu projektu Przedmiotu zamówienia <text:s/>w wersji </text:p>
      <text:p text:style-name="P5"><text:tab/>papierowej i cyfrowej celem przedłożenia Radzie Powiatu.</text:p>
      <text:p text:style-name="P4"/>
      <text:p text:style-name="P3">§7</text:p>
      <text:p text:style-name="P13">Do kontaktów na etapie realizacji umowy wyznaczone zostają następujące osoby:</text:p>
      <text:list xml:id="list8448498518104596929" text:style-name="WW8Num12">
        <text:list-item>
          <text:list>
            <text:list-item>
              <text:p text:style-name="P39"><text:span text:style-name="T6">ze strony </text:span><text:span text:style-name="T7">Zamawiającego</text:span><text:span text:style-name="T6"> do kontaktów wyznaczony zostaje …………………….., tel. ………</text:span></text:p>
            </text:list-item>
            <text:list-item>
              <text:p text:style-name="P39"><text:span text:style-name="T5">ze strony </text:span><text:span text:style-name="T4">Wykonawcy</text:span><text:span text:style-name="T5"> do kontaktów wyznaczony zostaje ………………………, tel. ……..</text:span></text:p>
            </text:list-item>
          </text:list>
        </text:list-item>
      </text:list>
      <text:p text:style-name="P21"><text:s text:c="38"/></text:p>
      <text:p text:style-name="P21"/>
      <text:p text:style-name="P21"/>
      <text:p text:style-name="P14"><text:soft-page-break/>§ 8</text:p>
      <text:list xml:id="list2280194872312183859" text:style-name="WW8Num6">
        <text:list-item>
          <text:p text:style-name="P34">Dokumentem potwierdzającym wykonanie przedmiotu zamówienia będzie protokół zdawczo – odbiorczy podpisany przez strony umowy.</text:p>
        </text:list-item>
        <text:list-item>
          <text:p text:style-name="P34">Protokół zdawczo – odbiorczy podpisany przez strony umowy będzie podstawą płatności faktury, o której mowa w § 4 ust. 4 umowy.</text:p>
        </text:list-item>
        <text:list-item>
          <text:p text:style-name="P34">Uchwalenie przez Radę Powiatu we Włocławku dokumentu, o którym mowa w § 1 umowy będzie podstawą sporządzenia protokołu zdawczo-odbiorczego. </text:p>
        </text:list-item>
        <text:list-item>
          <text:p text:style-name="P34">W pozostałych przypadkach przekazanie dokumentów oraz nośników będzie podstawą do sporządzenia protokołu przekazania, podpisanych przez strony umowy.</text:p>
        </text:list-item>
      </text:list>
      <text:p text:style-name="P11"/>
      <text:p text:style-name="P3">§9</text:p>
      <text:list xml:id="list4852804625714884867" text:style-name="WW8Num8">
        <text:list-item>
          <text:p text:style-name="P26"><text:span text:style-name="T9">Wykonawca udziela Zamawiającemu: 4-letniej gwarancji na opracowaną dokumentację pod nazwą </text:span><text:span text:style-name="T1">Program Ochrony Środowiska dla Powiatu Włocławskiego <text:s/>na lata 2016–2019 z perspektywą do 2020–2024 wraz z Prognozą Oddziaływania na Środowisko oraz </text:span><text:span text:style-name="T9">2-letniej gwarancji na opracowaną dokumentację pod nazwą </text:span><text:span text:style-name="T1">Raport z wykonania Programu Ochrony Środowiska dla Powiatu Włocławskiego, za lata 2012-2013</text:span><text:span text:style-name="T9">.</text:span></text:p>
        </text:list-item>
        <text:list-item>
          <text:p text:style-name="P38">Bieg terminu gwarancji rozpoczyna się od dnia podpisania protokołu zdawczo – odbiorczego, o który mowa w § 7 ust.1 umowy. </text:p>
        </text:list-item>
        <text:list-item>
          <text:p text:style-name="P38">W okresie gwarancji Wykonawca zobowiązuje się do bezpłatnego usunięcia wszelkich wad i nieprawidłowości ujawnionych w tym okresie w przedmiocie umowy, w terminie 7 dni lub w innym terminie uzgodnionym przez strony.</text:p>
        </text:list-item>
      </text:list>
      <text:p text:style-name="P2"/>
      <text:p text:style-name="P3">§ 10</text:p>
      <text:list xml:id="list6752757059572143147" text:style-name="WW8Num10">
        <text:list-item>
          <text:p text:style-name="P35">Wykonawca zapłaci na rzecz Zamawiającego kary umowne w razie:</text:p>
        </text:list-item>
      </text:list>
      <text:list xml:id="list7452745496753419962" text:style-name="WW8Num4">
        <text:list-item>
          <text:p text:style-name="P36">niewykonania przedmiotu umowy w terminie określonym w § 2 umowy – <text:s text:c="25"/>w wysokości 1% wynagrodzenia brutto Wykonawcy, o którym mowa <text:s text:c="43"/>w § <text:s/>4 ust.1 niniejszej umowy, za każdy dzień pozostawania w zwłoce,</text:p>
        </text:list-item>
        <text:list-item>
          <text:p text:style-name="P36">odstąpienia przez Zamawiającego od umowy z przyczyn leżących po stronie Wykonawcy – w wysokości 20% wynagrodzenia brutto Wykonawcy, o którym mowa w § 4 ust.1 umowy,</text:p>
        </text:list-item>
        <text:list-item>
          <text:p text:style-name="P36">nieusunięcia przez Wykonawcę zgłoszonych wad i usterek w przedmiocie umowy – <text:s text:c="20"/>w wysokości 1% wynagrodzenia brutto Wykonawcy, o którym mowa <text:s text:c="45"/>w <text:s/>§ 4 ust.1 niniejszej umowy, za każdy dzień pozostawania w zwłoce w stosunku do terminów, o których mowa § 3 ust. 1. pkt 5) i 10) umowy.</text:p>
        </text:list-item>
      </text:list>
      <text:list xml:id="list33415594" text:continue-list="list6752757059572143147" text:style-name="WW8Num10">
        <text:list-item>
          <text:p text:style-name="P35">Zamawiający zapłaci na rzecz Wykonawcy karę umowną w razie odstąpienia od umowy przez Wykonawcę z przyczyn zawinionych przez Zamawiającego w wysokości 20% wynagrodzenia brutto Wykonawcy, o którym mowa w § 4 ust.1 umowy.</text:p>
        </text:list-item>
        <text:list-item>
          <text:p text:style-name="P35">Zamawiający może odstąpić od umowy, gdy zwłoka w wykonaniu umowy przekroczy okres 7 dni w stosunku do terminu określonego w § 2 ust. 1 umowy. Odstąpienie takie będzie uznane jako dokonane z winy Wykonawcy.</text:p>
        </text:list-item>
        <text:list-item>
          <text:p text:style-name="P35">W przypadku niewykonania lub nienależytego wykonania przez Wykonawcę zobowiązań umownych nieobjętych odszkodowaniem w formie kar umownych, lub też w razie powstania szkody przewyższającej wysokość zastrzeżonej kary, każda ze stron może dochodzić odszkodowania na zasadach ogólnych.</text:p>
        </text:list-item>
      </text:list>
      <text:p text:style-name="P2"/>
      <text:p text:style-name="P3">§11</text:p>
      <text:p text:style-name="P2">Zmiana postanowień zawartej umowy może nastąpić za zgodą obu stron wyrażoną w formie pisemnej pod rygorem nieważności dokonania tych czynności i powinna zawierać uzasadnienie.</text:p>
      <text:p text:style-name="P2"/>
      <text:p text:style-name="P2"/>
      <text:p text:style-name="P3"><text:soft-page-break/>§12</text:p>
      <text:list xml:id="list307483054790460310" text:style-name="WW8Num13">
        <text:list-item>
          <text:p text:style-name="P37">Wykonawca nie może bez uzyskania zgody Zamawiającego dokonać cesji praw <text:s text:c="30"/>i obowiązków wynikających z niniejszej umowy na rzecz osoby trzeciej.</text:p>
        </text:list-item>
        <text:list-item>
          <text:p text:style-name="P37">Zgoda Zamawiającego musi wyrażona być w formie pisemnej pod rygorem nieważności</text:p>
        </text:list-item>
        <text:list-item>
          <text:p text:style-name="P37">Naruszenie zakazu, o którym mowa w ust. 1 uprawnia Zamawiającego do odstąpienia od <text:s text:c="5"/></text:p>
        </text:list-item>
      </text:list>
      <text:p text:style-name="P11">umowy z winy Wykonawcy.</text:p>
      <text:p text:style-name="P11"/>
      <text:p text:style-name="P12">§13</text:p>
      <text:p text:style-name="P11"/>
      <text:p text:style-name="P23">1. Wykonawca oświadcza, że przedmiot umowy, o którym mowa w § 1, stanowi przedmiot jego wyłącznych praw autorskich, w rozumieniu ustawy z dnia 4 lutego 1994 r. o prawie </text:p>
      <text:p text:style-name="P22">autorskim i prawach pokrewnych (Dz.U. z 2006 r. Nr 90, poz. 631, ze zm.).</text:p>
      <text:p text:style-name="P19">2. Wykonawca oświadcza i gwarantuje, że przedmiot umowy będzie wolny od jakichkolwiek praw osób trzecich, zaś prawo Wykonawcy do rozporządzania przedmiotem umowy nie </text:p>
      <text:p text:style-name="P19">będzie w jakikolwiek sposób ograniczone. W razie naruszenia powyższego zobowiązania </text:p>
      <text:p text:style-name="P19">Wykonawca będzie odpowiedzialny za wszelkie poniesione przez Zamawiającego szkody.</text:p>
      <text:p text:style-name="P19">3. W ramach wynagrodzenia określonego w § 4 ust. 1, z chwilą wykonania przedmiotu </text:p>
      <text:p text:style-name="P19">umowy Wykonawca przenosi na Zamawiającego prawo własności do przedmiotu umowy oraz całość autorskich praw majątkowych i praw pokrewnych do przedmiotu umowy wraz z wyłącznym prawem zezwalania na wykonywanie zależnego prawa autorskiego.</text:p>
      <text:p text:style-name="P19">4. Przeniesienie praw autorskich i praw pokrewnych, o których mowa w ust. 3, nie jest </text:p>
      <text:p text:style-name="P19">ograniczone czasowo ani terytorialnie i następuje na wszelkich znanych w chwili zawarcia </text:p>
      <text:p text:style-name="P19">niniejszej umowy polach eksploatacji, w szczególności:</text:p>
      <text:p text:style-name="P19"><text:tab/>1) używania i wykorzystywania przedmiotu umowy do realizacji robót,</text:p>
      <text:p text:style-name="P19"><text:tab/>2) utrwalania i zwielokrotniania jakąkolwiek techniką i na jakimkolwiek nośniku, w <text:tab/>tym nośniku elektronicznym, niezależnie od standardu systemu i formatu oraz </text:p>
      <text:p text:style-name="P19"><text:s text:c="11"/>dowolne korzystanie i rozporządzanie kopiami,</text:p>
      <text:p text:style-name="P19"><text:tab/>3) wprowadzania do pamięci komputera oraz do sieci komputerowej i/lub </text:p>
      <text:p text:style-name="P19"><text:tab/>multimedialnej, w tym do Internetu,</text:p>
      <text:p text:style-name="P19"><text:tab/>4) rozpowszechniania w formie druku, zapisu cyfrowego, przekazu multimedialnego,</text:p>
      <text:p text:style-name="P19"><text:tab/>5) nieodpłatnego lub odpłatnego udostępniania bez zgody Wykonawcy osobom</text:p>
      <text:p text:style-name="P19"><text:tab/>trzecim na wszystkich polach eksploatacji określonych w niniejszej umowie,</text:p>
      <text:p text:style-name="P19"><text:tab/>6) rozporządzania w jakikolwiek inny sposób odpłatny lub nieodpłatny.</text:p>
      <text:p text:style-name="P19">5. <text:s/>Przeniesienie prawa własności i praw autorskich do przedmiotu umowy na </text:p>
      <text:p text:style-name="P19">Zamawiającego nastąpi w dniu podpisania przez Zamawiającego protokołu, o którym mowa w § 8 ust. 1.</text:p>
      <text:p text:style-name="P19">6. W przypadku wystąpienia przeciwko Zamawiającemu przez osobę trzecią z roszczeniami wynikającymi z naruszenia jej praw, Wykonawca zobowiązuje się do ich zaspokojenia i zwolnienia Zamawiającego od obowiązku świadczeń z tego tytułu.</text:p>
      <text:p text:style-name="P19">7. W przypadku dochodzenia na drodze sądowej przez osoby trzecie roszczeń wynikających z powyższych tytułów przeciwko Zamawiającemu, Wykonawca zobowiązuje się do przystąpienia w procesie do Zamawiającego i podjęcia wszelkich czynności w celu jego zwolnienia z udziału w sprawie.</text:p>
      <text:p text:style-name="P19">8. <text:s/>Wykonawca oświadcza, że przekazana Zamawiającemu dokumentacja projektowa wolna będzie od wad.</text:p>
      <text:p text:style-name="P3">§14</text:p>
      <text:p text:style-name="P2">W sprawach nieuregulowanych niniejszą umową zastosowanie mają odpowiednie przepisy Kodeksu Cywilnego.</text:p>
      <text:p text:style-name="P3"/>
      <text:p text:style-name="P10">§15</text:p>
      <text:p text:style-name="P1">Możliwe jest dochodzenie przez strony na zasadach ogólnych odszkodowań przewyższających kary umowne.</text:p>
      <text:p text:style-name="P10"><text:soft-page-break/>§ 16</text:p>
      <text:p text:style-name="P16">Zmiana postanowień zawartej umowy może nastąpić za zgodą obu stron wyrażoną na piśmie pod rygorem nieważności.</text:p>
      <text:p text:style-name="P16"/>
      <text:p text:style-name="P10">§ 17</text:p>
      <text:p text:style-name="P16">Ewentualne spory, które mogą wyniknąć realizowania niniejszej umowy strony zobowiązują się poddać rozstrzygnięciu właściwego sądu powszechnego wg siedziby Zamawiającego.</text:p>
      <text:p text:style-name="P16"/>
      <text:p text:style-name="P10">§ 18</text:p>
      <text:p text:style-name="P2">Umowę sporządzono w czterech jednobrzmiących egzemplarzach, trzy egzemplarze dla Zamawiającego i jeden dla Wykonawcy.</text:p>
      <text:p text:style-name="P8"/>
      <text:p text:style-name="P7"><text:s text:c="17"/>WYKONAWCA: <text:s text:c="45"/>ZAMAWIAJĄCY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"/>Załączniki:</text:p>
      <text:list xml:id="list33424385" text:continue-numbering="true" text:style-name="WW8Num13">
        <text:list-item>
          <text:list>
            <text:list-item>
              <text:p text:style-name="P27">Warunki Zamówienia – zał. Nr 1 do umowy</text:p>
            </text:list-item>
            <text:list-item>
              <text:p text:style-name="P27">Oferta wykonawcy – zał. Nr 2 do umowy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-4.128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7.938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07cm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etter-spacing="-0.012cm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12cm" style:letter-kerning="true" style:language-asian="pl" style:country-asian="PL"/>
    </style:style>
    <style:style style:name="WW8Num9z0" style:family="text">
      <style:text-properties fo:font-size="12pt" fo:font-weight="bold" style:letter-kerning="true" style:font-size-asian="12pt" style:language-asian="pl" style:country-asian="PL" style:font-weight-asian="bold" style:font-size-complex="12pt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letter-kerning="true" style:language-asian="pl" style:country-asian="PL"/>
    </style:style>
    <style:style style:name="WW8Num12z0" style:family="text">
      <style:text-properties fo:letter-spacing="-0.007cm" fo:font-weight="bold" style:font-weight-asian="bold"/>
    </style:style>
    <style:style style:name="WW8Num12z1" style:family="text">
      <style:text-properties fo:color="#000000" fo:letter-spacing="-0.007cm" style:letter-kerning="true" style:language-asian="pl" style:country-asian="P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letter-spacing="-0.012cm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 style:language-asian="pl" style:country-asian="P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letter-kerning="true" style:language-asian="pl" style:country-asian="PL" style:font-weight-asian="normal"/>
    </style:style>
    <style:style style:name="WW8Num17z1" style:family="text"/>
    <style:style style:name="WW8Num17z2" style:family="text"/>
    <style:style style:name="WW8Num17z3" style:family="text">
      <style:text-properties style:font-name="Times New Roman" style:font-name-asian="Times New Roman" style:font-name-complex="Times New Roman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letter-kerning="true" style:language-asian="pl" style:country-asian="PL" style:font-weight-asian="normal"/>
    </style:style>
    <style:style style:name="WW8Num20z1" style:family="text"/>
    <style:style style:name="WW8Num20z2" style:family="text"/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letter-kerning="true" style:language-asian="pl" style:country-asian="PL" style:font-weight-asian="normal"/>
    </style:style>
    <style:style style:name="WW8Num21z1" style:family="text"/>
    <style:style style:name="WW8Num21z2" style:family="text"/>
    <style:style style:name="WW8Num21z3" style:family="text">
      <style:text-properties style:font-name="Times New Roman" style:font-name-asian="Times New Roman" style:font-name-complex="Times New Roman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>
      <style:text-properties style:font-name="Times New Roman" style:font-name-asian="Times New Roman" style:font-name-complex="Times New Roma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>
      <style:text-properties style:font-name="Times New Roman" style:font-name-asian="Times New Roman" style:font-name-complex="Times New Roman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 style:language-asian="pl" style:country-asian="P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letter-kerning="true" style:language-asian="pl" style:country-asian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letter-kerning="true" style:language-asian="pl" style:country-asian="PL" style:font-weight-asian="norma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 style:language-asian="pl" style:country-asian="P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fo:font-weight="normal" style:font-size-asian="12pt" style:font-weight-asian="normal" style:font-size-complex="12pt"/>
    </style:style>
    <style:style style:name="WW8Num34z1" style:family="text">
      <style:text-properties style:font-name="Times New Roman" fo:font-style="normal" style:text-underline-style="none" style:font-name-asian="Times New Roman" style:font-style-asian="normal" style:font-name-complex="Times New Roman"/>
    </style:style>
    <style:style style:name="WW8Num34z2" style:family="text"/>
    <style:style style:name="WW8Num35z0" style:family="text"/>
    <style:style style:name="WW8Num36z0" style:family="text">
      <style:text-properties fo:color="#000000" fo:font-size="12pt" fo:font-weight="normal" style:font-size-asian="12pt" style:font-weight-asian="normal" style:font-size-complex="12pt"/>
    </style:style>
    <style:style style:name="WW8Num36z1" style:family="text">
      <style:text-properties fo:color="#000000" style:font-name="Times New Roman" fo:letter-spacing="-0.007cm" fo:font-style="normal" style:text-underline-style="none" style:letter-kerning="true" style:font-name-asian="Times New Roman" style:language-asian="pl" style:country-asian="PL" style:font-style-asian="normal" style:font-name-complex="Times New Roman"/>
    </style:style>
    <style:style style:name="WW8Num36z2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letter-kerning="true" style:language-asian="pl" style:country-asian="PL" style:font-weight-asian="normal"/>
    </style:style>
    <style:style style:name="WW8Num40z1" style:family="text">
      <style:text-properties style:font-name="Times New Roman" style:font-name-asian="Times New Roman" style:font-name-complex="Times New Roman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apple-style-span" style:family="text" style:parent-style-name="Domyślna_20_czcionka_20_akapitu1"/>
    <style:style style:name="Tekst_20_przypisu_20_końcowego_20_Znak" style:display-name="Tekst przypisu końcowego Znak" style:family="text">
      <style:text-properties style:letter-kerning="true"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723cm" svg:height="0.467cm" draw:z-index="4"><draw:text-box><text:p text:style-name="Header"><text:span text:style-name="Page_20_Number"><text:page-number text:select-page="current">6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ozielinska</meta:initial-creator>
    <meta:creation-date>2016-02-17T08:25:00</meta:creation-date>
    <dc:date>2016-02-26T13:24:19.24</dc:date>
    <meta:print-date>2016-02-24T08:55:35.60</meta:print-date>
    <meta:editing-cycles>20</meta:editing-cycles>
    <meta:editing-duration>PT1H53M44S</meta:editing-duration>
    <meta:generator>OpenOffice/4.1.1$Win32 OpenOffice.org_project/411m6$Build-9775</meta:generator>
    <meta:document-statistic meta:table-count="0" meta:image-count="0" meta:object-count="0" meta:page-count="6" meta:paragraph-count="127" meta:word-count="2026" meta:character-count="15372"/>
  </office:meta>
</office:document-meta>
</file>