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ourier, 'Courier New'" svg:font-family="Courier, 'Courier New'" style:font-family-generic="modern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9" style:parent-style-name="Standard" style:family="paragraph">
      <style:paragraph-properties fo:break-before="page" fo:text-align="end"/>
      <style:text-properties style:font-weight-complex="bold"/>
    </style:style>
    <style:style style:name="P50" style:parent-style-name="Standard" style:family="paragraph">
      <style:paragraph-properties fo:text-align="end"/>
      <style:text-properties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68" style:family="table-column">
      <style:table-column-properties style:column-width="1.0805in" style:use-optimal-column-width="false"/>
    </style:style>
    <style:style style:name="TableColumn69" style:family="table-column">
      <style:table-column-properties style:column-width="0.4833in" style:use-optimal-column-width="false"/>
    </style:style>
    <style:style style:name="TableColumn70" style:family="table-column">
      <style:table-column-properties style:column-width="0.6402in" style:use-optimal-column-width="false"/>
    </style:style>
    <style:style style:name="TableColumn71" style:family="table-column">
      <style:table-column-properties style:column-width="0.6402in" style:use-optimal-column-width="false"/>
    </style:style>
    <style:style style:name="TableColumn72" style:family="table-column">
      <style:table-column-properties style:column-width="0.6402in" style:use-optimal-column-width="false"/>
    </style:style>
    <style:style style:name="TableColumn73" style:family="table-column">
      <style:table-column-properties style:column-width="0.6402in" style:use-optimal-column-width="false"/>
    </style:style>
    <style:style style:name="TableColumn74" style:family="table-column">
      <style:table-column-properties style:column-width="0.6402in" style:use-optimal-column-width="false"/>
    </style:style>
    <style:style style:name="TableColumn75" style:family="table-column">
      <style:table-column-properties style:column-width="0.6402in" style:use-optimal-column-width="false"/>
    </style:style>
    <style:style style:name="TableColumn76" style:family="table-column">
      <style:table-column-properties style:column-width="0.6402in" style:use-optimal-column-width="false"/>
    </style:style>
    <style:style style:name="TableColumn77" style:family="table-column">
      <style:table-column-properties style:column-width="0.6402in" style:use-optimal-column-width="false"/>
    </style:style>
    <style:style style:name="Table67" style:family="table">
      <style:table-properties style:width="6.6861in" fo:margin-left="0in" table:align="left"/>
    </style:style>
    <style:style style:name="TableRow78" style:family="table-row">
      <style:table-row-properties style:min-row-height="1.1916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ableCell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left="0.0784in" fo:margin-right="0.0784in">
        <style:tab-stops/>
      </style:paragraph-properties>
    </style:style>
    <style:style style:name="TableCell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ableCell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left="0.0784in" fo:margin-right="0.0784in">
        <style:tab-stops/>
      </style:paragraph-properties>
    </style:style>
    <style:style style:name="TableCell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ableRow103" style:family="table-row">
      <style:table-row-properties style:min-row-height="0.1486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Row124" style:family="table-row">
      <style:table-row-properties style:min-row-height="0.1756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left="-0.0784in" fo:margin-right="-0.077in">
        <style:tab-stops/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en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en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en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en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P146" style:parent-style-name="Normalny" style:family="paragraph">
      <style:text-properties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e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en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en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en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en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en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en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en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en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en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end"/>
    </style:style>
    <style:style style:name="TableRow186" style:family="table-row">
      <style:table-row-properties style:use-optimal-row-height="false"/>
    </style:style>
    <style:style style:name="P187" style:parent-style-name="Normalny" style:family="paragraph">
      <style:text-properties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en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en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en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en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en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en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en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en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P228" style:parent-style-name="Normalny" style:family="paragraph">
      <style:text-properties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en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en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en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en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en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en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en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en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en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en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en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en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en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en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en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end"/>
    </style:style>
    <style:style style:name="TableRow268" style:family="table-row">
      <style:table-row-properties style:use-optimal-row-height="false"/>
    </style:style>
    <style:style style:name="P269" style:parent-style-name="Normalny" style:family="paragraph">
      <style:text-properties fo:hyphenate="tru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en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en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en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en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en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en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en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en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en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en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en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en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en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end"/>
    </style:style>
    <style:style style:name="TableRow309" style:family="table-row">
      <style:table-row-properties style:use-optimal-row-height="false"/>
    </style:style>
    <style:style style:name="P310" style:parent-style-name="Normalny" style:family="paragraph">
      <style:text-properties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en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en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en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en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en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en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en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en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en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en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en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en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en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en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en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end"/>
    </style:style>
    <style:style style:name="TableRow350" style:family="table-row">
      <style:table-row-properties style:use-optimal-row-height="false"/>
    </style:style>
    <style:style style:name="P351" style:parent-style-name="Normalny" style:family="paragraph">
      <style:text-properties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en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en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en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en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en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en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en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en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en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en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en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en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en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en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end"/>
    </style:style>
    <style:style style:name="TableRow391" style:family="table-row">
      <style:table-row-properties style:use-optimal-row-height="false"/>
    </style:style>
    <style:style style:name="P392" style:parent-style-name="Normalny" style:family="paragraph">
      <style:text-properties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en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en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en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en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en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en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en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end"/>
    </style:style>
    <style:style style:name="P411" style:parent-style-name="Standard" style:family="paragraph">
      <style:paragraph-properties fo:text-align="end" fo:text-indent="0.4923in"/>
    </style:style>
    <style:style style:name="P412" style:parent-style-name="Standard" style:family="paragraph">
      <style:paragraph-properties fo:text-align="end" fo:text-indent="0.4923in"/>
    </style:style>
    <style:style style:name="TableColumn414" style:family="table-column">
      <style:table-column-properties style:column-width="1.0805in" style:use-optimal-column-width="false"/>
    </style:style>
    <style:style style:name="TableColumn415" style:family="table-column">
      <style:table-column-properties style:column-width="0.4833in" style:use-optimal-column-width="false"/>
    </style:style>
    <style:style style:name="TableColumn416" style:family="table-column">
      <style:table-column-properties style:column-width="0.6402in" style:use-optimal-column-width="false"/>
    </style:style>
    <style:style style:name="TableColumn417" style:family="table-column">
      <style:table-column-properties style:column-width="0.6402in" style:use-optimal-column-width="false"/>
    </style:style>
    <style:style style:name="TableColumn418" style:family="table-column">
      <style:table-column-properties style:column-width="0.6402in" style:use-optimal-column-width="false"/>
    </style:style>
    <style:style style:name="TableColumn419" style:family="table-column">
      <style:table-column-properties style:column-width="0.6402in" style:use-optimal-column-width="false"/>
    </style:style>
    <style:style style:name="TableColumn420" style:family="table-column">
      <style:table-column-properties style:column-width="0.6402in" style:use-optimal-column-width="false"/>
    </style:style>
    <style:style style:name="TableColumn421" style:family="table-column">
      <style:table-column-properties style:column-width="0.6402in" style:use-optimal-column-width="false"/>
    </style:style>
    <style:style style:name="TableColumn422" style:family="table-column">
      <style:table-column-properties style:column-width="0.6402in" style:use-optimal-column-width="false"/>
    </style:style>
    <style:style style:name="TableColumn423" style:family="table-column">
      <style:table-column-properties style:column-width="0.6402in" style:use-optimal-column-width="false"/>
    </style:style>
    <style:style style:name="Table413" style:family="table">
      <style:table-properties style:width="6.6861in" fo:margin-left="0in" table:align="left"/>
    </style:style>
    <style:style style:name="TableRow424" style:family="table-row">
      <style:table-row-properties style:min-row-height="0.1486in"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ableRow445" style:family="table-row">
      <style:table-row-properties style:min-row-height="0.1756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en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en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en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en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en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en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en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end"/>
    </style:style>
    <style:style style:name="TableRow466" style:family="table-row">
      <style:table-row-properties style:use-optimal-row-height="false"/>
    </style:style>
    <style:style style:name="P467" style:parent-style-name="Normalny" style:family="paragraph">
      <style:text-properties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en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en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en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en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en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en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en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en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en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en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en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en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en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en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en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end"/>
    </style:style>
    <style:style style:name="TableRow507" style:family="table-row">
      <style:table-row-properties style:use-optimal-row-height="false"/>
    </style:style>
    <style:style style:name="P508" style:parent-style-name="Normalny" style:family="paragraph">
      <style:text-properties fo:hyphenate="tru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en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en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en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en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en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en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en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en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en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en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en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en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en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en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en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end"/>
    </style:style>
    <style:style style:name="TableRow548" style:family="table-row">
      <style:table-row-properties style:use-optimal-row-height="false"/>
    </style:style>
    <style:style style:name="P549" style:parent-style-name="Normalny" style:family="paragraph">
      <style:text-properties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en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en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en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en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en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en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en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en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en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en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en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en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en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en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en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end"/>
    </style:style>
    <style:style style:name="TableRow589" style:family="table-row">
      <style:table-row-properties style:use-optimal-row-height="false"/>
    </style:style>
    <style:style style:name="P590" style:parent-style-name="Normalny" style:family="paragraph">
      <style:text-properties fo:hyphenate="tru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en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en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en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en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en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en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en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end"/>
    </style:style>
    <style:style style:name="P6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3" style:parent-style-name="Standard" style:family="paragraph">
      <style:paragraph-properties fo:text-align="justify"/>
    </style:style>
    <style:style style:name="T614" style:parent-style-name="Domyślnaczcionkaakapitu" style:family="text">
      <style:text-properties fo:font-size="14pt" style:font-size-asian="14pt" style:font-size-complex="14pt"/>
    </style:style>
    <style:style style:name="T615" style:parent-style-name="Domyślnaczcionkaakapitu" style:family="text">
      <style:text-properties fo:font-size="14pt" style:font-size-asian="14pt" style:font-size-complex="14pt"/>
    </style:style>
    <style:style style:name="P616" style:parent-style-name="Standard" style:family="paragraph">
      <style:paragraph-properties fo:text-align="justify"/>
    </style:style>
    <style:style style:name="T617" style:parent-style-name="Domyślnaczcionkaakapitu" style:family="text">
      <style:text-properties fo:font-size="14pt" style:font-size-asian="14pt" style:font-size-complex="14pt"/>
    </style:style>
    <style:style style:name="P6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fo:font-size="14pt" style:font-size-asian="14pt" style:font-size-complex="14pt"/>
    </style:style>
    <style:style style:name="P621" style:parent-style-name="Standard" style:family="paragraph">
      <style:paragraph-properties fo:text-align="justify"/>
    </style:style>
    <style:style style:name="T622" style:parent-style-name="Domyślnaczcionkaakapitu" style:family="text">
      <style:text-properties fo:font-size="14pt" style:font-size-asian="14pt" style:font-size-complex="14pt"/>
    </style:style>
    <style:style style:name="T623" style:parent-style-name="Domyślnaczcionkaakapitu" style:family="text">
      <style:text-properties fo:font-size="14pt" style:font-size-asian="14pt" style:font-size-complex="14pt"/>
    </style:style>
    <style:style style:name="T624" style:parent-style-name="Domyślnaczcionkaakapitu" style:family="text">
      <style:text-properties fo:font-size="14pt" style:font-size-asian="14pt" style:font-size-complex="14pt"/>
    </style:style>
    <style:style style:name="T625" style:parent-style-name="Domyślnaczcionkaakapitu" style:family="text">
      <style:text-properties fo:font-size="14pt" style:font-size-asian="14pt" style:font-size-complex="14pt"/>
    </style:style>
    <style:style style:name="T626" style:parent-style-name="Domyślnaczcionkaakapitu" style:family="text">
      <style:text-properties fo:font-size="14pt" style:font-size-asian="14pt" style:font-size-complex="14pt"/>
    </style:style>
    <style:style style:name="P6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1" style:parent-style-name="Standard" style:family="paragraph">
      <style:paragraph-properties fo:text-align="justify"/>
    </style:style>
    <style:style style:name="T632" style:parent-style-name="Domyślnaczcionkaakapitu" style:family="text">
      <style:text-properties fo:font-size="14pt" style:font-size-asian="14pt" style:font-size-complex="14pt"/>
    </style:style>
    <style:style style:name="T633" style:parent-style-name="Domyślnaczcionkaakapitu" style:family="text">
      <style:text-properties fo:font-size="14pt" style:font-size-asian="14pt" style:font-size-complex="14pt"/>
    </style:style>
    <style:style style:name="T63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fo:font-size="14pt" style:font-size-asian="14pt" style:font-size-complex="14pt"/>
    </style:style>
    <style:style style:name="P6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0" style:parent-style-name="Standard" style:family="paragraph">
      <style:paragraph-properties fo:text-align="justify"/>
    </style:style>
    <style:style style:name="T641" style:parent-style-name="Domyślnaczcionkaakapitu" style:family="text">
      <style:text-properties fo:font-size="14pt" style:font-size-asian="14pt" style:font-size-complex="14pt"/>
    </style:style>
    <style:style style:name="T64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5" style:parent-style-name="Standard" style:family="paragraph">
      <style:paragraph-properties fo:text-align="justify"/>
    </style:style>
    <style:style style:name="T656" style:parent-style-name="Domyślnaczcionkaakapitu" style:family="text">
      <style:text-properties fo:font-size="14pt" style:font-size-asian="14pt" style:font-size-complex="14pt"/>
    </style:style>
    <style:style style:name="T657" style:parent-style-name="Domyślnaczcionkaakapitu" style:family="text">
      <style:text-properties fo:font-size="14pt" style:font-size-asian="14pt" style:font-size-complex="14pt"/>
    </style:style>
    <style:style style:name="T658" style:parent-style-name="Domyślnaczcionkaakapitu" style:family="text">
      <style:text-properties fo:font-size="14pt" style:font-size-asian="14pt" style:font-size-complex="14pt"/>
    </style:style>
    <style:style style:name="P659" style:parent-style-name="Standard" style:family="paragraph">
      <style:paragraph-properties fo:text-align="end"/>
    </style:style>
    <style:style style:name="P6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6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6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6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70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71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72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73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74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75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3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694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695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696" style:parent-style-name="Standard" style:family="paragraph">
      <style:paragraph-properties fo:text-align="end" fo:margin-left="0.25in">
        <style:tab-stops/>
      </style:paragraph-properties>
    </style:style>
    <style:style style:name="P6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8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699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7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1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02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03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04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05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06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07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08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09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7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3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714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715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716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7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8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719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1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722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723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724" style:parent-style-name="Standard" style:family="paragraph">
      <style:paragraph-properties fo:text-align="end" fo:margin-left="0.5in">
        <style:tab-stops/>
      </style:paragraph-properties>
    </style:style>
    <style:style style:name="P725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726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727" style:parent-style-name="Standard" style:family="paragraph">
      <style:text-properties fo:font-size="10pt" style:font-size-asian="10pt" style:font-size-complex="10pt"/>
    </style:style>
    <style:style style:name="P7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fo:font-size="14pt" style:font-size-asian="14pt" style:font-size-complex="14pt"/>
    </style:style>
    <style:style style:name="T7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33" style:parent-style-name="Domyślnaczcionkaakapitu" style:family="text">
      <style:text-properties fo:font-size="14pt" style:font-size-asian="14pt" style:font-size-complex="14pt"/>
    </style:style>
    <style:style style:name="P734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735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736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737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7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4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43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44" style:parent-style-name="Standard" style:family="paragraph">
      <style:paragraph-properties fo:text-align="justify"/>
    </style:style>
    <style:style style:name="T745" style:parent-style-name="Domyślnaczcionkaakapitu" style:family="text">
      <style:text-properties fo:font-size="14pt" style:font-size-asian="14pt" style:font-size-complex="14pt"/>
    </style:style>
    <style:style style:name="T74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7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48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49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50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2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53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54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755" style:parent-style-name="Standard" style:list-style-name="LFO10" style:family="paragraph">
      <style:paragraph-properties fo:text-align="justify"/>
    </style:style>
    <style:style style:name="T756" style:parent-style-name="Domyślnaczcionkaakapitu" style:family="text">
      <style:text-properties fo:font-size="14pt" style:font-size-asian="14pt" style:font-size-complex="14pt"/>
    </style:style>
    <style:style style:name="T757" style:parent-style-name="Domyślnaczcionkaakapitu" style:family="text">
      <style:text-properties fo:font-size="14pt" style:font-size-asian="14pt" style:font-size-complex="14pt"/>
    </style:style>
    <style:style style:name="P75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759" style:parent-style-name="Standard" style:family="paragraph">
      <style:paragraph-properties fo:text-align="end"/>
    </style:style>
    <style:style style:name="P760" style:parent-style-name="Standard" style:family="paragraph">
      <style:paragraph-properties fo:break-before="page" fo:text-align="end"/>
    </style:style>
    <style:style style:name="P761" style:parent-style-name="Standard" style:family="paragraph">
      <style:paragraph-properties fo:text-align="end"/>
    </style:style>
    <style:style style:name="P7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6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5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66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8" style:parent-style-name="Standard" style:family="paragraph">
      <style:paragraph-properties fo:text-align="justify"/>
    </style:style>
    <style:style style:name="T769" style:parent-style-name="Domyślnaczcionkaakapitu" style:family="text">
      <style:text-properties style:font-weight-complex="bold" fo:font-size="14pt" style:font-size-asian="14pt" style:font-size-complex="14pt"/>
    </style:style>
    <style:style style:name="T770" style:parent-style-name="Domyślnaczcionkaakapitu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7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773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74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75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76" style:parent-style-name="Standard" style:family="paragraph">
      <style:paragraph-properties fo:text-align="justify"/>
    </style:style>
    <style:style style:name="T777" style:parent-style-name="Domyślnaczcionkaakapitu" style:family="text">
      <style:text-properties style:font-weight-complex="bold" fo:font-size="14pt" style:font-size-asian="14pt" style:font-size-complex="14pt"/>
    </style:style>
    <style:style style:name="T778" style:parent-style-name="Domyślnaczcionkaakapitu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0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1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2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3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4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5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7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8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89" style:parent-style-name="Standard" style:family="paragraph">
      <style:paragraph-properties fo:break-before="page" fo:text-align="end" fo:margin-left="0.5in">
        <style:tab-stops/>
      </style:paragraph-properties>
    </style:style>
    <style:style style:name="P790" style:parent-style-name="Standard" style:family="paragraph">
      <style:paragraph-properties fo:text-align="end" fo:margin-left="0.5in">
        <style:tab-stops/>
      </style:paragraph-properties>
    </style:style>
    <style:style style:name="P791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792" style:parent-style-name="Standard" style:list-style-name="LFO11" style:family="paragraph">
      <style:paragraph-properties fo:text-align="justify"/>
    </style:style>
    <style:style style:name="T793" style:parent-style-name="Domyślnaczcionkaakapitu" style:family="text">
      <style:text-properties fo:font-size="14pt" style:font-size-asian="14pt" style:font-size-complex="14pt"/>
    </style:style>
    <style:style style:name="T794" style:parent-style-name="Domyślnaczcionkaakapitu" style:family="text">
      <style:text-properties style:font-name-complex="Georgia" fo:font-size="14pt" style:font-size-asian="14pt" style:font-size-complex="14pt"/>
    </style:style>
    <style:style style:name="T795" style:parent-style-name="Domyślnaczcionkaakapitu" style:family="text">
      <style:text-properties style:font-name-asian="Times New Roman" style:font-name-complex="Georgia" fo:color="#000000" fo:font-size="14pt" style:font-size-asian="14pt" style:font-size-complex="14pt" style:language-asian="pl" style:country-asian="PL"/>
    </style:style>
    <style:style style:name="T796" style:parent-style-name="Domyślnaczcionkaakapitu" style:family="text">
      <style:text-properties style:font-name-asian="Courier, 'Courier New'" style:font-name-complex="Georgia" fo:color="#000000" fo:font-size="14pt" style:font-size-asian="14pt" style:font-size-complex="14pt" style:language-asian="pl" style:country-asian="PL"/>
    </style:style>
    <style:style style:name="T797" style:parent-style-name="Domyślnaczcionkaakapitu" style:family="text">
      <style:text-properties style:font-name-asian="Courier, 'Courier New'" style:font-name-complex="Georgia" fo:color="#000000" fo:font-size="14pt" style:font-size-asian="14pt" style:font-size-complex="14pt" style:language-asian="pl" style:country-asian="PL"/>
    </style:style>
    <style:style style:name="T798" style:parent-style-name="Domyślnaczcionkaakapitu" style:family="text">
      <style:text-properties style:font-name-asian="Times New Roman" style:font-name-complex="Georgia" fo:color="#000000" fo:font-size="14pt" style:font-size-asian="14pt" style:font-size-complex="14pt" style:language-asian="pl" style:country-asian="PL"/>
    </style:style>
    <style:style style:name="T799" style:parent-style-name="Domyślnaczcionkaakapitu" style:family="text">
      <style:text-properties style:font-name-asian="Courier, 'Courier New'" style:font-name-complex="Georgia" fo:color="#000000" fo:font-size="14pt" style:font-size-asian="14pt" style:font-size-complex="14pt" style:language-asian="pl" style:country-asian="PL"/>
    </style:style>
    <style:style style:name="T800" style:parent-style-name="Domyślnaczcionkaakapitu" style:family="text">
      <style:text-properties style:font-name-asian="Courier, 'Courier New'" style:font-name-complex="Georgia" fo:color="#000000" fo:font-size="14pt" style:font-size-asian="14pt" style:font-size-complex="14pt" style:language-asian="pl" style:country-asian="PL"/>
    </style:style>
    <style:style style:name="T801" style:parent-style-name="Domyślnaczcionkaakapitu" style:family="text">
      <style:text-properties style:font-name-asian="Times New Roman" style:font-name-complex="Georgia" fo:color="#000000" fo:font-size="14pt" style:font-size-asian="14pt" style:font-size-complex="14pt" style:language-asian="pl" style:country-asian="PL"/>
    </style:style>
    <style:style style:name="P802" style:parent-style-name="Standard" style:list-style-name="LFO11" style:family="paragraph">
      <style:paragraph-properties fo:text-align="justify"/>
    </style:style>
    <style:style style:name="T803" style:parent-style-name="Domyślnaczcionkaakapitu" style:family="text">
      <style:text-properties style:font-name-asian="Times New Roman" style:font-name-complex="Georgia" fo:color="#000000" fo:font-size="14pt" style:font-size-asian="14pt" style:font-size-complex="14pt" style:language-asian="pl" style:country-asian="PL"/>
    </style:style>
    <style:style style:name="T804" style:parent-style-name="Domyślnaczcionkaakapitu" style:family="text">
      <style:text-properties style:font-name-asian="Times New Roman" style:font-name-complex="Georgia" fo:color="#000000" fo:font-size="14pt" style:font-size-asian="14pt" style:font-size-complex="14pt" style:language-asian="pl" style:country-asian="PL"/>
    </style:style>
    <style:style style:name="P805" style:parent-style-name="Standard" style:list-style-name="LFO11" style:family="paragraph">
      <style:paragraph-properties fo:text-align="justify"/>
    </style:style>
    <style:style style:name="T806" style:parent-style-name="Domyślnaczcionkaakapitu" style:family="text">
      <style:text-properties style:font-name-asian="Times New Roman" style:font-name-complex="Georgia" fo:color="#000000" fo:font-size="14pt" style:font-size-asian="14pt" style:font-size-complex="14pt" style:language-asian="pl" style:country-asian="PL"/>
    </style:style>
    <style:style style:name="T807" style:parent-style-name="Domyślnaczcionkaakapitu" style:family="text">
      <style:text-properties style:font-name-asian="Times New Roman" style:font-name-complex="Georgia" fo:color="#000000" fo:font-size="14pt" style:font-size-asian="14pt" style:font-size-complex="14pt" style:language-asian="pl" style:country-asian="PL"/>
    </style:style>
    <style:style style:name="P808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809" style:parent-style-name="Standard" style:list-style-name="LFO11" style:family="paragraph">
      <style:paragraph-properties fo:text-align="justify"/>
    </style:style>
    <style:style style:name="T810" style:parent-style-name="Domyślnaczcionkaakapitu" style:family="text">
      <style:text-properties fo:font-size="14pt" style:font-size-asian="14pt" style:font-size-complex="14pt"/>
    </style:style>
    <style:style style:name="T811" style:parent-style-name="Domyślnaczcionkaakapitu" style:family="text">
      <style:text-properties fo:font-size="14pt" style:font-size-asian="14pt" style:font-size-complex="14pt"/>
    </style:style>
    <style:style style:name="T812" style:parent-style-name="Domyślnaczcionkaakapitu" style:family="text">
      <style:text-properties fo:font-size="14pt" style:font-size-asian="14pt" style:font-size-complex="14pt"/>
    </style:style>
    <style:style style:name="T813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14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15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16" style:parent-style-name="Standard" style:list-style-name="LFO11" style:family="paragraph">
      <style:paragraph-properties fo:text-align="justify"/>
    </style:style>
    <style:style style:name="T817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18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19" style:parent-style-name="Standard" style:list-style-name="LFO11" style:family="paragraph">
      <style:paragraph-properties fo:text-align="justify"/>
    </style:style>
    <style:style style:name="T820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21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2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8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4" style:parent-style-name="Standard" style:family="paragraph">
      <style:paragraph-properties fo:break-before="page" fo:text-align="end" fo:margin-left="0.5in">
        <style:tab-stops/>
      </style:paragraph-properties>
    </style:style>
    <style:style style:name="P825" style:parent-style-name="Standard" style:family="paragraph">
      <style:paragraph-properties fo:text-align="end" fo:margin-left="0.5in">
        <style:tab-stops/>
      </style:paragraph-properties>
    </style:style>
    <style:style style:name="P826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4pt" style:font-size-asian="14pt" style:font-size-complex="14pt"/>
    </style:style>
    <style:style style:name="P827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4pt" style:font-size-asian="14pt" style:font-size-complex="14pt"/>
    </style:style>
    <style:style style:name="P828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4pt" style:font-size-asian="14pt" style:font-size-complex="14pt"/>
    </style:style>
    <style:style style:name="P829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4pt" style:font-size-asian="14pt" style:font-size-complex="14pt"/>
    </style:style>
    <style:style style:name="P830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4pt" style:font-size-asian="14pt" style:font-size-complex="14pt"/>
    </style:style>
    <style:style style:name="P831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4pt" style:font-size-asian="14pt" style:font-size-complex="14pt"/>
    </style:style>
    <style:style style:name="P832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size="14pt" style:font-size-asian="14pt" style:font-size-complex="14pt"/>
    </style:style>
    <style:style style:name="P833" style:parent-style-name="Standard" style:list-style-name="LFO11" style:family="paragraph">
      <style:paragraph-properties fo:text-align="justify" style:line-height-at-least="0.0694in"/>
    </style:style>
    <style:style style:name="T834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35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36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37" style:parent-style-name="Standard" style:list-style-name="LFO11" style:family="paragraph">
      <style:paragraph-properties fo:text-align="justify" style:line-height-at-least="0.0694in"/>
    </style:style>
    <style:style style:name="T838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39" style:parent-style-name="Domyślnaczcionkaakapitu" style:family="text">
      <style:text-properties style:font-name-asian="Times New Roman" style:font-name-complex="Bookman Old Style" fo:color="#020202" fo:font-size="14pt" style:font-size-asian="14pt" style:font-size-complex="14pt" style:language-asian="pl" style:country-asian="PL"/>
    </style:style>
    <style:style style:name="T840" style:parent-style-name="Domyślnaczcionkaakapitu" style:family="text">
      <style:text-properties style:font-name-asian="Times New Roman" style:font-name-complex="Bookman Old Style" fo:color="#020202" fo:font-size="14pt" style:font-size-asian="14pt" style:font-size-complex="14pt" style:language-asian="pl" style:country-asian="PL"/>
    </style:style>
    <style:style style:name="T841" style:parent-style-name="Domyślnaczcionkaakapitu" style:family="text">
      <style:text-properties style:font-name-asian="Times New Roman" style:font-name-complex="Bookman Old Style" fo:color="#020202" fo:font-size="14pt" style:font-size-asian="14pt" style:font-size-complex="14pt" style:language-asian="pl" style:country-asian="PL"/>
    </style:style>
    <style:style style:name="T842" style:parent-style-name="Domyślnaczcionkaakapitu" style:family="text">
      <style:text-properties style:font-name-asian="Times New Roman" style:font-name-complex="Bookman Old Style" fo:color="#020202" fo:font-size="14pt" style:font-size-asian="14pt" style:font-size-complex="14pt" style:language-asian="pl" style:country-asian="PL"/>
    </style:style>
    <style:style style:name="P843" style:parent-style-name="Standard" style:family="paragraph">
      <style:paragraph-properties fo:text-align="justify" style:line-height-at-least="0.0694in" fo:margin-left="0.5in">
        <style:tab-stops/>
      </style:paragraph-properties>
    </style:style>
    <style:style style:name="T844" style:parent-style-name="Domyślnaczcionkaakapitu" style:family="text"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45" style:parent-style-name="Default" style:family="paragraph">
      <style:paragraph-properties fo:text-align="justify"/>
      <style:text-properties style:font-name-complex="Bookman Old Style" fo:font-style="italic" style:font-style-asian="italic" fo:font-size="14pt" style:font-size-asian="14pt" style:font-size-complex="14pt"/>
    </style:style>
    <style:style style:name="P846" style:parent-style-name="Default" style:family="paragraph">
      <style:paragraph-properties fo:text-align="justify"/>
      <style:text-properties style:font-name-complex="Bookman Old Style" fo:font-style="italic" style:font-style-asian="italic" fo:font-size="14pt" style:font-size-asian="14pt" style:font-size-complex="14pt"/>
    </style:style>
    <style:style style:name="P847" style:parent-style-name="Default" style:family="paragraph">
      <style:paragraph-properties fo:text-align="justify"/>
      <style:text-properties style:font-name-complex="Bookman Old Style" fo:font-style="italic" style:font-style-asian="italic" fo:font-size="14pt" style:font-size-asian="14pt" style:font-size-complex="14pt"/>
    </style:style>
    <style:style style:name="P848" style:parent-style-name="Default" style:family="paragraph">
      <style:paragraph-properties fo:text-align="justify"/>
      <style:text-properties style:font-name-complex="Bookman Old Style" fo:font-style="italic" style:font-style-asian="italic" fo:font-size="14pt" style:font-size-asian="14pt" style:font-size-complex="14pt"/>
    </style:style>
    <style:style style:name="P849" style:parent-style-name="Default" style:family="paragraph">
      <style:paragraph-properties fo:text-align="justify"/>
      <style:text-properties style:font-name-complex="Bookman Old Style" fo:font-style="italic" style:font-style-asian="italic" fo:font-size="14pt" style:font-size-asian="14pt" style:font-size-complex="14pt"/>
    </style:style>
    <style:style style:name="P850" style:parent-style-name="Default" style:family="paragraph">
      <style:paragraph-properties fo:text-align="justify"/>
      <style:text-properties style:font-name-complex="Bookman Old Style" fo:font-style="italic" style:font-style-asian="italic" fo:font-size="14pt" style:font-size-asian="14pt" style:font-size-complex="14pt"/>
    </style:style>
    <style:style style:name="P851" style:parent-style-name="Default" style:family="paragraph">
      <style:paragraph-properties fo:text-align="justify"/>
    </style:style>
    <style:style style:name="T852" style:parent-style-name="Domyślnaczcionkaakapitu" style:family="text">
      <style:text-properties style:font-name-complex="Bookman Old Style" fo:font-style="italic" style:font-style-asian="italic" fo:font-size="14pt" style:font-size-asian="14pt" style:font-size-complex="14pt"/>
    </style:style>
    <style:style style:name="T853" style:parent-style-name="Domyślnaczcionkaakapitu" style:family="text">
      <style:text-properties style:font-name-complex="Bookman Old Style" fo:font-style="italic" style:font-style-asian="italic" fo:font-size="14pt" style:font-size-asian="14pt" style:font-size-complex="14pt"/>
    </style:style>
    <style:style style:name="P854" style:parent-style-name="Standard" style:family="paragraph">
      <style:paragraph-properties fo:text-align="justify" style:line-height-at-least="0.0694in"/>
    </style:style>
    <style:style style:name="T855" style:parent-style-name="Domyślnaczcionkaakapitu" style:family="text"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T856" style:parent-style-name="Domyślnaczcionkaakapitu" style:family="text">
      <style:text-properties style:font-name-asian="Times New Roman" style:font-name-complex="Bookman Old Style" fo:font-weight="bold" style:font-weight-asian="bold" fo:font-style="italic" style:font-style-asian="italic" fo:color="#020202" fo:font-size="14pt" style:font-size-asian="14pt" style:font-size-complex="14pt" style:language-asian="pl" style:country-asian="PL"/>
    </style:style>
    <style:style style:name="T857" style:parent-style-name="Domyślnaczcionkaakapitu" style:family="text"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58" style:parent-style-name="Standard" style:family="paragraph">
      <style:paragraph-properties fo:text-align="justify" style:line-height-at-least="0.0694in"/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59" style:parent-style-name="Standard" style:family="paragraph">
      <style:paragraph-properties fo:text-align="justify" style:line-height-at-least="0.0694in"/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60" style:parent-style-name="Standard" style:family="paragraph">
      <style:paragraph-properties fo:text-align="justify" style:line-height-at-least="0.0694in"/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61" style:parent-style-name="Standard" style:family="paragraph">
      <style:paragraph-properties fo:text-align="justify" style:line-height-at-least="0.0694in"/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62" style:parent-style-name="Standard" style:family="paragraph">
      <style:paragraph-properties fo:text-align="justify" style:line-height-at-least="0.0694in"/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63" style:parent-style-name="Standard" style:family="paragraph">
      <style:paragraph-properties fo:text-align="justify" style:line-height-at-least="0.0694in">
        <style:tab-stops>
          <style:tab-stop style:type="left" style:position="0.1972in"/>
        </style:tab-stops>
      </style:paragraph-properties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64" style:parent-style-name="Standard" style:family="paragraph">
      <style:paragraph-properties fo:break-before="page" fo:text-align="justify" style:line-height-at-least="0.0694in">
        <style:tab-stops>
          <style:tab-stop style:type="left" style:position="0.1972in"/>
        </style:tab-stops>
      </style:paragraph-properties>
      <style:text-properties style:font-name-asian="Times New Roman" style:font-name-complex="Bookman Old Style" fo:font-style="italic" style:font-style-asian="italic" fo:color="#020202" fo:font-size="14pt" style:font-size-asian="14pt" style:font-size-complex="14pt" style:language-asian="pl" style:country-asian="PL"/>
    </style:style>
    <style:style style:name="P865" style:parent-style-name="Standard" style:family="paragraph">
      <style:paragraph-properties fo:text-align="end" style:line-height-at-least="0.0694in">
        <style:tab-stops>
          <style:tab-stop style:type="left" style:position="0.1972in"/>
        </style:tab-stops>
      </style:paragraph-properties>
    </style:style>
    <style:style style:name="T866" style:parent-style-name="Domyślnaczcionkaakapitu" style:family="text">
      <style:text-properties style:font-name-asian="Times New Roman" style:font-name-complex="Bookman Old Style" fo:color="#020202" style:language-asian="pl" style:country-asian="PL"/>
    </style:style>
    <style:style style:name="P86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20202" fo:font-size="14pt" style:font-size-asian="14pt" style:font-size-complex="14pt" style:language-asian="pl" style:country-asian="PL"/>
    </style:style>
    <style:style style:name="P868" style:parent-style-name="Standard" style:family="paragraph">
      <style:paragraph-properties fo:text-align="justify"/>
      <style:text-properties style:font-name-asian="Times New Roman" style:font-name-complex="Times New Roman" style:font-weight-complex="bold" fo:color="#020202" fo:font-size="10pt" style:font-size-asian="10pt" style:font-size-complex="10pt" style:language-asian="pl" style:country-asian="PL"/>
    </style:style>
    <style:style style:name="P869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70" style:parent-style-name="Standard" style:list-style-name="LFO12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71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72" style:parent-style-name="Standard" style:family="paragraph">
      <style:paragraph-properties fo:text-align="justify" fo:text-indent="0.25in"/>
    </style:style>
    <style:style style:name="T873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74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75" style:parent-style-name="Standard" style:list-style-name="LFO12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7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77" style:parent-style-name="Standard" style:list-style-name="LFO12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78" style:parent-style-name="Standard" style:family="paragraph">
      <style:paragraph-properties fo:text-align="justify"/>
    </style:style>
    <style:style style:name="T879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80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881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82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83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84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85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86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87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88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89" style:parent-style-name="Standard" style:family="paragraph">
      <style:paragraph-properties fo:text-align="justify"/>
      <style:text-properties style:font-name-asian="Times New Roman" style:font-name-complex="Times New Roman" fo:color="#020202" fo:font-size="10pt" style:font-size-asian="10pt" style:font-size-complex="10pt" style:language-asian="pl" style:country-asian="PL"/>
    </style:style>
    <style:style style:name="P890" style:parent-style-name="Standard" style:family="paragraph">
      <style:paragraph-properties fo:text-align="justify"/>
    </style:style>
    <style:style style:name="T8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20202" fo:font-size="14pt" style:font-size-asian="14pt" style:font-size-complex="14pt" style:language-asian="pl" style:country-asian="PL"/>
    </style:style>
    <style:style style:name="T892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8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20202" fo:font-size="14pt" style:font-size-asian="14pt" style:font-size-complex="14pt" style:language-asian="pl" style:country-asian="PL"/>
    </style:style>
    <style:style style:name="T8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20202" fo:font-size="14pt" style:font-size-asian="14pt" style:font-size-complex="14pt" style:language-asian="pl" style:country-asian="PL"/>
    </style:style>
    <style:style style:name="P89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20202" fo:font-size="10pt" style:font-size-asian="10pt" style:font-size-complex="10pt" style:language-asian="pl" style:country-asian="PL"/>
    </style:style>
    <style:style style:name="P896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97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98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899" style:parent-style-name="Standard" style:family="paragraph">
      <style:paragraph-properties fo:text-align="justify"/>
    </style:style>
    <style:style style:name="T900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language-asian="pl" style:country-asian="PL"/>
    </style:style>
    <style:style style:name="T901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02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03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04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05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 fo:color="#020202" style:language-asian="pl" style:country-asian="PL"/>
    </style:style>
    <style:style style:name="P906" style:parent-style-name="Standard" style:family="paragraph">
      <style:paragraph-properties fo:text-align="justify"/>
    </style:style>
    <style:style style:name="T9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20202" fo:font-size="14pt" style:font-size-asian="14pt" style:font-size-complex="14pt" style:language-asian="pl" style:country-asian="PL"/>
    </style:style>
    <style:style style:name="T908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09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10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11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12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13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14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15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16" style:parent-style-name="Standard" style:list-style-name="LFO13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17" style:parent-style-name="Standard" style:family="paragraph">
      <style:paragraph-properties fo:text-align="justify"/>
      <style:text-properties style:font-name-asian="Times New Roman" style:font-name-complex="Times New Roman" fo:color="#020202" fo:font-size="10pt" style:font-size-asian="10pt" style:font-size-complex="10pt" style:language-asian="pl" style:country-asian="PL"/>
    </style:style>
    <style:style style:name="P918" style:parent-style-name="Standard" style:family="paragraph">
      <style:paragraph-properties fo:text-align="justify"/>
    </style:style>
    <style:style style:name="T9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20202" fo:font-size="14pt" style:font-size-asian="14pt" style:font-size-complex="14pt" style:language-asian="pl" style:country-asian="PL"/>
    </style:style>
    <style:style style:name="T920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21" style:parent-style-name="Standard" style:family="paragraph">
      <style:paragraph-properties fo:text-align="justify"/>
      <style:text-properties style:font-name-asian="Times New Roman" style:font-name-complex="Times New Roman" fo:color="#020202" fo:font-size="10pt" style:font-size-asian="10pt" style:font-size-complex="10pt" style:language-asian="pl" style:country-asian="PL"/>
    </style:style>
    <style:style style:name="P922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23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24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25" style:parent-style-name="Standard" style:family="paragraph">
      <style:paragraph-properties fo:text-align="justify"/>
    </style:style>
    <style:style style:name="T926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language-asian="pl" style:country-asian="PL"/>
    </style:style>
    <style:style style:name="T927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28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29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30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31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32" style:parent-style-name="Standard" style:family="paragraph">
      <style:paragraph-properties fo:text-align="justify"/>
    </style:style>
    <style:style style:name="T933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language-asian="pl" style:country-asian="PL"/>
    </style:style>
    <style:style style:name="T934" style:parent-style-name="Domyślnaczcionkaakapitu" style:family="text"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35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36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37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38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39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20202" style:language-asian="pl" style:country-asian="PL"/>
    </style:style>
    <style:style style:name="P940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 fo:color="#020202" style:language-asian="pl" style:country-asian="PL"/>
    </style:style>
    <style:style style:name="P941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42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43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44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45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46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47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48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49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50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51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52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53" style:parent-style-name="Standard" style:family="paragraph">
      <style:paragraph-properties fo:text-align="justify"/>
      <style:text-properties style:font-name-asian="Times New Roman" style:font-name-complex="Times New Roman" fo:color="#020202" fo:font-size="10pt" style:font-size-asian="10pt" style:font-size-complex="10pt" style:language-asian="pl" style:country-asian="PL"/>
    </style:style>
    <style:style style:name="P95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20202" fo:font-size="14pt" style:font-size-asian="14pt" style:font-size-complex="14pt" style:language-asian="pl" style:country-asian="PL"/>
    </style:style>
    <style:style style:name="P9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20202" fo:font-size="10pt" style:font-size-asian="10pt" style:font-size-complex="10pt" style:language-asian="pl" style:country-asian="PL"/>
    </style:style>
    <style:style style:name="P956" style:parent-style-name="Standard" style:family="paragraph">
      <style:paragraph-properties fo:text-align="justify" fo:text-indent="0.4923in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57" style:parent-style-name="Standard" style:family="paragraph">
      <style:paragraph-properties fo:text-align="justify"/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58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59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60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20202" style:language-asian="pl" style:country-asian="PL"/>
    </style:style>
    <style:style style:name="P961" style:parent-style-name="Standard" style:family="paragraph">
      <style:paragraph-properties fo:text-align="end" fo:margin-left="0.5in">
        <style:tab-stops/>
      </style:paragraph-properties>
      <style:text-properties style:font-name-asian="Times New Roman" style:font-name-complex="Times New Roman" fo:color="#020202" style:language-asian="pl" style:country-asian="PL"/>
    </style:style>
    <style:style style:name="P962" style:parent-style-name="Standard" style:family="paragraph">
      <style:paragraph-properties fo:text-align="justify"/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63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64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65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66" style:parent-style-name="Standard" style:family="paragraph">
      <style:paragraph-properties fo:text-align="justify"/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67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68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69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0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1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2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3" style:parent-style-name="Standard" style:family="paragraph">
      <style:paragraph-properties fo:text-align="justify"/>
      <style:text-properties style:font-name-asian="Times New Roman" style:font-name-complex="Times New Roman" style:font-weight-complex="bold" fo:color="#02020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974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5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6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7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8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79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80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81" style:parent-style-name="Standard" style:list-style-name="LFO14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20202" fo:font-size="14pt" style:font-size-asian="14pt" style:font-size-complex="14pt" style:language-asian="pl" style:country-asian="PL"/>
    </style:style>
    <style:style style:name="P9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20202" fo:font-size="14pt" style:font-size-asian="14pt" style:font-size-complex="14pt" style:language-asian="pl" style:country-asian="PL"/>
    </style:style>
    <style:style style:name="P984" style:parent-style-name="Standard" style:family="paragraph">
      <style:paragraph-properties fo:text-align="justify"/>
    </style:style>
    <style:style style:name="T985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986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987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88" style:parent-style-name="Standard" style:family="paragraph">
      <style:paragraph-properties fo:text-align="justify" fo:text-indent="0.4923in"/>
    </style:style>
    <style:style style:name="T989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990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91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92" style:parent-style-name="Standard" style:family="paragraph">
      <style:paragraph-properties fo:text-align="end"/>
    </style:style>
    <style:style style:name="T993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994" style:parent-style-name="Domyślnaczcionkaakapitu" style:family="text"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T995" style:parent-style-name="Domyślnaczcionkaakapitu" style:family="text">
      <style:text-properties style:font-name-asian="Times New Roman" style:font-name-complex="Times New Roman" fo:color="#020202" style:language-asian="pl" style:country-asian="PL"/>
    </style:style>
    <style:style style:name="P996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97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98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999" style:parent-style-name="Standard" style:family="paragraph">
      <style:paragraph-properties fo:text-align="end"/>
      <style:text-properties style:font-name-asian="Times New Roman" style:font-name-complex="Times New Roman" fo:color="#020202" style:language-asian="pl" style:country-asian="PL"/>
    </style:style>
    <style:style style:name="P10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20202" fo:font-size="14pt" style:font-size-asian="14pt" style:font-size-complex="14pt" style:language-asian="pl" style:country-asian="PL"/>
    </style:style>
    <style:style style:name="P1001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1002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1003" style:parent-style-name="Standard" style:family="paragraph">
      <style:paragraph-properties fo:text-align="justify"/>
      <style:text-properties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1004" style:parent-style-name="Standard" style:family="paragraph">
      <style:paragraph-properties fo:text-align="justify"/>
      <style:text-properties style:font-name="Bookman Old Style"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1005" style:parent-style-name="Standard" style:family="paragraph">
      <style:paragraph-properties fo:text-align="justify"/>
      <style:text-properties style:font-name="Bookman Old Style" style:font-name-asian="Times New Roman" style:font-name-complex="Times New Roman" fo:color="#020202" fo:font-size="14pt" style:font-size-asian="14pt" style:font-size-complex="14pt" style:language-asian="pl" style:country-asian="PL"/>
    </style:style>
    <style:style style:name="P1006" style:parent-style-name="Standard" style:family="paragraph">
      <style:paragraph-properties fo:text-align="justify" fo:line-height="150%"/>
    </style:style>
    <style:style style:name="P1007" style:parent-style-name="Standard" style:family="paragraph">
      <style:paragraph-properties fo:text-align="justify" fo:line-height="150%"/>
    </style:style>
    <style:style style:name="P1008" style:parent-style-name="Standard" style:family="paragraph">
      <style:paragraph-properties fo:text-align="justify" fo:line-height="150%"/>
    </style:style>
    <style:style style:name="P1009" style:parent-style-name="Standard" style:family="paragraph">
      <style:paragraph-properties fo:text-align="justify" fo:line-height="150%"/>
    </style:style>
    <style:style style:name="P1010" style:parent-style-name="Standard" style:family="paragraph">
      <style:paragraph-properties fo:text-align="justify" fo:line-height="150%"/>
    </style:style>
    <style:style style:name="P1011" style:parent-style-name="Standard" style:family="paragraph">
      <style:paragraph-properties fo:text-align="justify" fo:line-height="150%"/>
    </style:style>
    <style:style style:name="P1012" style:parent-style-name="Standard" style:family="paragraph">
      <style:paragraph-properties fo:text-align="justify" fo:line-height="150%"/>
    </style:style>
    <style:style style:name="P1013" style:parent-style-name="Standard" style:family="paragraph">
      <style:paragraph-properties fo:text-align="justify" fo:line-height="150%"/>
    </style:style>
    <style:style style:name="P101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text:s text:c="11"/></text:span><text:span text:style-name="T16">PROGRAM</text:span></text:p>
      <text:p text:style-name="P17"/>
      <text:p text:style-name="P18"><text:tab/><text:tab/>ZAPOBIEGANIA PRZESTĘPCZOŚCI</text:p>
      <text:p text:style-name="P19"/>
      <text:p text:style-name="P20"><text:s text:c="41"/>ORAZ</text:p>
      <text:p text:style-name="P21"/>
      <text:p text:style-name="P22"><text:s text:c="8"/>OCHRONY BEZPIECZEŃSTWA OBYWATELI <text:s/></text:p>
      <text:p text:style-name="P23"/>
      <text:p text:style-name="P24"><text:s text:c="23"/>I<text:s/>PORZĄDKU PUBLICZNEGO</text:p>
      <text:p text:style-name="P25"/>
      <text:p text:style-name="P26"><text:s text:c="24"/>DLA MIASTA WŁOCŁAWEK</text:p>
      <text:p text:style-name="P27"/>
      <text:p text:style-name="P28"><text:s text:c="20"/>I POWIATU WŁOCŁAWSKIEGO</text:p>
      <text:p text:style-name="P29"/>
      <text:p text:style-name="P30"><text:s text:c="30"/>NA LATA 2016-2018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tab/><text:tab/><text:tab/><text:tab/>WŁOCŁAWEK, 2015 ROK</text:p>
      <text:p text:style-name="P49"/>
      <text:soft-page-break/>
      <text:p text:style-name="P50">1</text:p>
      <text:p text:style-name="P51">I. <text:s/>WPROWADZENIE <text:s/></text:p>
      <text:p text:style-name="P52"/>
      <text:p text:style-name="P53"><text:span text:style-name="T54"><text:tab/></text:span><text:span text:style-name="T55">Komisja Bezpieczeństwa i<text:s/></text:span><text:span text:style-name="T56">Porządku dla Miasta Włocławek na prawach powiatu i Powiatu Włocławskiego wypełniając ustawowy obowiązek zapisany w Art. 38a ust 2 pkt 3 ustawy z dnia 5 czerwca 1998 r. o samorządzie powiatowym (Dz.U. 2015.1445 <text:s/>- j.t.) przedstawia „Program zapobiegania prz</text:span><text:span text:style-name="T57">estępczości oraz ochrony bezpieczeństwa obywateli i porządku publicznego dla Miasta Włocławek i Powiatu Włocławskiego na lata 2016 – 2018” (zwany dalej „Programem”).</text:span></text:p>
      <text:p text:style-name="P58"><text:tab/>Przedmiotowy „Program” jest kontynuacją założeń programu poprzedniego. Ma podobne cele i<text:s/>zadania. Stanowi płaszczyznę współdziałania wszystkich podmiotów – służb, straży, inspekcji, instytucji oraz mieszkańców miasta i powiatu na rzecz szeroko rozumianego bezpieczeństwa obywateli naszego regionu.</text:p>
      <text:p text:style-name="P59"/>
      <text:p text:style-name="P60"><text:tab/><text:span text:style-name="T61">Na terenie Miasta Włocławek i Powiatu Włocław</text:span><text:span text:style-name="T62">skiego, podobnie jak w całym kraju obserwuje się na przestrzeni ostatnich lat przewartościowanie obszarów zagrożeń przestępczością. Oceniając stan bezpieczeństwa i porządku publicznego w regionie, na bazie danych Komendy Miejskiej Policji w latach 2014-201</text:span><text:span text:style-name="T63">5, (analizie poddano okres 10 miesięcy 2015 r. z analogicznym okresem roku poprzedniego) należy odnotować wzrost dynamiki przestępstw kryminalnych, przy jednoczesnym wzroście dynamiki w kategorii kradzież z włamaniem ( w tym do domów, mieszkań piwnic), bój</text:span><text:span text:style-name="T64">ki i pobicia, uszkodzenie mienia. Spadek dynamiki odnotowano w kategorii uszczerbek na zdrowiu oraz przestępczość rozbójnicza. Wzrosła liczba zatrzymanych nietrzeźwych kierowców. Przestępstwa kryminalne <text:s/>na terenie Miasta Włocławek i Powiatu Włocławskiego<text:s/></text:span><text:span text:style-name="T65">zostały przedstawione w poniższej tabeli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 text:c="9"/>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>Rok</text:p>
          </table:table-cell>
          <table:table-cell table:style-name="TableCell87">
            <text:p text:style-name="P88">Przestępstwa ogółem</text:p>
          </table:table-cell>
          <table:table-cell table:style-name="TableCell89">
            <text:p text:style-name="P90">Przestępstwa rozbójnicze</text:p>
          </table:table-cell>
          <table:table-cell table:style-name="TableCell91">
            <text:p text:style-name="P92">Kradzież <text:s text:c="17"/>z włamaniem <text:s text:c="9"/></text:p>
          </table:table-cell>
          <table:table-cell table:style-name="TableCell93">
            <text:p text:style-name="P94">kradzież</text:p>
          </table:table-cell>
          <table:table-cell table:style-name="TableCell95">
            <text:p text:style-name="P96">Kradzież samochodów</text:p>
          </table:table-cell>
          <table:table-cell table:style-name="TableCell97">
            <text:p text:style-name="P98">Bójka, pobicie</text:p>
          </table:table-cell>
          <table:table-cell table:style-name="TableCell99">
            <text:p text:style-name="P100">Uszczerbek <text:s text:c="7"/>na zdrowiu</text:p>
          </table:table-cell>
          <table:table-cell table:style-name="TableCell101">
            <text:p text:style-name="P102">Uszkodzenie mienia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0</text:p>
          </table:table-cell>
        </table:table-row>
        <table:table-row table:style-name="TableRow124">
          <table:table-cell table:style-name="TableCell125" table:number-rows-spanned="2">
            <text:p text:style-name="P126">Włocławek <text:s text:c="9"/>miasto i gmina</text:p>
          </table:table-cell>
          <table:table-cell table:style-name="TableCell127">
            <text:p text:style-name="P128">2015</text:p>
          </table:table-cell>
          <table:table-cell table:style-name="TableCell129">
            <text:p text:style-name="P130">2519</text:p>
          </table:table-cell>
          <table:table-cell table:style-name="TableCell131">
            <text:p text:style-name="P132">35</text:p>
          </table:table-cell>
          <table:table-cell table:style-name="TableCell133">
            <text:p text:style-name="P134">453</text:p>
          </table:table-cell>
          <table:table-cell table:style-name="TableCell135">
            <text:p text:style-name="P136">797</text:p>
          </table:table-cell>
          <table:table-cell table:style-name="TableCell137">
            <text:p text:style-name="P138">23</text:p>
          </table:table-cell>
          <table:table-cell table:style-name="TableCell139">
            <text:p text:style-name="P140">34</text:p>
          </table:table-cell>
          <table:table-cell table:style-name="TableCell141">
            <text:p text:style-name="P142">42</text:p>
          </table:table-cell>
          <table:table-cell table:style-name="TableCell143">
            <text:p text:style-name="P144">303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014</text:p>
          </table:table-cell>
          <table:table-cell table:style-name="TableCell149">
            <text:p text:style-name="P150">2190</text:p>
          </table:table-cell>
          <table:table-cell table:style-name="TableCell151">
            <text:p text:style-name="P152">40</text:p>
          </table:table-cell>
          <table:table-cell table:style-name="TableCell153">
            <text:p text:style-name="P154">406</text:p>
          </table:table-cell>
          <table:table-cell table:style-name="TableCell155">
            <text:p text:style-name="P156">701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46</text:p>
          </table:table-cell>
          <table:table-cell table:style-name="TableCell163">
            <text:p text:style-name="P164">230</text:p>
          </table:table-cell>
        </table:table-row>
        <table:table-row table:style-name="TableRow165">
          <table:table-cell table:style-name="TableCell166" table:number-rows-spanned="2">
            <text:p text:style-name="P167">Brześć Kujawski</text:p>
          </table:table-cell>
          <table:table-cell table:style-name="TableCell168">
            <text:p text:style-name="P169">2015</text:p>
          </table:table-cell>
          <table:table-cell table:style-name="TableCell170">
            <text:p text:style-name="P171">173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37</text:p>
          </table:table-cell>
          <table:table-cell table:style-name="TableCell176">
            <text:p text:style-name="P177">44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9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014</text:p>
          </table:table-cell>
          <table:table-cell table:style-name="TableCell190">
            <text:p text:style-name="P191">103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>3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6</text:p>
          </table:table-cell>
        </table:table-row>
        <table:table-row table:style-name="TableRow206">
          <table:table-cell table:style-name="TableCell207" table:number-rows-spanned="2">
            <text:p text:style-name="P208">Choceń</text:p>
          </table:table-cell>
          <table:table-cell table:style-name="TableCell209">
            <text:p text:style-name="P210">2015</text:p>
          </table:table-cell>
          <table:table-cell table:style-name="TableCell211">
            <text:p text:style-name="P212">9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9</text:p>
          </table:table-cell>
          <table:table-cell table:style-name="TableCell217">
            <text:p text:style-name="P218">2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6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014</text:p>
          </table:table-cell>
          <table:table-cell table:style-name="TableCell231">
            <text:p text:style-name="P232">135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51</text:p>
          </table:table-cell>
          <table:table-cell table:style-name="TableCell237">
            <text:p text:style-name="P238">43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 table:number-rows-spanned="2">
            <text:p text:style-name="P249">Chodecz</text:p>
          </table:table-cell>
          <table:table-cell table:style-name="TableCell250">
            <text:p text:style-name="P251">2015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014</text:p>
          </table:table-cell>
          <table:table-cell table:style-name="TableCell272">
            <text:p text:style-name="P273">29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4</text:p>
          </table:table-cell>
        </table:table-row>
        <table:table-row table:style-name="TableRow288">
          <table:table-cell table:style-name="TableCell289" table:number-rows-spanned="2">
            <text:p text:style-name="P290">Fabianki</text:p>
          </table:table-cell>
          <table:table-cell table:style-name="TableCell291">
            <text:p text:style-name="P292">2015</text:p>
          </table:table-cell>
          <table:table-cell table:style-name="TableCell293">
            <text:p text:style-name="P294">93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13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2014</text:p>
          </table:table-cell>
          <table:table-cell table:style-name="TableCell313">
            <text:p text:style-name="P314">46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 table:number-rows-spanned="2">
            <text:p text:style-name="P331">Izbica Kujawska</text:p>
          </table:table-cell>
          <table:table-cell table:style-name="TableCell332">
            <text:p text:style-name="P333">2015</text:p>
          </table:table-cell>
          <table:table-cell table:style-name="TableCell334">
            <text:p text:style-name="P335">6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6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014</text:p>
          </table:table-cell>
          <table:table-cell table:style-name="TableCell354">
            <text:p text:style-name="P355">68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2</text:p>
          </table:table-cell>
          <table:table-cell table:style-name="TableCell360">
            <text:p text:style-name="P361">17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 table:number-rows-spanned="2">
            <text:p text:style-name="P372">Kowal</text:p>
          </table:table-cell>
          <table:table-cell table:style-name="TableCell373">
            <text:p text:style-name="P374">2015</text:p>
          </table:table-cell>
          <table:table-cell table:style-name="TableCell375">
            <text:p text:style-name="P376">212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48</text:p>
          </table:table-cell>
          <table:table-cell table:style-name="TableCell381">
            <text:p text:style-name="P382">68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6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2014</text:p>
          </table:table-cell>
          <table:table-cell table:style-name="TableCell395">
            <text:p text:style-name="P396">183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41</text:p>
          </table:table-cell>
          <table:table-cell table:style-name="TableCell401">
            <text:p text:style-name="P402">70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9</text:p>
          </table:table-cell>
        </table:table-row>
      </table:table>
      <text:p text:style-name="P411"/>
      <text:soft-page-break/>
      <text:p text:style-name="P412">2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9</text:p>
          </table:table-cell>
          <table:table-cell table:style-name="TableCell443">
            <text:p text:style-name="P444">10</text:p>
          </table:table-cell>
        </table:table-row>
        <table:table-row table:style-name="TableRow445">
          <table:table-cell table:style-name="TableCell446" table:number-rows-spanned="2">
            <text:p text:style-name="P447">Lubanie</text:p>
          </table:table-cell>
          <table:table-cell table:style-name="TableCell448">
            <text:p text:style-name="P449">2015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2014</text:p>
          </table:table-cell>
          <table:table-cell table:style-name="TableCell470">
            <text:p text:style-name="P471">18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 table:number-rows-spanned="2">
            <text:p text:style-name="P488">Lubień Kujawski</text:p>
          </table:table-cell>
          <table:table-cell table:style-name="TableCell489">
            <text:p text:style-name="P490">2015</text:p>
          </table:table-cell>
          <table:table-cell table:style-name="TableCell491">
            <text:p text:style-name="P492">13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2014</text:p>
          </table:table-cell>
          <table:table-cell table:style-name="TableCell511">
            <text:p text:style-name="P512">29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5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2</text:p>
          </table:table-cell>
        </table:table-row>
        <table:table-row table:style-name="TableRow527">
          <table:table-cell table:style-name="TableCell528" table:number-rows-spanned="2">
            <text:p text:style-name="P529">Lubraniec</text:p>
          </table:table-cell>
          <table:table-cell table:style-name="TableCell530">
            <text:p text:style-name="P531">2015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2014</text:p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 table:number-rows-spanned="2">
            <text:p text:style-name="P570">SUMA</text:p>
          </table:table-cell>
          <table:table-cell table:style-name="TableCell571">
            <text:p text:style-name="P572">2015</text:p>
          </table:table-cell>
          <table:table-cell table:style-name="TableCell573">
            <text:p text:style-name="P574">3190</text:p>
          </table:table-cell>
          <table:table-cell table:style-name="TableCell575">
            <text:p text:style-name="P576">38</text:p>
          </table:table-cell>
          <table:table-cell table:style-name="TableCell577">
            <text:p text:style-name="P578">585</text:p>
          </table:table-cell>
          <table:table-cell table:style-name="TableCell579">
            <text:p text:style-name="P580">986</text:p>
          </table:table-cell>
          <table:table-cell table:style-name="TableCell581">
            <text:p text:style-name="P582">29</text:p>
          </table:table-cell>
          <table:table-cell table:style-name="TableCell583">
            <text:p text:style-name="P584">40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P588">352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2014</text:p>
          </table:table-cell>
          <table:table-cell table:style-name="TableCell593">
            <text:p text:style-name="P594">2815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550</text:p>
          </table:table-cell>
          <table:table-cell table:style-name="TableCell599">
            <text:p text:style-name="P600">900</text:p>
          </table:table-cell>
          <table:table-cell table:style-name="TableCell601">
            <text:p text:style-name="P602">21</text:p>
          </table:table-cell>
          <table:table-cell table:style-name="TableCell603">
            <text:p text:style-name="P604">35</text:p>
          </table:table-cell>
          <table:table-cell table:style-name="TableCell605">
            <text:p text:style-name="P606">51</text:p>
          </table:table-cell>
          <table:table-cell table:style-name="TableCell607">
            <text:p text:style-name="P608">259</text:p>
          </table:table-cell>
        </table:table-row>
      </table:table>
      <text:p text:style-name="Standard"/>
      <text:p text:style-name="P609">Ograniczenie skali przestępczości nie odzwierciedla jednak stopnia poczucia bezpieczeństwa <text:s text:c="2"/>obywateli, <text:s/>na <text:s text:c="2"/>który <text:s/>ma <text:s/>wpływ <text:s/>każde <text:s/>pojedyncze <text:s text:c="2"/>przestępstwo, zwłaszcza dokonane w sposób zuchwały lub brutalny.</text:p>
      <text:p text:style-name="P610"><text:tab/>Obowiązek zapewnienia bezpieczeństwa publicznego w skali ogólnokrajowej spoczywa na centralnych organach władzy państwowej. Dla realizacji tak ważnego zadania niezbędne są ogromne nakłady finansowe. Środki gwarantowane na ten cel <text:s text:c="6"/>w kolejnych budżetach państwa nie umożliwiają, jak wynika z przeprowadzonych sondaży, zapewnienia bezpieczeństwa na poziomie oczekiwanym przez społeczeństwo.</text:p>
      <text:p text:style-name="P611"><text:tab/>Ustawa z dnia 5 czerwca 1998 roku o samorządzie powiatowym, włącza samorządy do działań wspierających walkę z zagrożeniami, obligując powiaty <text:s text:c="12"/>i miasta na prawach powiatów do wykonywania zadań publicznych o charakterze ponad gminnym w zakresie porządku publicznego i bezpieczeństwa obywateli.</text:p>
      <text:p text:style-name="P612"><text:tab/>Warunki do angażowania się samorządów w działalność na rzecz bezpieczeństwa umożliwiają również inne akty prawne. Na przykład: ustawa <text:s text:c="20"/>o strażach gminnych stała się podstawą prawną do powołania Straży Miejskiej we Włocławku, art 13 ust. 3 ustawy o Policji stwarza powiatom możliwość partycypowania w kosztach jej funkcjonowania, Prezydent Miasta Włocławek <text:s text:c="18"/>i Starosta Włocławski są na mocy art 35 ust 3 ustawy o samorządzie powiatowym zwierzchnikami miejskich i powiatowych służb, inspekcji i straży. Umożliwia to samorządom większe zaangażowanie w utrzymanie bezpieczeństwa i porządku<text:s/>publicznego na ich terenach.</text:p>
      <text:p text:style-name="P613"><text:tab/><text:span text:style-name="T614">Uregulowania prawne oraz fakt istnienia wspólnych dla Miasta Włocławek <text:s text:c="11"/>i Powiatu Włocławskiego służb, inspekcji i straży sprawiły, że oba samorządy zawarły, w dniu 15 stycznia 2002 r. porozumienie w sprawie<text:s/></text:span><text:span text:style-name="T615">utworzenia wspólnej Komisji Bezpieczeństwa i Porządku dla Miasta Włocławek na prawach powiatu <text:s text:c="9"/>i Powiatu Włocławskiego.</text:span></text:p>
      <text:p text:style-name="P616"><text:span text:style-name="T617"><text:tab/></text:span></text:p>
      <text:p text:style-name="P618">II. <text:s/>Charakterystyka zagrożeń i stanu bezpieczeństwa.</text:p>
      <text:p text:style-name="P619"><text:span text:style-name="T620"><text:tab/></text:span></text:p>
      <text:p text:style-name="P621"><text:span text:style-name="T622"><text:tab/>Komenda Miejska Policji we Włocławku swoim działaniem obejmuje Gminę<text:s/></text:span><text:span text:style-name="T623">Miasto Włocławek na prawach powiatu oraz Powiat Włocławski, na który składają się obszary gmin: Włocławek, Lubanie, Brześć Kujawskie, Choceń, Chodecz, Fabianki, Kowal, m. Kowal, Lubień Kujawski, Lubraniec, Izbica Kujawska, Baruchowo i Boniewo. Obsługiwany<text:s/></text:span><text:span text:style-name="T624">przez Komendę teren położony jest w<text:s/></text:span><text:soft-page-break/><text:span text:style-name="T625">południowo-wschodniej części województwa Kujawsko-Pomorskiego i ma powierzchnię1.557,3 km² (85 km² Miasto Włocławek + 1,472,3 km² Powiat Włocławski). Miasto Włocławek liczy ok. 113.939 a Powiat Włocławski 86.809 mieszkań</text:span><text:span text:style-name="T626">ców (wg. danych na 31.12.2014 r).</text:span></text:p>
      <text:p text:style-name="P627"><text:tab/>Na obsługiwanym <text:s/>terenie działa wiele dużych zakładów pracy zatrudniających po <text:s/>kilkaset <text:s/>a <text:s/>nawet <text:s/>powyżej <text:s/>tysiąca <text:s/>osób. <text:s/>Rozwinięta <text:s/>jest <text:s/>także <text:s/>sieć <text:s/>handlowa, w ramach której funkcjonują hipermarkety i placówki handlowe z dużymi parkingami stwarzającymi możliwości dokonywania przestępstw, szczególnie kradzieży pojazdów i włamań do nich.</text:p>
      <text:p text:style-name="P628"><text:tab/>Funkcjonujące, rozbudowujące się duże osiedla mieszkaniowe, dające poczucie anonimowości sprawiają, że dochodzi tam do włamań do mieszkań, kradzieży, rozbojów.</text:p>
      <text:p text:style-name="P629"><text:tab/>Zarówno przez Miasto Włocławek jak i przez Powiat Włocławski biegną ważne szlaki komunikacyjne. Nasilenie ruchu drogowego powoduje występowanie zagrożeń <text:s/>i łamanie przepisów prawa.</text:p>
      <text:p text:style-name="P630"/>
      <text:p text:style-name="P631"><text:span text:style-name="T632">Na terenie podległym KMP we Włocławku przeb</text:span><text:span text:style-name="T633">iegają<text:s/></text:span><text:span text:style-name="T634">trzy drogi krajowe</text:span><text:span text:style-name="T635">:</text:span></text:p>
      <text:p text:style-name="P636">droga K-91 odcinek od Siutkówka do Kamiennej; 55,7 km</text:p>
      <text:p text:style-name="P637">droga K-62 odcinek od Redecz Krukowy do Skoki; 47,4 km</text:p>
      <text:p text:style-name="P638">droga K-67 odcinek drogi od m. Włocławek do Cyprianki; 14,0 km</text:p>
      <text:p text:style-name="P639"/>
      <text:p text:style-name="P640"><text:span text:style-name="T641">Występuje także<text:s/></text:span><text:span text:style-name="T642">siedem dróg wojewódzkich:</text:span></text:p>
      <text:p text:style-name="P643">W-252 Włocławek-Jaranowo w kierunku na Inowrocław;</text:p>
      <text:p text:style-name="P644">W-265 Brześć Kujawski-Kowal Baruchowo w kierunku na Gostynin;</text:p>
      <text:p text:style-name="P645">W-268 Brzezie-Wieniec;</text:p>
      <text:p text:style-name="P646">W-269 Kowal-Choceń-Chodecz;</text:p>
      <text:p text:style-name="P647">W-270 Brześć Kujawski-Izbica Kujawska w kierunku na Koło;</text:p>
      <text:p text:style-name="P648">W0301 Probostwo-Bądkowo;</text:p>
      <text:p text:style-name="P649">W-562 Szpetal Górny-Nasiegniewo w kierunku na Dobrzyń n/Wisłą;</text:p>
      <text:p text:style-name="P650">Ogółem 149,1 km</text:p>
      <text:p text:style-name="P651">A-1 w granicach Powiatu Włocławskiego; 58,2 km</text:p>
      <text:p text:style-name="P652"/>
      <text:p text:style-name="P653"><text:tab/>Policjanci Komendy Miejskiej Policji we Włocławku codziennie są dyslokowani do służby na drodze krajowej i autostradzie A-1. Służba pełniona jest <text:s text:c="4"/>z<text:s/>pojazdem wyposażonym w wideorejestrator mający na celu ujawnianie wykroczeń popełnianych przez kierujących przede wszystkim przekroczenia prędkości, wykonywanie manewrów powodujących zagrożenia w ruchu drogowym.</text:p>
      <text:p text:style-name="P654"><text:tab/>W Mieście Włocławek i miejscowościach Powiatu Włocławskiego odbywają się liczne imprezy o charakterze kulturalnym i sportowym, cieszące się zainteresowaniem zarówno mieszkańców ale <text:s/>także <text:s/>osób <text:s/>przyjezdnych. Rodzi <text:s/>to nie tylko konieczność ich właściwego zabezpieczenia, ale także sprzyja dokonywaniu różnego typu zakłóceń porządku publicznego oraz popełnianiu przestępstw <text:s text:c="16"/>o charakterze chuligańskim.</text:p>
      <text:p text:style-name="P655"><text:span text:style-name="T656"><text:tab/>Dla mieszkańców Miasta Włocławek i Powiatu Włocławskiego najbardziej dokuczliwe są przestępstwa przeciwko życiu i zdrowiu – bójki lub p</text:span><text:span text:style-name="T657">obicia oraz mieniu - kradzieże z włamaniem, jak również łamanie przepisów ruchu drogowego <text:s text:c="2"/></text:span><text:soft-page-break/><text:span text:style-name="T658">w tym problem związany z nietrzeźwością kierowców.</text:span></text:p>
      <text:p text:style-name="P659">4</text:p>
      <text:p text:style-name="P660">III. <text:s/>Założenia „Programu”</text:p>
      <text:p text:style-name="P661"/>
      <text:p text:style-name="P662">W ramach „Programu” przewiduje się działania mające na celu:</text:p>
      <text:list text:style-name="LFO1" text:continue-numbering="true">
        <text:list-item>
          <text:p text:style-name="P663">ograniczenie<text:s/>przestępczości;</text:p>
        </text:list-item>
        <text:list-item>
          <text:p text:style-name="P664">zmniejszenie poczucia zagrożenia mieszkańców;</text:p>
        </text:list-item>
        <text:list-item>
          <text:p text:style-name="P665">poprawę ochrony bezpieczeństwa mieszkańców;</text:p>
        </text:list-item>
      </text:list>
      <text:p text:style-name="P666">W „Programie” przywiązuje się także duże znaczenie do przeciwdziałania drobnym wykroczeniom i przestępstwom o tzw. niskiej szkodliwości, wychodząc <text:s text:c="3"/><text:s text:c="8"/>z założenia, że bierna postawa wobec tych wykroczeń i przestępstw przyczynia się do wzrostu liczby ciężkich przestępstw.</text:p>
      <text:p text:style-name="P667">1. Zagrożenia występujące na terenie Miasta Włocławek i Powiatu Włocławskiego</text:p>
      <text:p text:style-name="P668"><text:s text:c="4"/>można podzielić na n/w kategorie:</text:p>
      <text:list text:style-name="LFO2" text:continue-numbering="true">
        <text:list-item>
          <text:p text:style-name="P669">przestępczość przeciwko życiu i zdrowiu;</text:p>
        </text:list-item>
        <text:list-item>
          <text:p text:style-name="P670">przestępczość przeciwko mieniu;</text:p>
        </text:list-item>
        <text:list-item>
          <text:p text:style-name="P671">przestępczość samochodowa (kradzieże samochodów i ich wyposażenia);</text:p>
        </text:list-item>
        <text:list-item>
          <text:p text:style-name="P672">demoralizacja i przestępczość nieletnich;</text:p>
        </text:list-item>
        <text:list-item>
          <text:p text:style-name="P673">patologie społeczne ( alkoholizm, narkomania, przemoc w rodzinie, subkultury młodzieżowe );</text:p>
        </text:list-item>
        <text:list-item>
          <text:p text:style-name="P674">zagrożenia w komunikacji i ruchu drogowym;</text:p>
        </text:list-item>
        <text:list-item>
          <text:p text:style-name="P675">zagrożenia nadzwyczajne ( powodzie, pożary, zagrożenia chemiczne, ekolo- giczne, katastrofy );</text:p>
        </text:list-item>
      </text:list>
      <text:p text:style-name="P676">2. W ramach „Programu” duże znaczenie przywiązuje się do usuwania przyczyn</text:p>
      <text:p text:style-name="P677"><text:s text:c="4"/>zagrożeń. Wymaga to podejmowania, obok działań wykrywczych, długofalowych</text:p>
      <text:p text:style-name="P678"><text:s text:c="4"/>działań prewencyjnych i wychowawczych. Tylko wspólne, systematyczne</text:p>
      <text:p text:style-name="P679"><text:s text:c="4"/>i skoordynowane działania wszystkich służb, samorządów, różnych instytucji</text:p>
      <text:p text:style-name="P680"><text:s text:c="4"/>i organizacji oraz mieszkańców, mogą doprowadzić do wyraźnej poprawy stanu</text:p>
      <text:p text:style-name="P681"><text:s text:c="4"/>bezpieczeństwa i porządku publicznego na terenie Miasta Włocławek i Powiatu</text:p>
      <text:p text:style-name="P682"><text:s text:c="4"/>Włocławskiego.</text:p>
      <text:p text:style-name="P683">3. Koniecznym warunkiem efektywnej realizacji „Programu” jest jego znajomość</text:p>
      <text:p text:style-name="P684"><text:s text:c="4"/>i akceptacja przez społeczności lokalne, na rzecz których<text:s/>„Program” został</text:p>
      <text:p text:style-name="P685"><text:s text:c="4"/>przygotowany. Zaufanie mieszkańców do „Programu” będzie determinowane</text:p>
      <text:p text:style-name="P686"><text:s text:c="4"/>skutecznością realizacji najprostszych działań np. szybką reakcją na wezwanie,</text:p>
      <text:p text:style-name="P687"><text:s text:c="4"/>widoczną konsekwencją w wykonywaniu postawionych zadań, gotowością</text:p>
      <text:p text:style-name="P688"><text:s text:c="4"/>niesienia pomocy.</text:p>
      <text:p text:style-name="P689"/>
      <text:p text:style-name="P690">IV. <text:s/>Struktura organizacyjna „Programu”.</text:p>
      <text:p text:style-name="P691"/>
      <text:p text:style-name="P692">1. <text:s/>Cele struktury organizacyjnej:</text:p>
      <text:list text:style-name="LFO3" text:continue-numbering="true">
        <text:list-item>
          <text:p text:style-name="P693">uczestnictwo niezbędnych instytucji i organizacji oraz ułatwienie ich kontaktów operacyjnych;</text:p>
        </text:list-item>
        <text:list-item>
          <text:p text:style-name="P694">zapewnienie odpowiedniej koordynacji działań oraz dyscypliny wykonywania<text:s/>zadań;</text:p>
        </text:list-item>
        <text:list-item>
          <text:p text:style-name="P695">możliwość uwzględnienia zmieniających się warunków poprzez dostosowanie do nich elementów „Programu”;</text:p>
        </text:list-item>
      </text:list>
      <text:soft-page-break/>
      <text:p text:style-name="P696">5</text:p>
      <text:p text:style-name="P697">2. <text:s/>Poziom koordynacji:</text:p>
      <text:list text:style-name="LFO4" text:continue-numbering="true">
        <text:list-item>
          <text:p text:style-name="P698">Prezydent Miasta Włocławek i Starosta Włocławski wraz z podległymi <text:s text:c="20"/>i nadzorowanymi służbami; <text:s/></text:p>
        </text:list-item>
        <text:list-item>
          <text:p text:style-name="P699">Komisja Bezpieczeństwa i Porządku dla Miasta Włocławek na prawach powiatu i Powiatu Włocławskiego w ramach swoich ustawowych kompetencji;</text:p>
        </text:list-item>
      </text:list>
      <text:p text:style-name="P700">3. <text:s/>Poziom realizacyjny:</text:p>
      <text:list text:style-name="LFO5" text:continue-numbering="true">
        <text:list-item>
          <text:p text:style-name="P701">miejskie i powiatowe oraz państwowe jednostki odpowiedzialne za bezpieczeństwo i porządek publiczny<text:s/>( Policja, Państwowa Straż Pożarna, Straż Miejska, Ratownictwo Medyczne, agencje świadczące usługi z zakresu ochrony osób i mienia );</text:p>
        </text:list-item>
        <text:list-item>
          <text:p text:style-name="P702">powiatowe inspekcje;</text:p>
        </text:list-item>
        <text:list-item>
          <text:p text:style-name="P703">jednostki samorządowe;</text:p>
        </text:list-item>
        <text:list-item>
          <text:p text:style-name="P704">jednostki samorządowe budżetowe i prawne;</text:p>
        </text:list-item>
        <text:list-item>
          <text:p text:style-name="P705">instytucje i organizacje publiczne<text:s/>( firmy ubezpieczeniowe...);</text:p>
        </text:list-item>
        <text:list-item>
          <text:p text:style-name="P706">środowiska lokalne ( organizacje społeczne, wspólnoty mieszkaniowe, spółdzielnie mieszkaniowe, wspólnoty parafialne...);</text:p>
        </text:list-item>
        <text:list-item>
          <text:p text:style-name="P707">zakłady pracy i inne jednostki organizacyjne stwarzające zagrożenie dla Miasta Włocławek i Powiatu Włocławskiego;</text:p>
        </text:list-item>
        <text:list-item>
          <text:p text:style-name="P708">placówki oświatowe, kluby sportowe i inne...;</text:p>
        </text:list-item>
        <text:list-item>
          <text:p text:style-name="P709">mieszkańcy terenów zagrożonych;</text:p>
        </text:list-item>
      </text:list>
      <text:p text:style-name="P710">V. <text:s/>Cele i zadania „Programu”.</text:p>
      <text:p text:style-name="P711"/>
      <text:p text:style-name="P712">1. Główne cele „Programu”:</text:p>
      <text:list text:style-name="LFO6" text:continue-numbering="true">
        <text:list-item>
          <text:p text:style-name="P713">ograniczenie stopnia przestępczości; ( cel będzie mierzony przez wybrane wskaźniki dotyczące poziomu<text:s/>przestępczości w ramach analizy przestępczości prowadzonej przez Policję )</text:p>
        </text:list-item>
        <text:list-item>
          <text:p text:style-name="P714">zmniejszenie poczucia zagrożenia przestępczością;</text:p>
        </text:list-item>
        <text:list-item>
          <text:p text:style-name="P715">poprawa ochrony bezpieczeństwa mieszkańców;</text:p>
        </text:list-item>
        <text:list-item>
          <text:p text:style-name="P716">monitorowanie stanu bezpieczeństwa sanitarno-epidemiologicznego <text:s text:c="18"/>i sanitarno-weterynaryjnego oraz egzekwowanie w doprowadzeniu go do stanu pożądanego;</text:p>
        </text:list-item>
      </text:list>
      <text:p text:style-name="P717">2. Konfiguracja „Programu”:</text:p>
      <text:list text:style-name="LFO7" text:continue-numbering="true">
        <text:list-item>
          <text:p text:style-name="P718">struktura działowa – sześć działów: wykrywczy, prewencyjny, porządkowy, komunikacyjny, zagrożeń nadzwyczajnych, informacyjny;</text:p>
        </text:list-item>
        <text:list-item>
          <text:p text:style-name="P719">konstrukcja działu: program ogólny oraz programy cząstkowe ( kierunkowe );</text:p>
        </text:list-item>
      </text:list>
      <text:p text:style-name="P720">3. Typy podejmowanych działań:</text:p>
      <text:list text:style-name="LFO8" text:continue-numbering="true">
        <text:list-item>
          <text:p text:style-name="P721">rozpoznanie i stałe monitorowanie zagrożeń ( na wszystkich poziomach struktury organizacyjnej );</text:p>
        </text:list-item>
        <text:list-item>
          <text:p text:style-name="P722">działania doraźne obywatelskie: wskazywanie i informowanie o zagrożeniach<text:s/>przez mieszkańców;</text:p>
        </text:list-item>
        <text:list-item>
          <text:p text:style-name="P723">działania długofalowe zawodowe: programowe przedsięwzięcia nie wymaga- jące przygotowania zawodowego ( wspólnoty mieszkaniowe, spółdzielnie mieszkaniowe, wspólnoty parafialne, przedstawiciele Rad Pedagogicznych<text:s/>i Rad Rodziców )</text:p>
        </text:list-item>
      </text:list>
      <text:soft-page-break/>
      <text:p text:style-name="P724">6</text:p>
      <text:list text:style-name="LFO8" text:continue-numbering="true">
        <text:list-item>
          <text:p text:style-name="P725">monitorowanie i aktualizacja programu;</text:p>
        </text:list-item>
        <text:list-item>
          <text:p text:style-name="P726">analiza stanu prawnego i sygnalizowanie koniecznych jego zmian, modyfikacji;</text:p>
        </text:list-item>
      </text:list>
      <text:p text:style-name="P727"/>
      <text:p text:style-name="P728">VI. <text:s/>Dział wykrywczy.</text:p>
      <text:p text:style-name="P729"/>
      <text:p text:style-name="P730"><text:span text:style-name="T731">1.</text:span><text:span text:style-name="T732"><text:s/></text:span><text:span text:style-name="T733">Cele:</text:span></text:p>
      <text:list text:style-name="LFO9" text:continue-numbering="true">
        <text:list-item>
          <text:p text:style-name="P734">skuteczne zwalczanie przestępczości zorganizowanej ( w tym kradzieże samochodów, handel narkotykami ) -<text:s/>jej osłabienie i rozpraszanie;</text:p>
        </text:list-item>
        <text:list-item>
          <text:p text:style-name="P735">skuteczne ściganie sprawców ciężkich i brutalnych przestępstw ( rozboje, pobicia, wymuszenia );</text:p>
        </text:list-item>
        <text:list-item>
          <text:p text:style-name="P736">zwalczanie przestępczości pospolitej, najbardziej dolegliwej dla mieszkańców ( kradzieże kieszonkowe, włamania, wandalizm );</text:p>
        </text:list-item>
        <text:list-item>
          <text:p text:style-name="P737">zwiększenie możliwości ujawniania i wykrywalności w zakresie przestępczości nieletnich;</text:p>
        </text:list-item>
      </text:list>
      <text:p text:style-name="P738">2. Metoda:</text:p>
      <text:p text:style-name="P739"><text:span text:style-name="T740"><text:s text:c="4"/></text:span><text:span text:style-name="T741">ogólna:</text:span></text:p>
      <text:list text:style-name="LFO10" text:continue-numbering="true">
        <text:list-item>
          <text:p text:style-name="P742">konsekwentne działania Policji i Straży Miejskiej przy ścisłej współpracy <text:s text:c="14"/>z Prokuraturą Rejonową i Okręgową, Sądami Rejonowymi i<text:s/>Okręgowymi na różnych poziomach ( ogólno-miejskim, powiatowym, lokalnym ) przy wsparciu mieszkańców, placówek oświatowo-wychowawczych i innych;</text:p>
        </text:list-item>
        <text:list-item>
          <text:p text:style-name="P743">tworzenie i aktualizacja map zagrożeń;</text:p>
        </text:list-item>
      </text:list>
      <text:p text:style-name="P744"><text:span text:style-name="T745"><text:s text:c="4"/></text:span><text:span text:style-name="T746">szczegółowa:</text:span></text:p>
      <text:list text:style-name="LFO10" text:continue-numbering="true">
        <text:list-item>
          <text:p text:style-name="P747">systematyczne monitorowanie zagrożeń we współpracy ze wspólnotami mieszkaniowymi, spółdzielniami mieszkaniowymi, środowiskiem lokalnym;</text:p>
        </text:list-item>
        <text:list-item>
          <text:p text:style-name="P748">wzmożona kontrola terenów Miasta Włocławek i Powiatu Włocławskiego – partole ( Policja, Straż Miejska, inne służby np. Straż Leśna, Straż Rybacka );</text:p>
        </text:list-item>
        <text:list-item>
          <text:p text:style-name="P749">akcje przeciwko grupom przestępczym, na dobrze rozpoznanych i wybranych <text:s text:c="2"/>( z uwagi na stopień zagrożenia ) obszarach Miasta Włocławek i Powiatu Włocławskiego, przeprowadzane siłami Policji;</text:p>
        </text:list-item>
        <text:list-item>
          <text:p text:style-name="P750">określenie stref szczególnie niebezpiecznych na terenie Miasta Włocławek <text:s text:c="12"/>i Powiatu Włocławskiego ( kryteria: rodzaj zagrożeń, nasilenie zagrożeń, znaczenie danego obszary dla miasta i powiatu );</text:p>
        </text:list-item>
      </text:list>
      <text:p text:style-name="P751">3. Programy cząstkowe ( kierunkowe ):</text:p>
      <text:list text:style-name="LFO10" text:continue-numbering="true">
        <text:list-item>
          <text:p text:style-name="P752">program monitorowania, analizy zagrożenia przestępczością;</text:p>
        </text:list-item>
        <text:list-item>
          <text:p text:style-name="P753">program w zakresie podejmowania interwencji<text:s/>w związku z naruszeniem przepisów określonych w ustawie o wychowaniu w trzeźwości i przeciwdzia- łaniu alkoholizmowi oraz narkomanii;</text:p>
        </text:list-item>
        <text:list-item>
          <text:p text:style-name="P754">program przeciwdziałania przestępczości nieletnich ( np. „ Bezpieczna szkoła”);</text:p>
        </text:list-item>
        <text:list-item>
          <text:p text:style-name="P755"><text:span text:style-name="T756">program zwiększenia poczucia bezpieczeństw</text:span><text:span text:style-name="T757">a mieszkańców dzielnic, osiedli</text:span></text:p>
        </text:list-item>
      </text:list>
      <text:p text:style-name="P758">( o charakterze lokalnym, stworzone i realizowane we współpracy z wspólno- tami mieszkaniowymi, spółdzielniami mieszkaniowymi, innymi jednostkami organizacyjnymi );</text:p>
      <text:p text:style-name="P759"/>
      <text:p text:style-name="P760"/>
      <text:soft-page-break/>
      <text:p text:style-name="P761">7</text:p>
      <text:p text:style-name="P762">VII. <text:s/>Dział prewencyjny.</text:p>
      <text:p text:style-name="P763"/>
      <text:p text:style-name="P764">1. Cele:</text:p>
      <text:list text:style-name="LFO11" text:continue-numbering="true">
        <text:list-item>
          <text:p text:style-name="P765">przeciwdziałanie przestępczości;</text:p>
        </text:list-item>
        <text:list-item>
          <text:p text:style-name="P766">likwidacja skutków zagrożeń przestępczością;</text:p>
        </text:list-item>
      </text:list>
      <text:p text:style-name="P767">2. Metoda:</text:p>
      <text:p text:style-name="P768"><text:span text:style-name="T769"><text:s text:c="4"/></text:span><text:span text:style-name="T770">ogólna</text:span></text:p>
      <text:list text:style-name="LFO11" text:continue-numbering="true">
        <text:list-item>
          <text:p text:style-name="P771">działania profilaktyczno-zapobiegawcze w zakresie: przeciwdziałania alkoholizmowi, narkomanii, przemocy w rodzinie, ograniczenia zjawisk</text:p>
        </text:list-item>
      </text:list>
      <text:p text:style-name="P772">subkultur młodzieżowych;</text:p>
      <text:list text:style-name="LFO11" text:continue-numbering="true">
        <text:list-item>
          <text:p text:style-name="P773">poszerzenia<text:s/>możliwości aktywnego spędzania czasu wolnego;</text:p>
        </text:list-item>
        <text:list-item>
          <text:p text:style-name="P774">wprowadzanie programów edukacyjnych ( ogólnych i specjalistycznych ) na temat zagrożeń;</text:p>
        </text:list-item>
        <text:list-item>
          <text:p text:style-name="P775">rozpoznawanie i monitorowanie zagrożeń ( instytucjonalne i społeczne );</text:p>
        </text:list-item>
      </text:list>
      <text:p text:style-name="P776"><text:span text:style-name="T777"><text:s text:c="4"/></text:span><text:span text:style-name="T778">szczegółowa:</text:span></text:p>
      <text:list text:style-name="LFO11" text:continue-numbering="true">
        <text:list-item>
          <text:p text:style-name="P779">obserwacja i analiza zagrożeń przez pedagogów szkolnych we współpracy <text:s text:c="12"/>z Policją;</text:p>
        </text:list-item>
        <text:list-item>
          <text:p text:style-name="P780">działania terapeutyczno – wychowawcze prowadzone przez szkoły i poradnie;</text:p>
        </text:list-item>
        <text:list-item>
          <text:p text:style-name="P781">działania na rzecz zwiększenia dostępności bazy rekreacyjno – sportowej dla jak największej grupy młodzieży, także poprzez<text:s/>wykorzystanie zaplecza szkół;</text:p>
        </text:list-item>
        <text:list-item>
          <text:p text:style-name="P782">utworzenie i wspieranie działalności ośrodków rekreacyjno – edukacyjnych dla dzieci i młodzieży;</text:p>
        </text:list-item>
        <text:list-item>
          <text:p text:style-name="P783">współpraca z pracodawcami w zakresie organizowania szkoleń i zatrudniania młodzieży przede wszystkim podczas wakacji;</text:p>
        </text:list-item>
        <text:list-item>
          <text:p text:style-name="P784">działania<text:s/>informacyjno–edukacyjne przeciwdziałania zagrożeniom, skierowane do dorosłych ( kadry pedagogicznej, rodziców i opiekunów ), dzieci <text:s/>i młodzieży;</text:p>
        </text:list-item>
        <text:list-item>
          <text:p text:style-name="P785">inspirowanie i wspieranie inicjatyw obywatelskich na rzecz poprawy stanu bezpieczeństwa i porządku publicznego;</text:p>
        </text:list-item>
      </text:list>
      <text:p text:style-name="P786">3. Programy cząstkowe ( kierunkowe ):</text:p>
      <text:list text:style-name="LFO11" text:continue-numbering="true">
        <text:list-item>
          <text:p text:style-name="P787">„Bezpieczna szkoła – bezpieczny uczeń” - celem wiodącym jest prowadzenie szeroko rozumianej profilaktyki wiktymologicznej – uczenie dzieci i młodzieży unikania zagrożeń a także edukacja rodziców i nauczycieli w zakresie wychowywania i promowania postaw pomagających w zachowaniu bezpieczeństwa. Wszystkie przedsięwzięcia w zakresie prewencji kryminalnej adresowanej do dzieci i młodzieży są realizowane przez policjantów kompleksowo, w tym akcje i podprogramy prewencyjne<text:s/>takie jak: „Dzień wagarowicza”, „Bezpieczne wakacje”, „Bezpieczna droga do szkoły” oraz wzmożone działania prewencyjne związane z zakończeniem i rozpoczęciem roku szkolnego;</text:p>
        </text:list-item>
        <text:list-item>
          <text:p text:style-name="P788">„Bezpieczna droga do szkoły” - program mający na celu sprawdzenie odpowiedniego oznakowania w rejonach szkół, wnioskowanie o zmianie oznakowania pionowego i poziomego, celem poprawy bezpieczeństwa pieszych – uczestników ruchu drogowego;</text:p>
        </text:list-item>
      </text:list>
      <text:p text:style-name="P789"/>
      <text:p text:style-name="P790">8</text:p>
      <text:list text:style-name="LFO11" text:continue-numbering="true">
        <text:list-item>
          <text:p text:style-name="P791">„Kobieta bezpieczna” - kierowany do mieszkanek Włocławka i Powiatu Włocławskiego, z grup podwyższonego ryzyka zawodowego. Celem kursu jest zwiększenie poczucia bezpieczeństwa, wskazanie wzorców postępowania, zwłaszcza w dziedzinach związanych ze zdrowym i aktywnym trybem życia oraz nabycie praktycznej wiedzy, która może okazać się decydująca w sytuacji<text:s/>bezpośredniego zagrożenia;</text:p>
        </text:list-item>
        <text:list-item>
          <text:p text:style-name="P792"><text:span text:style-name="T793">„Kampania Białej Wstążki” -<text:s/></text:span><text:span text:style-name="T794">kampania realizowana jest<text:s/></text:span><text:span text:style-name="T795">w ramach obchodów Międzynarodowego Dnia Walki z Przemocą wobec Kobiet. Włocławska edycja odbywa się<text:s/></text:span><text:span text:style-name="T796">pod hasłem „Oblicza Przemocy”. <text:s/>Akcja objęta została Honorowym Patronatem<text:s/></text:span><text:span text:style-name="T797">przez Prezydenta Miasta Włocławek oraz Starostę Włocławskiego.<text:s/></text:span><text:span text:style-name="T798">Celem kampanii jest rozpoczęcie społecznej debaty i dyskusji na temat przemocy oraz wspieranie inicjatyw na rzecz jej przeciwdziałania.<text:s/></text:span><text:span text:style-name="T799"><text:s/>Działania realizowane w ramach kampanii mają prowadzić d</text:span><text:span text:style-name="T800">o zmiany myślenia przeciętnego człowieka, kobiety i mężczyzny, by w sposób bardziej kategoryczny przeciwstawiać się przemocy.</text:span><text:span text:style-name="T801"><text:s text:c="2"/>W organizację tego przedsię - wzięcia włączyło się wiele lokalnych instytucji nieobojętnych na problematykę przemocy.</text:span></text:p>
        </text:list-item>
        <text:list-item>
          <text:p text:style-name="P802"><text:span text:style-name="T803">„Niebieska<text:s/></text:span><text:span text:style-name="T804">Karta” – przeciwdziałanie przemocy domowej wobec dzieci kobiet.</text:span></text:p>
        </text:list-item>
        <text:list-item>
          <text:p text:style-name="P805"><text:span text:style-name="T806">„Miejski Program Profilaktyki i Rozwiązywania Problemów Alkoholowych oraz Przeciwdziałania Narkomanii” oraz „Gminne Programy Profilaktyki i Rozwiązywania Problemów Alkoholowych oraz<text:s/></text:span><text:span text:style-name="T807">Przeciwdziałania Narkomanii”.</text:span></text:p>
        </text:list-item>
        <text:list-item>
          <text:p text:style-name="P808">„Oznakuj rower” - głównym założeniem tego programu jest zwiększenie poczucia bezpieczeństwa mieszkańców oraz ograniczenie lub wyeliminowanie działalności przestępczej w związku z kradzieżami rowerów;</text:p>
        </text:list-item>
        <text:list-item>
          <text:p text:style-name="P809"><text:span text:style-name="T810">„Bezpieczny senior 50+” -<text:s/></text:span><text:span text:style-name="T811">program jest</text:span><text:s/><text:span text:style-name="T812">formułą kompleksowego <text:s text:c="32"/>i zdecydowanego działania w celu ograniczenia zjawisk i zachowań</text:span><text:span text:style-name="T813">, które budzą powszechny sprzeciw i poczucie zagrożenia. Jest to program pracy zespołowej na rzecz polepszenia jakości życia<text:s/></text:span><text:span text:style-name="T814">pod względem bezpieczeństwa i zwiększenia dostępu do dobra publicznego jakim jest bezpieczeństwo. Celem programu jest wzrost poczucia bezpieczeństwa osób starszych, poszerzenie znajomości przepisów prawa a także edukacja w zakresie rozpoznawania zagrożeń,<text:s/></text:span><text:span text:style-name="T815">sytuacji niebezpiecznych, odpowiedniej reakcji na zdarzenia;</text:span></text:p>
        </text:list-item>
        <text:list-item>
          <text:p text:style-name="P816"><text:span text:style-name="T817">„Zima 2015 - 2018” - działania mające na celu ochronę życia i zdrowia osób bezdomnych oraz osób będących pod wpływem alkoholu w okresie zimowym. Okres zimowy jest trudnym okresem dla tych właśnie</text:span><text:span text:style-name="T818"><text:s/>osób i w związku z powyższym należy podjąć wszelkie działania aby tym osobom pomóc. Uczestnictwo funkcjonariuszy KMP we Włocławku w spotkaniach z różnymi instytucjami zajmującymi się problematyką bezdomności i ubóstwa;</text:span></text:p>
        </text:list-item>
        <text:list-item>
          <text:p text:style-name="P819"><text:span text:style-name="T820">„Przeciwdziałanie alkoholizmowi, nar</text:span><text:span text:style-name="T821">komani i uzależnieniom od dopalaczy” - prowadzenie profilaktyki wśród dzieci i młodzieży poprzez:</text:span></text:p>
        </text:list-item>
      </text:list>
      <text:p text:style-name="P822">a) realizację programów profilaktycznych w szkołach - edukacja dzieci.</text:p>
      <text:p text:style-name="P823"><text:tab/>Podczas spotkań z młodzieżą zostaną <text:s/>wykorzystane <text:s/>prezentacje pt. ”Dlaczego<text:s/><text:tab/>stop narkotykom”,” Dopalacze”;</text:p>
      <text:p text:style-name="P824"/>
      <text:p text:style-name="P825">9</text:p>
      <text:p text:style-name="P826">b) promowanie trzeźwego stylu życia podczas różnych festynów, konkursów,</text:p>
      <text:p text:style-name="P827"><text:s text:c="4"/>imprez okolicznościowych, koncertów nawiązujących tematycznie do</text:p>
      <text:p text:style-name="P828"><text:s text:c="4"/>profilaktyki uzależnień;</text:p>
      <text:p text:style-name="P829">c) organizację <text:s/>przez KMP we Włocławku <text:s/>konkursu w postaci<text:s/><text:s/>testu z zakresu</text:p>
      <text:p text:style-name="P830"><text:s text:c="4"/>odpowiedzialności karnej nieletnich. Konkurs jest skierowany do młodzieży</text:p>
      <text:p text:style-name="P831"><text:s text:c="4"/>szkół gimnazjalnych z terenu Miasta Włocławek i Powiatu Włocławskiego.</text:p>
      <text:p text:style-name="P832"><text:s/>  Przedmiotowy test ma <text:s/>na <text:s/>celu <text:s/>propagowanie <text:s/>bezpieczeństwa,      zmniejszenie ilości czynów karalnych oraz poprawę świadomości <text:s text:c="21"/>    i odpowiedzialności nieletnich;</text:p>
      <text:list text:style-name="LFO11" text:continue-numbering="true">
        <text:list-item>
          <text:p text:style-name="P833"><text:span text:style-name="T834">Przegląd Spektakli profilaktycznych - skierowany do uczniów szkół gimnazjalnych i ponadgimnazjalnych z terenu Miasta Włocławek i Powiatu Włocławskiego. C</text:span><text:span text:style-name="T835">elem przeglądu jest zwrócenie uwagi uczniów na problemy związane z kształtowaniem postaw wobec używek (alkohol, środki odurzające, narkotyki). Przygotowanie scenariusza i uczestnictwo w przeglądzie pozwoli <text:s/>w sposób atrakcyjny zdobyć wiedzę o uzależnieniac</text:span><text:span text:style-name="T836">h, da możliwość wypowiedzenia się i spojrzenia na problem stosowania używek przez pryzmat ich wiedzy i doświadczeń, pobudzi do refleksji.</text:span></text:p>
        </text:list-item>
        <text:list-item>
          <text:p text:style-name="P837"><text:span text:style-name="T838">„Żebractwo” -<text:s/></text:span><text:span text:style-name="T839">proceder żebrania to nie tylko zachowanie spenalizowane <text:s text:c="14"/>w prawie polskim jako wykroczenie,</text:span><text:span text:style-name="T840"><text:s/>ale także głębszy problem społeczny, będący odbiciem sytuacji ekonomiczno-społecznej w kraju oraz niejednokrotnie jest to efekt procederu handlu ludźmi. To powoduje, że zachowania związane z żebraniem instytucje powinny rozpatrywać w sposób szczególnie db</text:span><text:span text:style-name="T841">ały i dogłębny, a nie rutynowo wyłącznie przez pryzmat spraw <text:s text:c="3"/>o wykroczenie. Zawsze w takiej sytuacji należy mieć na uwadze potencjalne przestępstwo handlu ludźmi, <text:s text:c="2"/>za którym kryje się ludzka tragedia. Należy również przytoczyć definicję handlu ludźmi:<text:s/></text:span><text:span text:style-name="T842"><text:s text:c="32"/></text:span></text:p>
        </text:list-item>
      </text:list>
      <text:p text:style-name="P843"><text:span text:style-name="T844">Handel ludźmi jest to werbowanie, transport, dostarczanie, przekazywanie, przechowywanie lub przyjmowanie osoby z zastosowaniem:</text:span></text:p>
      <text:p text:style-name="P845"><text:tab/>1) przemocy lub groźby bezprawnej,</text:p>
      <text:p text:style-name="P846"><text:tab/>2) uprowadzenia,</text:p>
      <text:p text:style-name="P847"><text:tab/>3) podstępu,</text:p>
      <text:p text:style-name="P848"><text:tab/>4) wprowadzenia w błąd<text:s/>albo wyzyskania błędu lub niezdolności do należytego</text:p>
      <text:p text:style-name="P849"><text:s text:c="4"/>pojmowania przedsiębranego działania,</text:p>
      <text:p text:style-name="P850"><text:tab/>5) nadużycia stosunku zależności, wykorzystania krytycznego położenia lub stanu bezradności,</text:p>
      <text:p text:style-name="P851"><text:span text:style-name="T852"><text:tab/>6) udzielenia albo przyjęcia korzyści majątkowej lub osobistej alb</text:span><text:span text:style-name="T853">o jej obietnicy osobie sprawującej opiekę lub nadzór nad inną osobą</text:span></text:p>
      <text:p text:style-name="P854"><text:span text:style-name="T855"><text:tab/>7)</text:span><text:span text:style-name="T856"><text:s/></text:span><text:span text:style-name="T857">w celu jej wykorzystania, nawet za jej zgodą, w szczególności w prostytucji,</text:span></text:p>
      <text:p text:style-name="P858"><text:s text:c="4"/>pornografii lub innych formach seksualnego wykorzystania, w pracy lub usługach</text:p>
      <text:p text:style-name="P859"><text:s text:c="4"/>o charakterze przymusowym, w żebractwie, w niewolnictwie lub innych formach</text:p>
      <text:p text:style-name="P860"><text:s text:c="4"/>wykorzystania poniżających godność człowieka albo w celu pozyskania komórek,</text:p>
      <text:p text:style-name="P861"><text:s text:c="4"/>tkanek lub narządów wbrew przepisom ustawy. Jeżeli zachowanie sprawcy dotyczy</text:p>
      <text:p text:style-name="P862"><text:s text:c="4"/>małoletniego, stanowi ono handel<text:s/>ludźmi, nawet gdy nie zostały użyte metody lub</text:p>
      <text:p text:style-name="P863"><text:s text:c="4"/>środki wymienione w pkt 1–6.</text:p>
      <text:p text:style-name="P864"/>
      <text:p text:style-name="P865"><text:span text:style-name="T866">10</text:span></text:p>
      <text:p text:style-name="P867">VIII. <text:s/>Dział porządkowy.</text:p>
      <text:p text:style-name="P868"/>
      <text:p text:style-name="P869">1. Cele:</text:p>
      <text:list text:style-name="LFO12" text:continue-numbering="true">
        <text:list-item>
          <text:p text:style-name="P870">ochrona spokoju i porządku publicznego na terenie Miasta Włocławek <text:s text:c="14"/>i Powiatu Włocławskiego;</text:p>
        </text:list-item>
      </text:list>
      <text:p text:style-name="P871">2. Metoda:</text:p>
      <text:p text:style-name="P872"><text:span text:style-name="T873">ogólna</text:span><text:span text:style-name="T874">:</text:span></text:p>
      <text:list text:style-name="LFO12" text:continue-numbering="true">
        <text:list-item>
          <text:p text:style-name="P875">konsekwentne<text:s/>działania Policji, Straży Miejskiej oraz instytucji <text:s/>i organizacji</text:p>
        </text:list-item>
      </text:list>
      <text:p text:style-name="P876">zajmujących się porządkiem publicznym;</text:p>
      <text:list text:style-name="LFO12" text:continue-numbering="true">
        <text:list-item>
          <text:p text:style-name="P877">inicjatywy samorządów we współpracy z zarządcami i administratorami poszczególnych obszarów na terenie Miasta Włocławek i Powiatu Włocławskiego;</text:p>
        </text:list-item>
      </text:list>
      <text:p text:style-name="P878"><text:span text:style-name="T879"><text:s text:c="5"/></text:span><text:span text:style-name="T880">szczegółowa:</text:span></text:p>
      <text:list text:style-name="LFO13" text:continue-numbering="true">
        <text:list-item>
          <text:p text:style-name="P881">sprawna identyfikacja i natychmiastowe usuwanie zniszczeń i nieporządku <text:s text:c="10"/>w miejscach publicznych ( parki, przystanki komunikacji, inne );</text:p>
        </text:list-item>
        <text:list-item>
          <text:p text:style-name="P882">zabezpieczenie miejsc przestępstwa, katastrofy lub innego podobnego zdarzenia albo miejsc zagrożonych takim zdarzeniem przed dostępem osób postronnych lub zniszczeniem śladów i dowodów, do momentu przybycia właściwych służb, a także ustalenie, w miarę możliwości, świadków zdarzenia;</text:p>
        </text:list-item>
        <text:list-item>
          <text:p text:style-name="P883">współdziałanie Policji i Straży Miejskiej w zakresie eliminowania przypadków bezprawnego przebywania na terenie Polski cudzoziemców trudniących się nielegalnym handlem ulicznym, żebractwem – przeciwdziałanie wykorzysty- <text:s text:c="16"/>wania małoletnich do tego procederu;</text:p>
        </text:list-item>
        <text:list-item>
          <text:p text:style-name="P884">współdziałanie z właściwymi podmiotami w zakresie ratowania życia <text:s text:c="22"/>i zdrowia mieszkańców Miasta Włocławek i Powiatu Włocławskiego, ich mienia i środowiska, pomocy w usuwaniu klęsk żywiołowych oraz innych miejscowych zagrożeń;</text:p>
        </text:list-item>
        <text:list-item>
          <text:p text:style-name="P885">rekultywacja zdegradowanych terenów;</text:p>
        </text:list-item>
      </text:list>
      <text:p text:style-name="P886">3. Programy cząstkowe ( kierunkowe ):</text:p>
      <text:list text:style-name="LFO13" text:continue-numbering="true">
        <text:list-item>
          <text:p text:style-name="P887">program informacyjno – edukacyjny nt. istniejących zagrożeń życia codziennego;</text:p>
        </text:list-item>
      </text:list>
      <text:p text:style-name="P888">Zadania dotyczące utrzymania porządku publicznego na terenie Miasta Włocławek <text:s text:c="8"/>i Powiatu Włocławskiego zabezpieczają jednostki samorządowe.</text:p>
      <text:p text:style-name="P889"/>
      <text:p text:style-name="P890"><text:span text:style-name="T891">IX.</text:span><text:span text:style-name="T892"><text:s/></text:span><text:span text:style-name="T893">Dział</text:span><text:span text:style-name="T894"><text:s/>komunikacyjny.</text:span></text:p>
      <text:p text:style-name="P895"/>
      <text:p text:style-name="P896">1. Cele:</text:p>
      <text:list text:style-name="LFO13" text:continue-numbering="true">
        <text:list-item>
          <text:p text:style-name="P897">poprawa bezpieczeństwa uczestników ruchu drogowego;</text:p>
        </text:list-item>
      </text:list>
      <text:p text:style-name="P898">2. Metoda:</text:p>
      <text:p text:style-name="P899"><text:span text:style-name="T900"><text:s text:c="4"/></text:span><text:span text:style-name="T901">ogólna:</text:span></text:p>
      <text:list text:style-name="LFO13" text:continue-numbering="true">
        <text:list-item>
          <text:p text:style-name="P902">wzmocnienie nadzoru na fragmentach dróg Miasta Włocławek Powiatu Włocławskiego, charakteryzujących się wysoką wypadkowością;</text:p>
        </text:list-item>
        <text:list-item>
          <text:p text:style-name="P903">stała analiza zagrożeń;</text:p>
        </text:list-item>
        <text:list-item>
          <text:p text:style-name="P904">zastosowanie środków technicznych poprawiających bezpieczeństwo w ruchu drogowym;</text:p>
        </text:list-item>
      </text:list>
      <text:soft-page-break/>
      <text:p text:style-name="P905">11</text:p>
      <text:p text:style-name="P906"><text:span text:style-name="T907"><text:s text:c="4"/></text:span><text:span text:style-name="T908">szczegółowa:</text:span></text:p>
      <text:list text:style-name="LFO13" text:continue-numbering="true">
        <text:list-item>
          <text:p text:style-name="P909">intensyfikacja patroli Policji i Straży Miejskiej mająca na celu poprawę przestrzegania zasad w ruchu drogowym ( w szczególności dotyczy działań przeciwko<text:s/>nietrzeźwym kierowcom, kierowcom przekraczającym dozwoloną prędkość oraz wymuszającym pierwszeństwo przejazdu );</text:p>
        </text:list-item>
        <text:list-item>
          <text:p text:style-name="P910">bieżące zmiany organizacji ruchu mające wpływ na bezpieczeństwo ruchu drogowego;</text:p>
        </text:list-item>
        <text:list-item>
          <text:p text:style-name="P911">budowa i modernizacja sygnalizacji świetlnych, oświetlenia,<text:s/>barier oddzielają - cych pasy ruchu, wskaźników prędkości, progów zwalniających i innych znaków stawianych na wysepkach;</text:p>
        </text:list-item>
        <text:list-item>
          <text:p text:style-name="P912">działania informacyjno – edukacyjne ( informowanie o zasadach zachowania się w ruchu drogowym );</text:p>
        </text:list-item>
      </text:list>
      <text:p text:style-name="P913">3. Programy cząstkowe ( kierunkowe ):</text:p>
      <text:list text:style-name="LFO13" text:continue-numbering="true">
        <text:list-item>
          <text:p text:style-name="P914">„Bezpieczna droga do szkoły” - zabezpieczenie patrolowe, techniczne oraz działania o charakterze edukacyjno – informacyjnym skierowane do dzieci, młodzieży, rodziców, pedagogów;</text:p>
        </text:list-item>
        <text:list-item>
          <text:p text:style-name="P915">programy propagujące bezpieczne zachowania w ruchu drogowym <text:s text:c="18"/><text:s text:c="10"/>( np. trzeźwość )</text:p>
        </text:list-item>
        <text:list-item>
          <text:p text:style-name="P916">wzmożone działania typu: „Bezpieczne wakacje”, „Bezpieczny weekend”, „Trzeźwy kierujący”, „NURD” ( niechroniony uczestnik ruchu drogowego ), „Pasy”, „Bus i Truck”, „Tydzień trzeźwości”;</text:p>
        </text:list-item>
      </text:list>
      <text:p text:style-name="P917"/>
      <text:p text:style-name="P918"><text:span text:style-name="T919">X. <text:s/>Dział zagrożeń nadzwyczajnych</text:span><text:span text:style-name="T920">.</text:span></text:p>
      <text:p text:style-name="P921"/>
      <text:p text:style-name="P922">1.<text:s/>Cele:</text:p>
      <text:list text:style-name="LFO14" text:continue-numbering="true">
        <text:list-item>
          <text:p text:style-name="P923">ochrona mieszkańców miasta i powiatu przed zagrożeniami nadzwyczajnymi;</text:p>
        </text:list-item>
      </text:list>
      <text:p text:style-name="P924">2. Metoda:</text:p>
      <text:p text:style-name="P925"><text:span text:style-name="T926"><text:s text:c="4"/></text:span><text:span text:style-name="T927">ogólna:</text:span></text:p>
      <text:list text:style-name="LFO14" text:continue-numbering="true">
        <text:list-item>
          <text:p text:style-name="P928">działania prewencyjne;</text:p>
        </text:list-item>
        <text:list-item>
          <text:p text:style-name="P929">przygotowanie służb, straży i inspekcji oraz mieszkańców Miasta Włocławek <text:s text:c="5"/>i Powiatu Włocławskiego ( głównie z terenów zagrożonych ) do właściwego reagowania na zaistniałe zagrożenia;</text:p>
        </text:list-item>
        <text:list-item>
          <text:p text:style-name="P930">ograniczenie zasięgu zagrożeń ( zakłady wykorzystujące w produkcji <text:s text:c="23"/>i magazynujące niebezpieczne środki chemiczne );</text:p>
        </text:list-item>
        <text:list-item>
          <text:p text:style-name="P931">szybka likwidacja skutków zdarzeń;</text:p>
        </text:list-item>
      </text:list>
      <text:p text:style-name="P932"><text:span text:style-name="T933"><text:s text:c="4"/></text:span><text:span text:style-name="T934">szczegółowa:</text:span></text:p>
      <text:list text:style-name="LFO14" text:continue-numbering="true">
        <text:list-item>
          <text:p text:style-name="P935">działania<text:s/>informacyjno – edukacyjne w zakresie ochrony przeciwpożarowej, przeciwpowodziowej, ratownictwa;</text:p>
        </text:list-item>
        <text:list-item>
          <text:p text:style-name="P936">ograniczanie zasięgu zagrożeń nadzwyczajnych poprzez prawidłowe planowanie przestrzenne inwestycji na terenie Miasta Włocławek i Powiatu Włocławskiego;</text:p>
        </text:list-item>
        <text:list-item>
          <text:p text:style-name="P937">poprawa<text:s/>sprawności działania służb ratowniczych;</text:p>
        </text:list-item>
        <text:list-item>
          <text:p text:style-name="P938">likwidacja skutków zagrożeń nadzwyczajnych poprzez organizowanie pomocy dla ludności;</text:p>
        </text:list-item>
      </text:list>
      <text:p text:style-name="P939"/>
      <text:soft-page-break/>
      <text:p text:style-name="P940">12</text:p>
      <text:p text:style-name="P941">3. Programy cząstkowe ( kierunkowe ):</text:p>
      <text:list text:style-name="LFO14" text:continue-numbering="true">
        <text:list-item>
          <text:p text:style-name="P942">programy profilaktyczne z zakresu ochrony przeciwpożarowej, przeciwpowodziowej,<text:s/>ratownictwa;</text:p>
        </text:list-item>
      </text:list>
      <text:p text:style-name="P943">4. Zadania:</text:p>
      <text:list text:style-name="LFO14" text:continue-numbering="true">
        <text:list-item>
          <text:p text:style-name="P944">rozwój i utrzymanie w stałej sprawności technicznej Sieci Koordynacji Ratownictwa Miasta Włocławek i Powiatu Włocławskiego;</text:p>
        </text:list-item>
        <text:list-item>
          <text:p text:style-name="P945">doskonalenie procedur postępowania w przypadku zagrożeń nadzwyczajnych;</text:p>
        </text:list-item>
        <text:list-item>
          <text:p text:style-name="P946">systematyczny rozwój Systemu<text:s/>Wczesnego Ostrzegania Miasta Włocławek <text:s text:c="9"/>i Powiatu Włocławskiego;</text:p>
        </text:list-item>
        <text:list-item>
          <text:p text:style-name="P947">poprawa wyposażenia jednostek ratowniczych w specjalistyczny sprzęt; <text:s/></text:p>
        </text:list-item>
        <text:list-item>
          <text:p text:style-name="P948">kontrola przewozu materiałów niebezpiecznych przez Miasto Włocławek <text:s text:c="14"/>i Powiat Włocławski przez Komendę Miejską Policji i Inspekcję Transportu Drogowego;</text:p>
        </text:list-item>
        <text:list-item>
          <text:p text:style-name="P949">zapewnienie dojazdu dla pojazdów ratowniczych do budynków zaliczanych do kategorii zagrożenia ludzi – budynki użyteczności publicznej, blokowiska – przez zarządców i administratorów obiektów budowlanych;</text:p>
        </text:list-item>
        <text:list-item>
          <text:p text:style-name="P950">przeprowadzanie czynności kontrolno – rozpoznawczych z zakresu ochrony przeciwpożarowej oraz ochrony środowiska przez Komendę Miejską Państwowej Straży Pożarnej przy współpracy z instytucjami administracji rządowej i samorządowej oraz innymi podmiotami w<text:s/>ramach rozpoznawania zagrożeń mogących spowodować masowe niebezpieczeństwo dla mieszkańców Miasta Włocławek i Powiatu Włocławskiego;</text:p>
        </text:list-item>
        <text:list-item>
          <text:p text:style-name="P951">propagowanie wśród mieszkańców Miasta Włocławek i Powiatu Włocławskiego korzystania z usługi powiadamiania obywateli o lokalnych zagrożeniach oraz postępowaniu w sytuacjach kryzysowych, generowanych <text:s text:c="6"/>w Regionalnym Systemie Ostrzegania (aplikacja na telefon, poprzez SMS);</text:p>
        </text:list-item>
        <text:list-item>
          <text:p text:style-name="P952">aplikacyjne i praktyczne ćwiczenia służb, inspekcji, straży i organów administracji w zakresie realizacji procedur reagowania kryzysowego oraz standardowych procedur operacyjnych, dotyczących poszczególnych zagrożeń, zawartych w planach zarządzania kryzysowego Miasta Włocławek i Powiatu Włocławskiego oraz planach operacyjnych służb, inspekcji i straży;</text:p>
        </text:list-item>
      </text:list>
      <text:p text:style-name="P953"/>
      <text:p text:style-name="P954">XI. <text:s/>Dział informacyjny.</text:p>
      <text:p text:style-name="P955"/>
      <text:p text:style-name="P956">Dobrze zorganizowana współpraca z mediami ( ciągła, nie tylko w sytuacjach kryzysowych ) może z całą pewnością odegrać istotną rolę w procesie realizacji działań informacyjnych i w propagowaniu bezpieczeństwa. Podstawowym założeniem programu jest więc aktywne uczestnictwo mediów w oddziaływaniu na społeczeństwo Miasta Włocławek <text:s/>i Powiatu <text:s/>Włocławskiego poprzez uświadamianie istniejących zagrożeń, naukę sposobów zachowania się w przypadku wystąpienia zagrożenia, informowanie o obowiązujących procedurach, itd.;</text:p>
      <text:p text:style-name="P957">Cele nadrzędne:</text:p>
      <text:list text:style-name="LFO14" text:continue-numbering="true">
        <text:list-item>
          <text:p text:style-name="P958">pełna informacja na temat „Programu”;</text:p>
        </text:list-item>
        <text:list-item>
          <text:p text:style-name="P959">zaangażowanie społeczeństwa w realizację „Programu”;</text:p>
        </text:list-item>
      </text:list>
      <text:p text:style-name="P960"/>
      <text:soft-page-break/>
      <text:p text:style-name="P961">13</text:p>
      <text:p text:style-name="P962">Cele ogólne:</text:p>
      <text:list text:style-name="LFO14" text:continue-numbering="true">
        <text:list-item>
          <text:p text:style-name="P963">rozpowszechnianie informacji o programie;</text:p>
        </text:list-item>
        <text:list-item>
          <text:p text:style-name="P964">stworzenie płaszczyzny współdziałania lokalnych mediów z<text:s/>podmiotami działającymi w sferze bezpieczeństwa;</text:p>
        </text:list-item>
        <text:list-item>
          <text:p text:style-name="P965">systematyczne informacje na temat zagrożeń;</text:p>
        </text:list-item>
      </text:list>
      <text:p text:style-name="P966">Cele szczegółowe:</text:p>
      <text:list text:style-name="LFO14" text:continue-numbering="true">
        <text:list-item>
          <text:p text:style-name="P967">prowadzenie profesjonalnych form „reklamy” bezpieczeństwa;</text:p>
        </text:list-item>
        <text:list-item>
          <text:p text:style-name="P968">organizowanie imprez związanych z bezpieczeństwem;</text:p>
        </text:list-item>
        <text:list-item>
          <text:p text:style-name="P969">prowadzenie edukacji<text:s/>wiktymologicznej;</text:p>
        </text:list-item>
        <text:list-item>
          <text:p text:style-name="P970">tworzenie atmosfery społecznego poparcia „Programu”;</text:p>
        </text:list-item>
        <text:list-item>
          <text:p text:style-name="P971">dążenie do podniesienia poziomu prawnej świadomości społecznej;</text:p>
        </text:list-item>
        <text:list-item>
          <text:p text:style-name="P972">upublicznienie „Programu” poprzez strony internetowe Urzędu Miasta <text:s text:c="17"/>Włocławek i Starostwa Powiatowego we<text:s/>Włocławku;</text:p>
        </text:list-item>
      </text:list>
      <text:p text:style-name="P973">Zadania:</text:p>
      <text:list text:style-name="LFO14" text:continue-numbering="true">
        <text:list-item>
          <text:p text:style-name="P974">propagowanie programu oraz pobudzanie do włączenia się mieszkańców <text:s text:c="8"/>w jego realizację;</text:p>
        </text:list-item>
        <text:list-item>
          <text:p text:style-name="P975">propagowanie modelu państwa obywatelskiego;</text:p>
        </text:list-item>
        <text:list-item>
          <text:p text:style-name="P976">informowanie społeczeństwa ( poprzez media ) o zagrożeniach, które mogą wystąpić na terenie Miasta<text:s/>Włocławek i Powiatu Włocławskiego oraz<text:s/>o planach reagowania w przypadku wystąpienia tych zagrożeń;</text:p>
        </text:list-item>
        <text:list-item>
          <text:p text:style-name="P977">informowanie o strukturach i zadaniach systemu zarządzania kryzysowego na terenie Miasta Włocławek i Powiatu Włocławskiego;</text:p>
        </text:list-item>
        <text:list-item>
          <text:p text:style-name="P978">utrzymywanie stałych kontaktów z mediami;</text:p>
        </text:list-item>
        <text:list-item>
          <text:p text:style-name="P979">organizowanie imprez związanych z bezpieczeństwem;</text:p>
        </text:list-item>
        <text:list-item>
          <text:p text:style-name="P980">opracowanie i wydawanie ulotek, broszur, plakatów itp.;</text:p>
        </text:list-item>
        <text:list-item>
          <text:p text:style-name="P981">wyznaczenie stałego miejsca na oficjalnych stronach www. Urzędu Miasta <text:s text:c="13"/>Włocławek i Starostwa Powiatowego we Włocławku oraz BIP-u celem publikacji „Programu” i bieżącego informowania o działalności wspólnej Komisji Bezpieczeństwa i Porządku dla Miasta Włocławek na prawach powiatu i Powiatu Włocławskiego.</text:p>
        </text:list-item>
      </text:list>
      <text:p text:style-name="P982">XII. <text:s/>Uwagi końcowe.</text:p>
      <text:p text:style-name="P983">1. Warunki realizacji „Programu”</text:p>
      <text:p text:style-name="P984"><text:span text:style-name="T985"><text:tab/>„Program</text:span><text:span text:style-name="T986"><text:s/>Zapobiegania Przestępczości oraz Ochrony Bezpieczeństwa Obywateli i Porządku Publicznego dla Miasta Włocławek i Powiatu Włocławskiego na lata 2016 - 2018” jest programem otwartym. Każda nowa inicjatywa sformułowana w postaci programu kierunkowego lub dzia</text:span><text:span text:style-name="T987">łania inwestycyjnego może poszerzać zakres „Programu” i po akceptacji obu samorządów, być wdrażana do realizacji.</text:span></text:p>
      <text:p text:style-name="P988"><text:span text:style-name="T989">Ze względu na duży zakres przedsięwzięć zawartych w „Programie” oraz ich długofalowość, „Program” ten należy traktować jako zadanie ciągłe, ro</text:span><text:span text:style-name="T990">złożone na lata 2016-2018.</text:span></text:p>
      <text:p text:style-name="P991"><text:tab/>Władze samorządowe, miejskie i powiatowe służby, straże i inspekcje oraz pozostałe podmioty realizujące zadania z zakresu bezpieczeństwa i porządku publicznego na obszarze Miasta Włocławek i Powiatu Włocławskiego rozwiną <text:s/></text:p>
      <text:soft-page-break/>
      <text:p text:style-name="P992"><text:span text:style-name="T993"><text:s text:c="5"/></text:span><text:span text:style-name="T994"><text:s text:c="9"/></text:span><text:span text:style-name="T995">14</text:span></text:p>
      <text:p text:style-name="P996"><text:s/>i uszczegółowią, w ramach swojej bieżącej działalności, założenia i cele „Programu”.</text:p>
      <text:p text:style-name="P997"><text:tab/>Służby, inspekcje i straże corocznie będą składały Komisji Bezpieczeństwa <text:s text:c="11"/>i Porządku dla Miasta Włocławek na prawach powiatu i Powiatu Włocławskiego sprawozdania z realizacji „Programu” w części dotyczącej ich działalności, zgodnie <text:s text:c="6"/>z przyjętym Planem Pracy Komisji Bezpieczeństwa i Porządku dla Miasta Włocławek na prawach powiatu i Powiatu Włocławskiego na dany rok.</text:p>
      <text:p text:style-name="P998"><text:tab/>Informację o realizacji założeń „Programu” służby, straże i inspekcje włączą do sprawozdań rocznych składanych obligatoryjnie Radzie Miasta Włocławek <text:s text:c="12"/>i Radzie Powiatu we Włocławku.</text:p>
      <text:p text:style-name="P999"/>
      <text:p text:style-name="P1000">2. <text:s/>Finansowanie „Programu”</text:p>
      <text:p text:style-name="P1001"><text:tab/>„Program” zawierający szeroki i ogólnie sformułowany<text:s/>wachlarz działań profilaktycznych z zakresu bezpieczeństwa i porządku publicznego stanowić winien podstawę do podejmowania przez organy wykonawcze obydwu samorządów oraz służb, straży i inspekcji, konkretnych inicjatyw zmierzających do realizacji jego celów i zadań, w tym występowania do organu uchwałodawczego o zabezpieczenie na nie <text:s text:c="5"/>w budżecie jednostki odpowiednich środków finansowych. Inne jednostki organizacyjne miasta i powiatu planują realizację założeń „Programu” we własnym zakresie, uzgadniając<text:s/>ich realizację z odpowiednimi służbami, strażami <text:s text:c="23"/>i inspekcjami.</text:p>
      <text:p text:style-name="P1002"><text:tab/>Gromadzenie funduszy na realizację zadań w ramach „Programu” może być również osiągane poprzez korzystanie ze wsparcia budżetu państwa, funduszy strukturalnych oraz środków finansowych od sponsorów ( np. firm ubezpiecze -niowych, fundacji, stowarzyszeń i innych ).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ourier, 'Courier New'" svg:font-family="Courier, 'Courier New'" style:font-family-generic="modern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dabrowska</meta:initial-creator>
    <dc:creator>k.dabrowska</dc:creator>
    <meta:creation-date>2015-11-17T08:49:00Z</meta:creation-date>
    <dc:date>2016-02-09T09:16:00Z</dc:date>
    <meta:print-date>2016-02-09T08:21:00Z</meta:print-date>
    <meta:template xlink:href="Normal" xlink:type="simple"/>
    <meta:editing-cycles>9</meta:editing-cycles>
    <meta:editing-duration>PT8520S</meta:editing-duration>
    <meta:document-statistic meta:page-count="15" meta:paragraph-count="66" meta:word-count="4777" meta:character-count="33373" meta:row-count="238" meta:non-whitespace-character-count="28662"/>
  </office:meta>
</office:document-meta>
</file>