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automatic-styles>
    <style:style style:name="Tabela1" style:family="table">
      <style:table-properties style:width="16.88cm" fo:margin-left="0.09cm" fo:margin-right="0.028cm" table:align="margins"/>
    </style:style>
    <style:style style:name="Tabela1.A" style:family="table-column">
      <style:table-column-properties style:column-width="16.879cm" style:rel-column-width="9570*"/>
    </style:style>
    <style:style style:name="Tabela1.A1" style:family="table-cell">
      <style:table-cell-properties fo:background-color="transparent">
        <style:background-image/>
      </style:table-cell-properties>
    </style:style>
    <style:style style:name="Tabela1.A2" style:family="table-cell">
      <style:table-cell-properties fo:background-color="#ffffff">
        <style:background-image/>
      </style:table-cell-properties>
    </style:style>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8"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list-style-name="L2">
      <style:paragraph-properties fo:line-height="100%"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15" style:family="paragraph" style:parent-style-name="Standard" style:list-style-name="L2">
      <style:paragraph-properties fo:line-height="100%"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list-style-name="L2">
      <style:paragraph-properties fo:line-height="100%"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fo:hyphenate="true" fo:hyphenation-remain-char-count="2" fo:hyphenation-push-char-count="2"/>
    </style:style>
    <style:style style:name="P17" style:family="paragraph" style:parent-style-name="Standard" style:list-style-name="L2">
      <style:paragraph-properties fo:line-height="100%" fo:text-align="justify" style:justify-single-word="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2" style:font-size-complex="12pt" style:language-complex="none" style:country-complex="none"/>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0"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1" style:family="paragraph" style:parent-style-name="Standard" style:list-style-name="L3">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2"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4"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26" style:family="paragraph" style:parent-style-name="Standard" style:list-style-name="L4">
      <style:paragraph-properties fo:margin-left="0.053cm" fo:margin-right="0cm" fo:line-height="100%"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7"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Text_20_body">
      <style:paragraph-properties fo:text-align="justify" style:justify-single-word="false" fo:background-color="#ffffff">
        <style:background-image/>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Text_20_body">
      <style:paragraph-properties fo:text-align="justify" style:justify-single-word="false" fo:background-color="#ffffff">
        <style:background-image/>
      </style:paragraph-properties>
      <style:text-properties style:use-window-font-color="true" style:font-name="Times New Roman" fo:font-size="12pt" fo:language="pl" fo:country="PL" fo:font-style="normal" style:text-underline-style="none" fo:font-weight="bold" style:font-name-asian="Times New Roman" style:font-size-asian="12pt" style:language-asian="none" style:country-asian="none"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Standard" style:list-style-name="L5">
      <style:paragraph-properties fo:margin-left="0.053cm" fo:margin-right="0cm" fo:line-height="100%"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1"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2" style:family="paragraph" style:parent-style-name="Text_20_body">
      <style:paragraph-properties fo:margin-left="0.053cm" fo:margin-right="0cm" fo:text-align="justify" style:justify-single-word="false" fo:orphans="0" fo:widows="0" fo:hyphenation-ladder-count="no-limit" fo:text-indent="0cm" style:auto-text-indent="false" fo:background-color="#ffffff">
        <style:tab-stops>
          <style:tab-stop style:position="1.27cm"/>
        </style:tab-stops>
        <style:background-image/>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list-style-name="L6">
      <style:paragraph-properties fo:margin-left="0.053cm" fo:margin-right="0cm" fo:text-align="justify" style:justify-single-word="false" fo:orphans="2" fo:widows="2"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2" style:font-size-complex="12pt" style:language-complex="none" style:country-complex="none" style:font-style-complex="italic" style:font-weight-complex="bold" fo:hyphenate="true" fo:hyphenation-remain-char-count="2" fo:hyphenation-push-char-count="2"/>
    </style:style>
    <style:style style:name="P34"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P36" style:family="paragraph" style:parent-style-name="Table_20_Contents">
      <style:paragraph-properties fo:margin-left="0cm" fo:margin-right="0cm" fo:text-align="justify" style:justify-single-word="false" fo:text-indent="0cm" style:auto-text-indent="false"/>
    </style:style>
    <style:style style:name="P37" style:family="paragraph" style:parent-style-name="Text_20_body">
      <style:paragraph-properties fo:margin-top="0cm" fo:margin-bottom="0cm" fo:text-align="justify" style:justify-single-word="false"/>
    </style:style>
    <style:style style:name="P38" style:family="paragraph" style:parent-style-name="Table_20_Contents">
      <style:text-properties fo:font-size="2pt" style:font-size-asian="2pt" style:font-size-complex="2pt"/>
    </style:style>
    <style:style style:name="P39" style:family="paragraph" style:parent-style-name="Standard" style:list-style-name="L7">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40"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41"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2" style:family="paragraph" style:parent-style-name="Standard">
      <style:paragraph-properties fo:margin-left="0cm" fo:margin-right="0cm" fo:text-align="start" style:justify-single-word="false" fo:text-indent="4.075cm" style:auto-text-indent="false">
        <style:tab-stops>
          <style:tab-stop style:position="10.121cm"/>
        </style:tab-stops>
      </style:paragraph-properties>
      <style:text-properties fo:font-size="9pt" fo:font-style="italic" style:font-size-asian="9pt" style:font-style-asian="italic" style:font-size-complex="9pt" style:font-style-complex="italic"/>
    </style:style>
    <style:style style:name="P43" style:family="paragraph" style:parent-style-name="Standard">
      <style:paragraph-properties fo:margin-left="0cm" fo:margin-right="0cm" fo:text-align="end" style:justify-single-word="false" fo:text-indent="0cm" style:auto-text-indent="false"/>
    </style:style>
    <style:style style:name="P44"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5"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46" style:family="paragraph" style:parent-style-name="Standard">
      <style:paragraph-properties fo:margin-left="0cm" fo:margin-right="3.348cm" fo:text-align="start" style:justify-single-word="false" fo:text-indent="-0.026cm" style:auto-text-indent="false">
        <style:tab-stops/>
      </style:paragraph-properties>
      <style:text-properties fo:font-size="8pt" fo:font-style="italic" style:font-size-asian="8pt" style:font-style-asian="italic" style:font-size-complex="8pt"/>
    </style:style>
    <style:style style:name="P47" style:family="paragraph" style:parent-style-name="Standard">
      <style:text-properties fo:font-size="8pt" fo:font-style="italic" style:font-size-asian="8pt" style:font-style-asian="italic" style:font-size-complex="8pt" style:font-style-complex="italic"/>
    </style:style>
    <style:style style:name="P48" style:family="paragraph" style:parent-style-name="Standard">
      <style:text-properties style:use-window-font-color="true" fo:font-size="8pt" fo:language="pl" fo:country="PL" style:font-name-asian="Lucida Sans Unicode" style:font-size-asian="8pt" style:language-asian="none" style:country-asian="none" style:font-name-complex="Tahoma" style:font-size-complex="8pt" style:language-complex="none" style:country-complex="none"/>
    </style:style>
    <style:style style:name="P49"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8pt" fo:letter-spacing="-0.002cm" fo:language="pl" fo:country="PL" fo:font-style="italic" style:text-underline-style="none" fo:font-weight="normal" style:font-name-asian="Times New Roman" style:font-size-asian="8pt" style:language-asian="none" style:country-asian="none" style:font-style-asian="italic" style:font-weight-asian="normal" style:font-name-complex="Arial" style:font-size-complex="8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9"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font-weight-complex="normal"/>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2" style:font-size-complex="12pt" style:language-complex="none" style:country-complex="none" style:font-style-complex="normal"/>
    </style:style>
    <style:style style:name="T11" style:family="text">
      <style:text-properties fo:font-weight="normal" style:font-weight-asian="normal"/>
    </style:style>
    <style:style style:name="T12" style:family="text">
      <style:text-properties fo:font-weight="normal" style:font-name-asian="Times New Roman" style:font-weight-asian="normal" style:font-name-complex="Tahoma2"/>
    </style:style>
    <style:style style:name="T13" style:family="text">
      <style:text-properties style:font-name-asian="Times New Roman" style:font-name-complex="Tahoma2"/>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color="#000000" fo:font-style="italic" style:font-style-asian="italic" style:font-style-complex="italic"/>
    </style:style>
    <style:style style:name="T18" style:family="text">
      <style:text-properties fo:color="#000000" fo:font-style="italic" style:font-style-asian="italic" style:language-complex="none" style:country-complex="none" style:font-style-complex="italic"/>
    </style:style>
    <style:style style:name="T19" style:family="text">
      <style:text-properties fo:color="#000000" style:language-complex="none" style:country-complex="none"/>
    </style:style>
    <style:style style:name="T20" style:family="text">
      <style:text-properties fo:color="#000000"/>
    </style:style>
    <style:style style:name="T21" style:family="text">
      <style:text-properties fo:color="#000000" fo:language="none" fo:country="none" fo:font-style="italic" style:font-style-asian="italic" style:font-style-complex="italic"/>
    </style:style>
    <style:style style:name="T22" style:family="text">
      <style:text-properties fo:color="#000000" fo:language="none" fo:country="none"/>
    </style:style>
    <style:style style:name="T23" style:family="text">
      <style:text-properties fo:color="#000000" fo:language="none" fo:country="none" style:language-complex="none" style:country-complex="none"/>
    </style:style>
    <style:style style:name="T24"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5"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6" style:family="text">
      <style:text-properties fo:font-size="12pt" style:font-size-asian="12pt" style:font-size-complex="12pt"/>
    </style:style>
    <style:style style:name="T27" style:family="text">
      <style:text-properties style:use-window-font-color="true" fo:language="pl" fo:country="PL" style:font-name-asian="Lucida Sans Unicode" style:language-asian="none" style:country-asian="none" style:font-name-complex="Tahoma" style:language-complex="none" style:country-complex="none"/>
    </style:style>
    <style:style style:name="T28" style:family="text">
      <style:text-properties fo:font-size="12pt" fo:font-style="italic" style:font-size-asian="12pt" style:font-style-asian="italic" style:font-size-complex="12pt"/>
    </style:style>
    <style:style style:name="T29"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T30" style:family="text">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T31" style:family="text">
      <style:text-properties style:use-window-font-color="true" fo:language="pl" fo:country="PL" style:font-name-asian="Lucida Sans Unicode" style:language-asian="none" style:country-asian="none" style:font-name-complex="Tahoma" style:language-complex="none" style:country-complex="none" style:font-style-complex="italic"/>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4">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5">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6">
      <text:list-level-style-number text:level="1" style:num-suffix="." style:num-format="1" text:start-value="7">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text:start-value="7">
        <style:list-level-properties text:space-before="1.905cm" text:min-label-width="0.635cm"/>
      </text:list-level-style-number>
      <text:list-level-style-number text:level="4" style:num-suffix="." style:num-format="1" text:start-value="7">
        <style:list-level-properties text:space-before="2.54cm" text:min-label-width="0.635cm"/>
      </text:list-level-style-number>
      <text:list-level-style-number text:level="5" style:num-suffix="." style:num-format="1" text:start-value="7">
        <style:list-level-properties text:space-before="3.175cm" text:min-label-width="0.635cm"/>
      </text:list-level-style-number>
      <text:list-level-style-number text:level="6" style:num-suffix="." style:num-format="1" text:start-value="7">
        <style:list-level-properties text:space-before="3.81cm" text:min-label-width="0.635cm"/>
      </text:list-level-style-number>
      <text:list-level-style-number text:level="7" style:num-suffix="." style:num-format="1" text:start-value="7">
        <style:list-level-properties text:space-before="4.445cm" text:min-label-width="0.635cm"/>
      </text:list-level-style-number>
      <text:list-level-style-number text:level="8" style:num-suffix="." style:num-format="1" text:start-value="7">
        <style:list-level-properties text:space-before="5.08cm" text:min-label-width="0.635cm"/>
      </text:list-level-style-number>
      <text:list-level-style-number text:level="9" style:num-suffix="." style:num-format="1" text:start-value="7">
        <style:list-level-properties text:space-before="5.715cm" text:min-label-width="0.635cm"/>
      </text:list-level-style-number>
      <text:list-level-style-number text:level="10" style:num-suffix="." style:num-format="1" text:start-value="7">
        <style:list-level-properties text:space-before="6.35cm" text:min-label-width="0.635cm"/>
      </text:list-level-style-number>
    </text:list-style>
    <text:list-style style:name="L7">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3.10.2011</text:p>
      <text:p text:style-name="P2"/>
      <text:p text:style-name="P2"/>
      <text:p text:style-name="P2">Protokół nr 10/11</text:p>
      <text:p text:style-name="P2">z posiedzenia Komisji Edukacji, Kultury i Sportu Rady Powiatu we Włocławku <text:line-break/> z dnia 20 grudnia 2011 roku</text:p>
      <text:p text:style-name="P2"/>
      <text:p text:style-name="P3"><text:s/>1.Otwarcie obrad Komisji </text:p>
      <text:p text:style-name="P4"><text:span text:style-name="T1"><text:tab/>W dniu 20 grudnia 2011 roku <text:s/>o godzinie 9:10 </text:span><text:span text:style-name="T2"><text:s/></text:span><text:span text:style-name="T1">Przewodniczący Komisji Edukacji, Kultury i Sportu Pan Karol Matusiak dokonał otwarcia obrad Komisji, powitał wszystkich członków Komisji oraz zaproszonych gości w osobie Naczelnika Wydziału Rozwoju, Edukacji i Spraw Społecznych – Pana Piotra Jacka Zbonikowskiego oraz Naczelnika Biura Rady i Ochrony Informacji Pana Lecha Chymkowskiego. </text:span></text:p>
      <text:p text:style-name="P5"/>
      <text:list text:style-name="WW8Num1">
        <text:list-item>
          <text:p text:style-name="P6">Stwierdzenie quorum</text:p>
        </text:list-item>
      </text:list>
      <text:p text:style-name="P7">Na podstawie listy obecności Przewodniczący Komisji stwierdził, że w obradach uczestniczy 5 osób, co wobec ustawowego składu Komisji, liczącego 6 osób stanowi wymagane quorum.</text:p>
      <text:p text:style-name="P8">Lista obecności członków Komisji stanowi załącznik nr 1 do niniejszego protokołu.</text:p>
      <text:p text:style-name="P9"><text:span text:style-name="T3">Lista zaproszonych gości stanowi załącznik nr 2 do niniejszego protokołu</text:span><text:span text:style-name="T4">.</text:span></text:p>
      <text:p text:style-name="P10"/>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list text:style-name="L2">
        <text:list-item>
          <text:p text:style-name="P14">Otwarcie obrad Komisji.</text:p>
        </text:list-item>
        <text:list-item>
          <text:p text:style-name="P14">Stwierdzenie quorum. </text:p>
        </text:list-item>
        <text:list-item>
          <text:p text:style-name="P14">Przyjęcie porządku obrad. </text:p>
        </text:list-item>
        <text:list-item>
          <text:p text:style-name="P15">Przyjęcie protokołu nr 9/11 z dnia 29 listopada <text:s/>2011 roku. </text:p>
        </text:list-item>
        <text:list-item>
          <text:p text:style-name="P15">Rozpatrzenie informacji o planowanym naborze uczniów do szkół na rok szkolny 2012/13, dla których organem prowadzącym jest Powiat Włocławski.</text:p>
        </text:list-item>
        <text:list-item>
          <text:p text:style-name="P15">Korekta planu pracy komisji na 2012 rok dostosowująca go do planu pracy Rady Powiatu na rok 2012. </text:p>
        </text:list-item>
        <text:list-item>
          <text:p text:style-name="P16">Sprawy różne.</text:p>
        </text:list-item>
        <text:list-item>
          <text:p text:style-name="P17"><text:span text:style-name="T8">Zakończenie obrad.</text:span></text:p>
        </text:list-item>
      </text:list>
      <text:p text:style-name="P18"><text:span text:style-name="T9">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18"><text:span text:style-name="T8">Wyniki głosowania:</text:span></text:p>
      <text:p text:style-name="P18"><text:span text:style-name="T10">za-5</text:span></text:p>
      <text:p text:style-name="P18"><text:span text:style-name="T10">przeciw-0</text:span></text:p>
      <text:p text:style-name="P18"><text:span text:style-name="T9">wstrzymało się-0</text:span></text:p>
      <text:p text:style-name="P19">Na podstawie przeprowadzonego głosowania Przewodniczący Komisji stwierdził, że <text:s/>porządek obrad został przyjęty. </text:p>
      <text:p text:style-name="P19">Porządek obrad stanowi załącznik nr 3 do niniejszego protokołu. </text:p>
      <text:p text:style-name="P20"><text:span text:style-name="T9"/></text:p>
      <text:list text:style-name="L3">
        <text:list-item>
          <text:p text:style-name="P21">Przyjęcie protokołu nr 9/11 z dnia 29 listopada 2011 roku. </text:p>
        </text:list-item>
      </text:list>
      <text:p text:style-name="P22">Przewodniczący Komisji <text:span text:style-name="T11">poinformował członków komisji, iż z ostatniego posiedzenia Komisji został sporządzony protokół nr 9/11 z dnia 29 listopada 2011 roku, który był do wglądu w Biurze Rady i Ochrony Informacji i </text:span><text:span text:style-name="T12"><text:s/>przeprowadził procedurę głosowania.</text:span></text:p>
      <text:p text:style-name="P23">Wyniki głosowania:</text:p>
      <text:p text:style-name="P23">za-5</text:p>
      <text:p text:style-name="P23">przeciw-0</text:p>
      <text:p text:style-name="P23">wstrzymało się-0</text:p>
      <text:p text:style-name="P24">Na podstawie przeprowadzonego głosowania Przewodniczący Komisji stwierdził, że <text:span text:style-name="T13">protokół nr 9/11 z dnia 29 listopada 2011 roku został przyjęty. </text:span></text:p>
      <text:p text:style-name="P25"/>
      <text:p text:style-name="P23"/>
      <text:list text:style-name="L4">
        <text:list-item>
          <text:p text:style-name="P26">Rozpatrzenie informacji o planowanym naborze uczniów do szkół na rok szkolny 2012/13, dla których organem prowadzącym jest Powiat Włocławski.</text:p>
        </text:list-item>
      </text:list>
      <text:p text:style-name="P27"><text:span text:style-name="T14">Przewodniczący Komisji</text:span> poinformował członków Komisji, iż wraz z zawiadomieniem o o posiedzeniu Komisji otrzymali informację o planowanym naborze uczniów do szkół na rok szkolny 2012/13, dla których organem prowadzącym jest Powiat Włocławski. Przewodniczący Komisji poprosił Pana Naczelnika Wydziału Rozwoju, Edukacji i Spraw Społecznych o wprowadzenie do tematu.</text:p>
      <text:p text:style-name="P27"><text:span text:style-name="T14">Przewodniczący Komisji</text:span> otworzył dyskusję.</text:p>
      <text:p text:style-name="P27">Przewodniczący Komisji zapytał, czym spowodowany jest optymizm u dyrektorów szkól, którzy planują wyższy nabór uczniów do szkól ponadgimnazjalnych;czy wynika to ze wskaźników; czy też są to tzw. “pobożne życzenia dyrektorów”? </text:p>
      <text:p text:style-name="P27"><text:span text:style-name="T14">Naczelnik Wydziału Rozwoju, Edukacji i Spraw Społecznych </text:span>powiedział, że to nie jest wersja ostateczna. Jeśli szkole nie uda się uzyskać naboru w liczbie 25 uczniów to odział nie zostaje utworzony. Dyrektorzy planują w ten sposób, ponieważ jeśli ten nabór uda sie zrobić na poziomie dwóch klas to Zarząd Powiatu nie będzie musiał podejmować dodatkowej decyzji o dodatkowym naborze. Łatwiej zrezygnować z oddziału, której <text:s/>nie ma, ponieważ nie jest potrzebna <text:s/>w tej sprawie żadna decyzja a oddziału nie umieszcza się żadnej organizacji. <text:s/>Jeśli jest nabór dodatkowy to jest potrzeba dodatkowych starań ze strony dyrektorów o utworzenie oddziału. Naczelnik podsumował, ze jest to optymistyczna wersja. Czasami są to “pobożne życzenia”, ale biorąc pod uwagę 2 ostatnie lata nabór odbywał się na poziomie absolwentów. Jest powód do zadowolenia, że nie przychodzi mniej niż odchodzi. Organizacyjnie nie jest obniżana praca szkół, proponowane sa nowe kierunki kształcenia. Najważniejsze jest aby szkoła spełniła minimalny plan. </text:p>
      <text:p text:style-name="P27"><text:span text:style-name="T14">Przewodniczący Komisji </text:span>powiedział, że różnica między absolwentami a planowaną liczą uczniów wynosi 170 osób. Przewodniczący Komisji zapytał jak to się ma do subwencji oświatowej przy planowanym budżecie na 2012 rok ? Jaka liczba uczniów brana jest pod uwagę przy planowaniu subwencji na rok 2012?</text:p>
      <text:p text:style-name="P27"><text:span text:style-name="T14">Naczelnik Wydziału Rozwoju, Edukacji i Spraw Społecznych</text:span> odpowiedział, ze subwencja jest naliczana na stan z dnia 31 września poprzedniego roku. Czyli na dzień dzisiejszy tyle ile jest absolwentów tylu ilu jest uczniów w danej szkole takie informacje są podawane do Systemem Informacji Oświatowej i na podstawie tego systemu jest naliczana subwencja. Ta różnica będzie trwała 4 miesięcy. 1 września następują weryfikacja nabór z budżetem, który jest. Jeśli nabór będzie większy w danym roku to subwencja na kolejny rok będzie wyższa. Więcej głosów nie było.</text:p>
      <text:p text:style-name="P27">Przewodniczący Komisji zapytał członków Komisji, kto jest za przyjęciem <text:span text:style-name="T15">informacji o planowanym naborze uczniów do szkół na rok szkolny 2012/13, dla których organem prowadzącym jest Powiat Włocławski i przeprowadził procedurę głosowania.</text:span></text:p>
      <text:p text:style-name="P28">Wyniki głosowania:</text:p>
      <text:p text:style-name="P28">za-5<text:line-break/>przeciw-0<text:line-break/>wstrzymało się-0</text:p>
      <text:p text:style-name="P29"><text:span text:style-name="T16">Na podstawie przeprowadzonego głosowania</text:span> <text:span text:style-name="T16">Przewodniczący Komisji stwierdził, że informacja o planowanym naborze uczniów do szkół na rok szkolny 2012/13, dla których organem prowadzącym jest Powiat Włocławski została przyjęta.</text:span></text:p>
      <text:p text:style-name="P28">Informacja o planowanym naborze uczniów do szkół na rok szkolny 2012/13, dla których organem prowadzącym jest Powiat Włocławski stanowi załącznik nr 4 do niniejszego protokołu. </text:p>
      <text:list text:style-name="L5">
        <text:list-item>
          <text:p text:style-name="P30">Korekta planu pracy komisji na 2012 rok dostosowująca go do planu pracy Rady Powiatu na rok 2012. </text:p>
        </text:list-item>
      </text:list>
      <text:p text:style-name="P31">Przewodniczący Komisji poinformował członków Komisji iż wraz z zawiadomieniem otrzymali poprawiona wersje planu pracy Komisji Edukacji, Kultury i Sportu na rok 2012. Korekta planu pracy polegała na dostosowaniu planu pracy komisji do planu pracy Rady Powiatu we Włocławku. Plan pracy został uzupełniony w I kwartale o punkt <text:span text:style-name="T17">Analiza planu zadań rzeczowych na rok szkolny 2012/2013 </text:span><text:span text:style-name="T18">po zmianach prawnych i organizacyjnych <text:s/>w kontekście budżetu powiatu na 2012 rok na podstawie informacji z Zarządu Powiatu, </text:span><text:span text:style-name="T19">w II kwartale o punkt</text:span><text:span text:style-name="T18"> </text:span><text:span text:style-name="T17">Ocena realizacji Powiatowego Programu Opieki nad Zabytkami na podstawie sprawozdania Zarządu Powiatu, </text:span><text:span text:style-name="T20">w III kwartale o punkt</text:span><text:span text:style-name="T17"> </text:span><text:span text:style-name="T21">Analiza informacji Zarządu Powiatu dotyczącej realizacji Programu kreowania nowych miejsc pracy w Powiecie Włocławskim przez zrównoważony rozwój turystyki. </text:span><text:span text:style-name="T22">Natomaist w kwartale IV punkt pod nazwą</text:span><text:span text:style-name="T21"> Analiza informacji Zarządu Powiatu o stanie realizacji zadań oświatowych za rok szkolny 2011/2012, w tym o wynikach sprawdzianu i egzaminów <text:s/>szkołach, dla których organem prowadzącym jest powiat, </text:span><text:span text:style-name="T22">będzie obejmował również</text:span><text:span text:style-name="T23"> informację z realizacji zadań oświatowych, kultury i sportu za rok szkolny 2010/2011, która w poprzednim planie pracy była ujęta <text:s/>w odrębnym punkcie. </text:span><text:span text:style-name="T22"><text:s/>Przewodniczący Komisji zapytał ko jest za przyjęciem planu pracy Komisji Edukacji, Kultury i Sportu</text:span> po dokonanej korekcie i przeprowadził procedurę głosowania.</text:p>
      <text:p text:style-name="P31">Wyniki głosowania:</text:p>
      <text:p text:style-name="P28">za-5<text:line-break/>przeciw-0<text:line-break/>wstrzymało się-0</text:p>
      <text:p text:style-name="P29"><text:span text:style-name="T16">Na podstawie przeprowadzonego głosowania</text:span> <text:span text:style-name="T16">Przewodniczący Komisji stwierdził, ze Komisja przyjęła plan pracy Komisji Edukacji, Kultury i Sportu na 2012 rok po dokonanej korekcie. </text:span></text:p>
      <text:p text:style-name="P32">Plan pracy Komisji Edukacji, Kultury i Sportu na 2012 rok stanowi załącznik nr 5 do niniejszego protokołu. </text:p>
      <text:list text:style-name="L6">
        <text:list-item>
          <text:p text:style-name="P33">Sprawy różne</text:p>
        </text:list-item>
      </text:list>
      <text:p text:style-name="P34"><text:span text:style-name="T14">Przewodniczący Komisji </text:span>zapytał, czy radni mają jakieś sprawy, które należałoby poruszyć w tym punkcie?</text:p>
      <text:p text:style-name="P35"><text:span text:style-name="T14">Radny Marek Jaskulski</text:span> poinformował, iż w dniu 16 grudnia w Zespole Szkół im. Jana Kasprowicza w Izbicy Kujawskiej odbyła się II edycja konkursu „Życie i twórczość Jana Kasprowicza”. Dwuetapowy konkurs przeznaczony był dla uczniów szkół ponadgimnazjalnych z powiatu włocławskiego. W pierwszej części uczniowie musieli wykazać się wiedzą dotyczącą życia i twórczości Jana Kasprowicza, w drugiej zaś recytowali wybrane utwory tegoż poety. Imprezie uczestniczyli członkowie Komisji oraz Przewodniczący Komisji Edukacji, Kultury i Sportu.</text:p>
      <table:table table:name="Tabela1" table:style-name="Tabela1">
        <table:table-column table:style-name="Tabela1.A"/>
        <table:table-row>
          <table:table-cell table:style-name="Tabela1.A1" office:value-type="string">
            <text:p text:style-name="P36"/>
            <text:p text:style-name="P37"><text:span text:style-name="T14">Przewodniczący Komisji </text:span>poinformował, iż w dniu 29 listopada br. w siedzibie M-GOK w Lubrańcu odbyła się XI edycja Konkursu Recytatorskiego Poezji Franciszka Becińskiego, organizowanego przez Starostwo Powiatowe we Włocławku przy współpracy z Zespołem Szkół w Lubrańcu. Konkurs był przeznaczony dla uczniów szkół gimnazjalnych i ponadgimnazjalnych. Do udziału w konkursie zgłosiło się 14 szkół z terenu powiatu włocławskiego oraz jedna szkoła z powiatu radziejowskiego. W minioną niedzielę tj. 18 grudnia br. w Hali sportowej Samorządowego Zespołu Placówek Oświatowych w Chodczu odbyła się XIII Powiatowa Wystawa „Stoły Wigilijne na Kujawach”. Głównym organizatorem wystawy było Starostwo Powiatowe we Włocławku we współpracy z Urzędem Miasta i Gminy w Chodczu oraz SZPO w Chodczu. </text:p>
            <text:p text:style-name="P37"/>
            <text:p text:style-name="P36"><text:span text:style-name="T14">Przewodniczący Komisji</text:span> na zakończenie obrad Komisji złożył życzenia z okazji Świąt Bożego Narodzenia. </text:p>
          </table:table-cell>
        </table:table-row>
        <table:table-row>
          <table:table-cell table:style-name="Tabela1.A2" office:value-type="string">
            <text:p text:style-name="P38"/>
          </table:table-cell>
        </table:table-row>
        <table:table-row>
          <table:table-cell table:style-name="Tabela1.A2" office:value-type="string">
            <text:p text:style-name="P38"/>
          </table:table-cell>
        </table:table-row>
        <table:table-row>
          <table:table-cell table:style-name="Tabela1.A2" office:value-type="string">
            <text:p text:style-name="P38"/>
          </table:table-cell>
        </table:table-row>
      </table:table>
      <text:p text:style-name="P34"/>
      <text:p text:style-name="P34"/>
      <text:list text:style-name="L7">
        <text:list-item>
          <text:p text:style-name="P39">Zakończenie obrad.</text:p>
        </text:list-item>
      </text:list>
      <text:p text:style-name="P40"><text:span text:style-name="T24">Po zrealizowaniu porządku obrad Wiceprzewodniczący Komisji Edukacji, Kultury i Sportu</text:span><text:span text:style-name="T25"> </text:span><text:span text:style-name="T24">w dniu 20 grudnia <text:s/>2011 roku <text:s/>o godzinie 9:36 dokonała zamknięcia obrad Komisji.</text:span></text:p>
      <text:p text:style-name="P41"><text:s text:c="110"/></text:p>
      <text:p text:style-name="P42"><text:s text:c="33"/><text:span text:style-name="T26"><text:s/></text:span><text:s text:c="51"/>Przewodniczący Komisji<text:span text:style-name="T27"> </text:span></text:p>
      <text:p text:style-name="P42"><text:s text:c="83"/><text:span text:style-name="T27">Edukacji, Kultury i Sportu</text:span></text:p>
      <text:p text:style-name="P42"/>
      <text:p text:style-name="P42"><text:s text:c="86"/><text:span text:style-name="T27"><text:s text:c="3"/>Karol Matusiak</text:span></text:p>
      <text:p text:style-name="P43"><text:span text:style-name="T28"><text:s text:c="80"/></text:span><text:span text:style-name="T29"><text:s/><text:line-break/></text:span></text:p>
      <text:p text:style-name="P44"><text:s text:c="17"/></text:p>
      <text:p text:style-name="P45"><text:s text:c="10"/></text:p>
      <text:p text:style-name="P46"><text:span text:style-name="T30"><text:s/></text:span><text:span text:style-name="T31">Sekretarz Komisji Edukacji, Kultury i Sportu</text:span><text:span text:style-name="T30"> <text:s text:c="58"/></text:span></text:p>
      <text:p text:style-name="P47">Tomasz Chymkowski</text:p>
      <text:p text:style-name="P48"/>
      <text:p text:style-name="P48">Ze Starostwa Powiatowego protokołowała:</text:p>
      <text:p text:style-name="P49">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12-15T09:52:17</meta:creation-date>
    <dc:date>2012-01-13T12:20:18</dc:date>
    <meta:print-date>2012-01-13T12:20:14</meta:print-date>
    <dc:language>pl-PL</dc:language>
    <meta:editing-cycles>9</meta:editing-cycles>
    <meta:editing-duration>PT7H55M1S</meta:editing-duration>
    <meta:user-defined meta:name="Info 1"/>
    <meta:user-defined meta:name="Info 2"/>
    <meta:user-defined meta:name="Info 3"/>
    <meta:user-defined meta:name="Info 4"/>
    <meta:document-statistic meta:table-count="1" meta:image-count="0" meta:object-count="0" meta:page-count="4" meta:paragraph-count="70" meta:word-count="1341" meta:character-count="10034"/>
  </office:meta>
</office:document-meta>
</file>