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use-window-font-color="true" fo:font-size="12pt" fo:language="pl" fo:country="PL" fo:font-weight="bold" style:font-name-asian="Lucida Sans Unicode" style:font-size-asian="12pt" style:language-asian="none" style:country-asian="none" style:font-weight-asian="bold" style:font-name-complex="Tahoma" style:font-size-complex="12pt" style:language-complex="none" style:country-complex="none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2pt" fo:language="pl" fo:country="PL" fo:font-weight="bold" style:font-name-asian="Lucida Sans Unicode" style:font-size-asian="12pt" style:language-asian="none" style:country-asian="none" style:font-weight-asian="bold" style:font-name-complex="Tahoma" style:font-size-complex="12pt" style:language-complex="none" style:country-complex="none"/>
    </style:style>
    <style:style style:name="P3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fo:font-size="12pt" fo:language="pl" fo:country="PL" fo:font-style="italic" fo:font-weight="bold" style:font-name-asian="Lucida Sans Unicode" style:font-size-asian="12pt" style:language-asian="none" style:country-asian="none" style:font-style-asian="italic" style:font-weight-asian="bold" style:font-name-complex="Tahoma" style:font-size-complex="12pt" style:language-complex="none" style:country-complex="none" style:font-style-complex="italic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P5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use-window-font-color="true" fo:font-size="12pt" fo:language="pl" fo:country="PL" fo:font-style="normal" fo:font-weight="normal" style:font-name-asian="Lucida Sans Unicode" style:font-size-asian="12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/>
    </style:style>
    <style:style style:name="P6" style:family="paragraph" style:parent-style-name="Standard" style:list-style-name="WW8Num1">
      <style:paragraph-properties fo:text-align="justify" style:justify-single-word="false" fo:orphans="0" fo:widows="0" fo:hyphenation-ladder-count="no-limit">
        <style:tab-stops>
          <style:tab-stop style:position="1.27cm"/>
        </style:tab-stops>
      </style:paragraph-properties>
      <style:text-properties style:use-window-font-color="true" fo:font-size="12pt" fo:language="pl" fo:country="PL" fo:font-style="italic" fo:font-weight="bold" style:font-name-asian="Lucida Sans Unicode" style:font-size-asian="12pt" style:language-asian="none" style:country-asian="none" style:font-style-asian="italic" style:font-weight-asian="bold" style:font-name-complex="Tahoma" style:font-size-complex="12pt" style:language-complex="none" style:country-complex="none" style:font-style-complex="italic" fo:hyphenate="fals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1.27cm"/>
        </style:tab-stops>
      </style:paragraph-properties>
      <style:text-properties style:use-window-font-color="true" fo:font-size="12pt" fo:language="pl" fo:country="PL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/>
      <style:text-properties style:use-window-font-color="true" fo:font-size="12pt" fo:language="pl" fo:country="PL" style:font-name-asian="Lucida Sans Unicode" style:font-size-asian="12pt" style:language-asian="none" style:country-asian="none" style:font-name-complex="Tahoma" style:font-size-complex="12pt" style:language-complex="none" style:country-complex="none"/>
    </style:style>
    <style:style style:name="P9" style:family="paragraph" style:parent-style-name="Standard">
      <style:paragraph-properties fo:margin-left="0.053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weight="normal" style:font-weight-asian="normal" style:font-weight-complex="normal"/>
    </style:style>
    <style:style style:name="P10" style:family="paragraph" style:parent-style-name="Standard">
      <style:paragraph-properties fo:margin-left="0.053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fo:font-size="12pt" fo:language="pl" fo:country="PL" fo:font-style="normal" fo:font-weight="normal" style:font-name-asian="Lucida Sans Unicode" style:font-size-asian="12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/>
    </style:style>
    <style:style style:name="P11" style:family="paragraph" style:parent-style-name="Standard" style:list-style-name="L1">
      <style:paragraph-properties fo:text-align="justify" style:justify-single-word="false" fo:orphans="0" fo:widows="0" fo:hyphenation-ladder-count="no-limit">
        <style:tab-stops>
          <style:tab-stop style:position="1.27cm"/>
        </style:tab-stops>
      </style:paragraph-properties>
      <style:text-properties style:use-window-font-color="true" fo:font-size="12pt" fo:language="pl" fo:country="PL" fo:font-style="italic" fo:font-weight="bold" style:font-name-asian="Lucida Sans Unicode" style:font-size-asian="12pt" style:language-asian="none" style:country-asian="none" style:font-style-asian="italic" style:font-weight-asian="bold" style:font-name-complex="Tahoma" style:font-size-complex="12pt" style:language-complex="none" style:country-complex="none" style:font-style-complex="italic" fo:hyphenate="false" fo:hyphenation-remain-char-count="2" fo:hyphenation-push-char-count="2"/>
    </style:style>
    <style:style style:name="P12" style:family="paragraph" style:parent-style-name="Standard">
      <style:paragraph-properties fo:text-align="justify" style:justify-single-word="false"/>
      <style:text-properties style:use-window-font-color="true" fo:font-size="12pt" fo:language="pl" fo:country="PL" fo:font-weight="bold" style:font-name-asian="Lucida Sans Unicode" style:font-size-asian="12pt" style:language-asian="none" style:country-asian="none" style:font-weight-asian="bold" style:font-name-complex="Tahoma" style:font-size-complex="12pt" style:language-complex="none" style:country-complex="none"/>
    </style:style>
    <style:style style:name="P13" style:family="paragraph" style:parent-style-name="Standard">
      <style:paragraph-properties fo:margin-left="0.053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14" style:family="paragraph" style:parent-style-name="Standard" style:list-style-name="L2">
      <style:paragraph-properties fo:line-height="100%" fo:text-align="justify" style:justify-single-word="false">
        <style:tab-stops>
          <style:tab-stop style:position="1.27cm"/>
        </style:tab-stops>
      </style:paragraph-properties>
      <style:text-properties style:use-window-font-color="true" style:font-name="Times New Roman" fo:font-size="12pt" fo:language="pl" fo:country="PL" fo:font-style="normal" style:text-underline-style="none" fo:font-weight="normal" style:font-name-asian="Times New Roman" style:font-size-asian="12pt" style:language-asian="none" style:country-asian="none" style:font-style-asian="normal" style:font-weight-asian="normal" style:font-name-complex="Tahoma2" style:font-size-complex="12pt" style:language-complex="none" style:country-complex="none" style:font-style-complex="normal" style:font-weight-complex="normal"/>
    </style:style>
    <style:style style:name="P15" style:family="paragraph" style:parent-style-name="Standard" style:list-style-name="L2">
      <style:paragraph-properties fo:line-height="100%" fo:text-align="justify" style:justify-single-word="false">
        <style:tab-stops>
          <style:tab-stop style:position="1.27cm"/>
        </style:tab-stops>
      </style:paragraph-properties>
      <style:text-properties style:use-window-font-color="true" style:font-name="Times New Roman" fo:font-size="12pt" fo:language="pl" fo:country="PL" fo:font-style="normal" style:text-underline-style="none" fo:font-weight="normal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6" style:family="paragraph" style:parent-style-name="Standard" style:list-style-name="L2">
      <style:paragraph-properties fo:line-height="100%" fo:text-align="justify" style:justify-single-word="false" fo:orphans="2" fo:widows="2" fo:hyphenation-ladder-count="no-limit">
        <style:tab-stops>
          <style:tab-stop style:position="1.27cm"/>
        </style:tab-stops>
      </style:paragraph-properties>
      <style:text-properties style:use-window-font-color="true" style:font-name="Times New Roman" fo:font-size="12pt" fo:language="pl" fo:country="PL" fo:font-style="normal" style:text-underline-style="none" fo:font-weight="normal" style:font-name-asian="Lucida Sans Unicode1" style:font-size-asian="12pt" style:language-asian="none" style:country-asian="none" style:font-style-asian="normal" style:font-weight-asian="normal" style:font-name-complex="Tahoma2" style:font-size-complex="12pt" style:language-complex="none" style:country-complex="none" style:font-style-complex="normal" style:font-weight-complex="normal" fo:hyphenate="true" fo:hyphenation-remain-char-count="2" fo:hyphenation-push-char-count="2"/>
    </style:style>
    <style:style style:name="P17" style:family="paragraph" style:parent-style-name="Standard" style:list-style-name="L2">
      <style:paragraph-properties fo:line-height="100%" fo:text-align="justify" style:justify-single-word="false">
        <style:tab-stops>
          <style:tab-stop style:position="1.27cm"/>
        </style:tab-stops>
      </style:paragraph-properties>
      <style:text-properties style:use-window-font-color="true" style:font-name="Times New Roman" fo:font-size="12pt" fo:language="pl" fo:country="PL" fo:font-style="italic" style:text-underline-style="solid" style:text-underline-width="auto" style:text-underline-color="font-color" style:font-name-asian="Times New Roman" style:font-size-asian="12pt" style:language-asian="none" style:country-asian="none" style:font-style-asian="italic" style:font-name-complex="Tahoma2" style:font-size-complex="12pt" style:language-complex="none" style:country-complex="none"/>
    </style:style>
    <style:style style:name="P18" style:family="paragraph" style:parent-style-name="Standard" style:list-style-name="L3">
      <style:paragraph-properties fo:margin-left="1.27cm" fo:margin-right="0cm" fo:line-height="10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font-name="Times New Roman" fo:font-size="12pt" fo:language="pl" fo:country="PL" fo:font-style="italic" style:text-underline-style="solid" style:text-underline-width="auto" style:text-underline-color="font-color" style:font-name-asian="Times New Roman" style:font-size-asian="12pt" style:language-asian="none" style:country-asian="none" style:font-style-asian="italic" style:font-name-complex="Tahoma2" style:font-size-complex="12pt" style:language-complex="none" style:country-complex="none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20" style:family="paragraph" style:parent-style-name="Standard">
      <style:paragraph-properties fo:margin-left="0.053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fo:font-size="12pt" fo:language="pl" fo:country="PL" fo:font-style="normal" fo:font-weight="normal" style:font-name-asian="Lucida Sans Unicode1" style:font-size-asian="12pt" style:language-asian="none" style:country-asian="none" style:font-style-asian="normal" style:font-weight-asian="normal" style:font-name-complex="Tahoma2" style:font-size-complex="12pt" style:language-complex="none" style:country-complex="none" style:font-style-complex="normal" style:font-weight-complex="normal"/>
    </style:style>
    <style:style style:name="P21" style:family="paragraph" style:parent-style-name="Standard">
      <style:paragraph-properties fo:margin-left="0.053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fo:font-size="12pt" fo:language="pl" fo:country="PL" fo:font-style="normal" fo:font-weight="normal" style:font-name-asian="Lucida Sans Unicode1" style:font-size-asian="12pt" style:language-asian="none" style:country-asian="none" style:font-style-asian="normal" style:font-weight-asian="normal" style:font-name-complex="Tahoma2" style:font-size-complex="12pt" style:language-complex="none" style:country-complex="none" style:font-style-complex="normal" style:font-weight-complex="normal"/>
    </style:style>
    <style:style style:name="P22" style:family="paragraph" style:parent-style-name="Standard" style:list-style-name="L4">
      <style:paragraph-properties fo:margin-left="0.053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font-name="Times New Roman" fo:font-size="12pt" fo:language="pl" fo:country="PL" fo:font-style="italic" fo:font-weight="bold" style:font-name-asian="Times New Roman" style:font-size-asian="12pt" style:language-asian="none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23" style:family="paragraph" style:parent-style-name="Standard">
      <style:paragraph-properties fo:margin-left="0.053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font-name="Times New Roman" fo:font-size="12pt" fo:language="pl" fo:country="PL" fo:font-style="normal" fo:font-weight="bold" style:font-name-asian="Lucida Sans Unicode" style:font-size-asian="12pt" style:language-asian="none" style:country-asian="none" style:font-style-asian="normal" style:font-weight-asian="bold" style:font-name-complex="Tahoma" style:font-size-complex="12pt" style:language-complex="none" style:country-complex="none" style:font-style-complex="normal" style:font-weight-complex="normal"/>
    </style:style>
    <style:style style:name="P24" style:family="paragraph" style:parent-style-name="Standard">
      <style:paragraph-properties fo:margin-left="0.053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style:font-name="Times New Roman" fo:font-size="12pt" fo:language="pl" fo:country="PL" fo:font-style="normal" fo:font-weight="normal" style:font-name-asian="Times New Roman" style:font-size-asian="12pt" style:language-asian="none" style:country-asian="none" style:font-style-asian="normal" style:font-weight-asian="normal" style:font-name-complex="Tahoma2" style:font-size-complex="12pt" style:language-complex="none" style:country-complex="none" style:font-style-complex="normal" style:font-weight-complex="normal"/>
    </style:style>
    <style:style style:name="P25" style:family="paragraph" style:parent-style-name="Standard">
      <style:paragraph-properties fo:margin-left="0.053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style:font-name="Times New Roman" fo:font-size="12pt" fo:language="pl" fo:country="PL" fo:font-style="normal" fo:font-weight="normal" style:font-name-asian="Lucida Sans Unicode" style:font-size-asian="12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style:font-name="Times New Roman" fo:font-size="12pt" fo:language="pl" fo:country="PL" fo:font-style="normal" fo:font-weight="normal" style:font-name-asian="Times New Roman" style:font-size-asian="12pt" style:language-asian="none" style:country-asian="none" style:font-style-asian="normal" style:font-weight-asian="normal" style:font-name-complex="Tahoma2" style:font-size-complex="12pt" style:language-complex="none" style:country-complex="none" style:font-style-complex="normal" style:font-weight-complex="normal"/>
    </style:style>
    <style:style style:name="P27" style:family="paragraph" style:parent-style-name="Standard" style:list-style-name="L4">
      <style:paragraph-properties fo:margin-left="0.053cm" fo:margin-right="0cm" fo:line-height="10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font-name="Times New Roman" fo:font-size="12pt" fo:language="pl" fo:country="PL" fo:font-style="italic" style:text-underline-style="none" fo:font-weight="bold" style:font-name-asian="Times New Roman" style:font-size-asian="12pt" style:language-asian="none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28" style:family="paragraph" style:parent-style-name="Standard">
      <style:paragraph-properties fo:margin-left="0.053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font-name="Times New Roman" fo:font-size="12pt" fo:language="pl" fo:country="PL" fo:font-style="normal" style:text-underline-style="none" fo:font-weight="normal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9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style:use-window-font-color="true" style:font-name="Times New Roman" fo:font-size="12pt" fo:language="pl" fo:country="PL" fo:font-style="normal" style:text-underline-style="none" fo:font-weight="normal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0" style:family="paragraph" style:parent-style-name="Standard" style:list-style-name="L4">
      <style:paragraph-properties fo:margin-left="0.053cm" fo:margin-right="0cm" fo:line-height="100%" fo:text-align="justify" style:justify-single-word="false" fo:orphans="0" fo:widows="0" fo:hyphenation-ladder-count="no-limit" fo:text-indent="0cm" style:auto-text-indent="false">
        <style:tab-stops>
          <style:tab-stop style:position="1.27cm"/>
        </style:tab-stops>
      </style:paragraph-properties>
      <style:text-properties style:use-window-font-color="true" style:font-name="Times New Roman" fo:font-size="12pt" fo:language="pl" fo:country="PL" fo:font-style="italic" style:text-underline-style="none" fo:font-weight="bold" style:font-name-asian="Times New Roman" style:font-size-asian="12pt" style:language-asian="none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 fo:hyphenate="false" fo:hyphenation-remain-char-count="2" fo:hyphenation-push-char-count="2"/>
    </style:style>
    <style:style style:name="P31" style:family="paragraph" style:parent-style-name="Standard">
      <style:paragraph-properties fo:margin-left="0.053cm" fo:margin-right="0cm" fo:text-align="justify" style:justify-single-word="false" fo:orphans="0" fo:widows="0" fo:hyphenation-ladder-count="no-limit" fo:text-indent="0cm" style:auto-text-indent="false">
        <style:tab-stops>
          <style:tab-stop style:position="1.27cm"/>
        </style:tab-stops>
      </style:paragraph-properties>
      <style:text-properties style:use-window-font-color="true" style:font-name="Times New Roman" fo:font-size="12pt" fo:language="pl" fo:country="PL" fo:font-style="normal" style:text-underline-style="none" fo:font-weight="normal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32" style:family="paragraph" style:parent-style-name="Text_20_body">
      <style:paragraph-properties fo:margin-left="0.053cm" fo:margin-right="0cm" fo:text-align="justify" style:justify-single-word="false" fo:orphans="0" fo:widows="0" fo:hyphenation-ladder-count="no-limit" fo:text-indent="0cm" style:auto-text-indent="false" fo:background-color="#ffffff">
        <style:tab-stops>
          <style:tab-stop style:position="1.27cm"/>
        </style:tab-stops>
        <style:background-image/>
      </style:paragraph-properties>
      <style:text-properties style:use-window-font-color="true" style:font-name="Times New Roman" fo:font-size="12pt" fo:language="pl" fo:country="PL" fo:font-style="normal" style:text-underline-style="none" fo:font-weight="normal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33" style:family="paragraph" style:parent-style-name="Standard" style:list-style-name="L4">
      <style:paragraph-properties fo:margin-left="0.053cm" fo:margin-right="0cm" fo:line-height="100%" fo:text-align="justify" style:justify-single-word="false" fo:orphans="0" fo:widows="0" fo:hyphenation-ladder-count="no-limit" fo:text-indent="0cm" style:auto-text-indent="false" fo:background-color="#ffffff">
        <style:tab-stops>
          <style:tab-stop style:position="1.27cm"/>
        </style:tab-stops>
        <style:background-image/>
      </style:paragraph-properties>
      <style:text-properties style:use-window-font-color="true" style:font-name="Times New Roman" fo:font-size="12pt" fo:language="pl" fo:country="PL" fo:font-style="italic" style:text-underline-style="none" fo:font-weight="bold" style:font-name-asian="Times New Roman" style:font-size-asian="12pt" style:language-asian="none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 fo:hyphenate="false" fo:hyphenation-remain-char-count="2" fo:hyphenation-push-char-count="2"/>
    </style:style>
    <style:style style:name="P34" style:family="paragraph" style:parent-style-name="Standard">
      <style:paragraph-properties fo:margin-left="0.053cm" fo:margin-right="0cm" fo:line-height="100%" fo:text-align="justify" style:justify-single-word="false" fo:orphans="0" fo:widows="0" fo:hyphenation-ladder-count="no-limit" fo:text-indent="0cm" style:auto-text-indent="false" fo:background-color="#ffffff">
        <style:tab-stops>
          <style:tab-stop style:position="1.27cm"/>
        </style:tab-stops>
        <style:background-image/>
      </style:paragraph-properties>
      <style:text-properties style:use-window-font-color="true" style:font-name="Times New Roman" fo:font-size="12pt" fo:language="pl" fo:country="PL" fo:font-style="italic" style:text-underline-style="none" fo:font-weight="bold" style:font-name-asian="Times New Roman" style:font-size-asian="12pt" style:language-asian="none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 fo:hyphenate="false" fo:hyphenation-remain-char-count="2" fo:hyphenation-push-char-count="2"/>
    </style:style>
    <style:style style:name="P35" style:family="paragraph" style:parent-style-name="Standard">
      <style:paragraph-properties fo:margin-left="0.053cm" fo:margin-right="0cm" fo:line-height="100%" fo:text-align="justify" style:justify-single-word="false" fo:orphans="0" fo:widows="0" fo:hyphenation-ladder-count="no-limit" fo:text-indent="0cm" style:auto-text-indent="false" fo:background-color="#ffffff">
        <style:tab-stops>
          <style:tab-stop style:position="1.27cm"/>
        </style:tab-stops>
        <style:background-image/>
      </style:paragraph-properties>
      <style:text-properties style:use-window-font-color="true" style:font-name="Times New Roman" fo:font-size="12pt" fo:language="pl" fo:country="PL" fo:font-style="normal" style:text-underline-style="none" fo:font-weight="normal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36" style:family="paragraph" style:parent-style-name="Text_20_body">
      <style:paragraph-properties fo:margin-left="0.053cm" fo:margin-right="0cm" fo:line-height="100%" fo:text-align="justify" style:justify-single-word="false" fo:orphans="0" fo:widows="0" fo:hyphenation-ladder-count="no-limit" fo:text-indent="0cm" style:auto-text-indent="false" fo:background-color="#ffffff">
        <style:tab-stops>
          <style:tab-stop style:position="1.27cm"/>
        </style:tab-stops>
        <style:background-image/>
      </style:paragraph-properties>
      <style:text-properties style:use-window-font-color="true" style:font-name="Times New Roman" fo:font-size="12pt" fo:language="pl" fo:country="PL" fo:font-style="normal" style:text-underline-style="none" fo:font-weight="normal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37" style:family="paragraph" style:parent-style-name="Standard" style:list-style-name="L5">
      <style:paragraph-properties fo:margin-left="0.053cm" fo:margin-right="0cm" fo:line-height="100%" fo:text-align="justify" style:justify-single-word="false" fo:orphans="0" fo:widows="0" fo:hyphenation-ladder-count="no-limit" fo:text-indent="0cm" style:auto-text-indent="false" fo:background-color="#ffffff">
        <style:tab-stops>
          <style:tab-stop style:position="1.27cm"/>
        </style:tab-stops>
        <style:background-image/>
      </style:paragraph-properties>
      <style:text-properties style:use-window-font-color="true" style:font-name="Times New Roman" fo:font-size="12pt" fo:language="pl" fo:country="PL" fo:font-style="italic" style:text-underline-style="none" fo:font-weight="bold" style:font-name-asian="Times New Roman" style:font-size-asian="12pt" style:language-asian="none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 fo:hyphenate="false" fo:hyphenation-remain-char-count="2" fo:hyphenation-push-char-count="2"/>
    </style:style>
    <style:style style:name="P38" style:family="paragraph" style:parent-style-name="Standard" style:list-style-name="L5">
      <style:paragraph-properties fo:margin-left="0.053cm" fo:margin-right="0cm" fo:text-align="justify" style:justify-single-word="false" fo:orphans="2" fo:widows="2" fo:hyphenation-ladder-count="no-limit" fo:text-indent="0cm" style:auto-text-indent="false">
        <style:tab-stops>
          <style:tab-stop style:position="1.27cm"/>
        </style:tab-stops>
      </style:paragraph-properties>
      <style:text-properties style:use-window-font-color="true" style:font-name="Times New Roman" fo:font-size="12pt" fo:language="pl" fo:country="PL" fo:font-style="italic" style:text-underline-style="none" fo:font-weight="bold" style:font-name-asian="Lucida Sans Unicode1" style:font-size-asian="12pt" style:language-asian="none" style:country-asian="none" style:font-style-asian="italic" style:font-weight-asian="bold" style:font-name-complex="Tahoma2" style:font-size-complex="12pt" style:language-complex="none" style:country-complex="none" style:font-style-complex="italic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margin-left="0.053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style:font-name="Times New Roman" fo:font-size="12pt" fo:language="pl" fo:country="PL" fo:font-style="normal" style:text-underline-style="none" fo:font-weight="normal" style:font-name-asian="Lucida Sans Unicode1" style:font-size-asian="12pt" style:language-asian="none" style:country-asian="none" style:font-style-asian="normal" style:font-weight-asian="normal" style:font-name-complex="Tahoma2" style:font-size-complex="12pt" style:language-complex="none" style:country-complex="none" style:font-style-complex="normal" style:font-weight-complex="normal"/>
    </style:style>
    <style:style style:name="P4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style:font-name="Times New Roman" fo:font-size="12pt" fo:language="pl" fo:country="PL" fo:font-style="normal" style:text-underline-style="none" fo:font-weight="normal" style:font-name-asian="Lucida Sans Unicode1" style:font-size-asian="12pt" style:language-asian="none" style:country-asian="none" style:font-style-asian="normal" style:font-weight-asian="normal" style:font-name-complex="Tahoma2" style:font-size-complex="12pt" style:language-complex="none" style:country-complex="none" style:font-style-complex="normal" style:font-weight-complex="normal"/>
    </style:style>
    <style:style style:name="P41" style:family="paragraph" style:parent-style-name="Standard" style:list-style-name="L5">
      <style:paragraph-properties style:line-height-at-least="0.176cm" fo:text-align="justify" style:justify-single-word="false">
        <style:tab-stops>
          <style:tab-stop style:position="1.27cm"/>
        </style:tab-stops>
      </style:paragraph-properties>
      <style:text-properties style:use-window-font-color="true" fo:font-size="12pt" fo:language="pl" fo:country="PL" fo:font-style="italic" fo:font-weight="bold" style:font-name-asian="Lucida Sans Unicode" style:font-size-asian="12pt" style:language-asian="none" style:country-asian="none" style:font-style-asian="italic" style:font-weight-asian="bold" style:font-name-complex="Arial" style:font-size-complex="12pt" style:language-complex="none" style:country-complex="none" style:font-style-complex="italic" style:font-weight-complex="bold"/>
    </style:style>
    <style:style style:name="P42" style:family="paragraph" style:parent-style-name="Standard">
      <style:paragraph-properties style:line-height-at-least="0.176cm" fo:text-align="justify" style:justify-single-word="false" fo:background-color="#ffffff" style:text-autospace="none">
        <style:tab-stops>
          <style:tab-stop style:position="1.27cm"/>
        </style:tab-stops>
        <style:background-image/>
      </style:paragraph-properties>
    </style:style>
    <style:style style:name="P43" style:family="paragraph" style:parent-style-name="Standard">
      <style:paragraph-properties fo:text-align="justify" style:justify-single-word="false"/>
      <style:text-properties style:use-window-font-color="true" fo:font-size="12pt" fo:language="pl" fo:country="PL" fo:font-style="italic" style:font-name-asian="Lucida Sans Unicode" style:font-size-asian="12pt" style:language-asian="none" style:country-asian="none" style:font-style-asian="italic" style:font-name-complex="Tahoma" style:font-size-complex="12pt" style:language-complex="none" style:country-complex="none"/>
    </style:style>
    <style:style style:name="P44" style:family="paragraph" style:parent-style-name="Standard">
      <style:paragraph-properties fo:margin-left="0cm" fo:margin-right="0cm" fo:text-align="start" style:justify-single-word="false" fo:text-indent="4.075cm" style:auto-text-indent="false">
        <style:tab-stops>
          <style:tab-stop style:position="10.121cm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P45" style:family="paragraph" style:parent-style-name="Standard">
      <style:paragraph-properties fo:margin-left="0cm" fo:margin-right="0cm" fo:text-align="end" style:justify-single-word="false" fo:text-indent="0cm" style:auto-text-indent="false"/>
    </style:style>
    <style:style style:name="P46" style:family="paragraph" style:parent-style-name="Standard">
      <style:paragraph-properties fo:margin-left="7.62cm" fo:margin-right="0cm" fo:text-align="justify" style:justify-single-word="false" fo:text-indent="0cm" style:auto-text-indent="false"/>
      <style:text-properties style:use-window-font-color="true" fo:font-size="9pt" fo:language="pl" fo:country="PL" fo:font-style="italic" style:font-name-asian="Lucida Sans Unicode" style:font-size-asian="9pt" style:language-asian="none" style:country-asian="none" style:font-style-asian="italic" style:font-name-complex="Tahoma" style:font-size-complex="9pt" style:language-complex="none" style:country-complex="none"/>
    </style:style>
    <style:style style:name="P47" style:family="paragraph" style:parent-style-name="Standard">
      <style:paragraph-properties fo:margin-left="9.208cm" fo:margin-right="0cm" fo:text-align="justify" style:justify-single-word="false" fo:text-indent="0cm" style:auto-text-indent="false"/>
      <style:text-properties style:use-window-font-color="true" fo:font-size="9pt" fo:language="pl" fo:country="PL" fo:font-style="italic" style:font-name-asian="Lucida Sans Unicode" style:font-size-asian="9pt" style:language-asian="none" style:country-asian="none" style:font-style-asian="italic" style:font-name-complex="Tahoma" style:font-size-complex="9pt" style:language-complex="none" style:country-complex="none"/>
    </style:style>
    <style:style style:name="P48" style:family="paragraph" style:parent-style-name="Standard">
      <style:paragraph-properties fo:margin-left="0cm" fo:margin-right="3.348cm" fo:text-align="start" style:justify-single-word="false" fo:text-indent="-0.026cm" style:auto-text-indent="false">
        <style:tab-stops/>
      </style:paragraph-properties>
      <style:text-properties fo:font-size="8pt" fo:font-style="italic" style:font-size-asian="8pt" style:font-style-asian="italic" style:font-size-complex="8pt"/>
    </style:style>
    <style:style style:name="P49" style:family="paragraph" style:parent-style-name="Standard">
      <style:text-properties fo:font-size="8pt" fo:font-style="italic" style:font-size-asian="8pt" style:font-style-asian="italic" style:font-size-complex="8pt" style:font-style-complex="italic"/>
    </style:style>
    <style:style style:name="P50" style:family="paragraph" style:parent-style-name="Standard">
      <style:text-properties style:use-window-font-color="true" fo:font-size="8pt" fo:language="pl" fo:country="PL" style:font-name-asian="Lucida Sans Unicode" style:font-size-asian="8pt" style:language-asian="none" style:country-asian="none" style:font-name-complex="Tahoma" style:font-size-complex="8pt" style:language-complex="none" style:country-complex="none"/>
    </style:style>
    <style:style style:name="P51" style:family="paragraph" style:parent-style-name="Standard">
      <style:paragraph-properties style:line-height-at-least="0.176cm" fo:text-align="justify" style:justify-single-word="false" fo:background-color="#ffffff" style:text-autospace="none">
        <style:tab-stops>
          <style:tab-stop style:position="1.27cm"/>
        </style:tab-stops>
        <style:background-image/>
      </style:paragraph-properties>
      <style:text-properties style:use-window-font-color="true" style:font-name="Times New Roman" fo:font-size="8pt" fo:letter-spacing="-0.002cm" fo:language="pl" fo:country="PL" fo:font-style="italic" style:text-underline-style="none" fo:font-weight="normal" style:font-name-asian="Times New Roman" style:font-size-asian="8pt" style:language-asian="none" style:country-asian="none" style:font-style-asian="italic" style:font-weight-asian="normal" style:font-name-complex="Arial" style:font-size-complex="8pt" style:language-complex="none" style:country-complex="none" style:font-style-complex="normal" style:font-weight-complex="normal"/>
    </style:style>
    <style:style style:name="T1" style:family="text">
      <style:text-properties style:use-window-font-color="true" fo:font-size="12pt" fo:language="pl" fo:country="PL" fo:font-style="normal" fo:font-weight="normal" style:font-name-asian="Lucida Sans Unicode" style:font-size-asian="12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/>
    </style:style>
    <style:style style:name="T2" style:family="text">
      <style:text-properties style:use-window-font-color="true" style:text-position="super 58%" fo:font-size="12pt" fo:language="pl" fo:country="PL" fo:font-style="normal" fo:font-weight="normal" style:font-name-asian="Lucida Sans Unicode" style:font-size-asian="12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/>
    </style:style>
    <style:style style:name="T3" style:family="text">
      <style:text-properties style:use-window-font-color="true" fo:font-size="12pt" fo:language="pl" fo:country="PL" fo:font-style="normal" style:font-name-asian="Lucida Sans Unicode" style:font-size-asian="12pt" style:language-asian="none" style:country-asian="none" style:font-style-asian="normal" style:font-name-complex="Tahoma" style:font-size-complex="12pt" style:language-complex="none" style:country-complex="none" style:font-style-complex="normal"/>
    </style:style>
    <style:style style:name="T4" style:family="text">
      <style:text-properties style:use-window-font-color="true" fo:font-size="12pt" fo:language="pl" fo:country="PL" fo:font-style="normal" fo:font-weight="bold" style:font-name-asian="Lucida Sans Unicode" style:font-size-asian="12pt" style:language-asian="none" style:country-asian="none" style:font-style-asian="normal" style:font-weight-asian="bold" style:font-name-complex="Tahoma" style:font-size-complex="12pt" style:language-complex="none" style:country-complex="none" style:font-style-complex="normal" style:font-weight-complex="bold"/>
    </style:style>
    <style:style style:name="T5" style:family="text">
      <style:text-properties style:use-window-font-color="true" fo:font-size="12pt" fo:language="pl" fo:country="PL" fo:font-style="normal" fo:font-weight="bold" style:font-name-asian="Lucida Sans Unicode" style:font-size-asian="12pt" style:language-asian="none" style:country-asian="none" style:font-style-asian="normal" style:font-weight-asian="bold" style:font-name-complex="Tahoma" style:font-size-complex="12pt" style:language-complex="none" style:country-complex="none" style:font-style-complex="normal" style:font-weight-complex="normal"/>
    </style:style>
    <style:style style:name="T6" style:family="text">
      <style:text-properties style:use-window-font-color="true" fo:font-size="12pt" fo:language="pl" fo:country="PL" fo:font-weight="normal" style:font-name-asian="Lucida Sans Unicode" style:font-size-asian="12pt" style:language-asian="none" style:country-asian="none" style:font-weight-asian="normal" style:font-name-complex="Tahoma" style:font-size-complex="12pt" style:language-complex="none" style:country-complex="none" style:font-weight-complex="normal"/>
    </style:style>
    <style:style style:name="T7" style:family="text">
      <style:text-properties style:use-window-font-color="true" fo:font-size="12pt" fo:language="pl" fo:country="PL" fo:font-style="italic" fo:font-weight="normal" style:font-name-asian="Lucida Sans Unicode" style:font-size-asian="12pt" style:language-asian="none" style:country-asian="none" style:font-style-asian="italic" style:font-weight-asian="normal" style:font-name-complex="Tahoma" style:font-size-complex="12pt" style:language-complex="none" style:country-complex="none" style:font-style-complex="italic" style:font-weight-complex="normal"/>
    </style:style>
    <style:style style:name="T8" style:family="text" style:parent-style-name="Strong_20_Emphasis">
      <style:text-properties style:use-window-font-color="true" style:font-name="Times New Roman" fo:font-size="12pt" fo:language="pl" fo:country="PL" fo:font-style="normal" style:text-underline-style="none" fo:font-weight="normal" style:font-name-asian="Lucida Sans Unicode1" style:font-size-asian="12pt" style:language-asian="none" style:country-asian="none" style:font-style-asian="normal" style:font-weight-asian="normal" style:font-name-complex="Tahoma2" style:font-size-complex="12pt" style:language-complex="none" style:country-complex="none" style:font-style-complex="normal" style:font-weight-complex="normal"/>
    </style:style>
    <style:style style:name="T9" style:family="text" style:parent-style-name="Strong_20_Emphasis">
      <style:text-properties style:use-window-font-color="true" style:font-name="Times New Roman" fo:font-size="12pt" fo:language="pl" fo:country="PL" fo:font-style="italic" style:text-underline-style="solid" style:text-underline-width="auto" style:text-underline-color="font-color" fo:font-weight="normal" style:font-name-asian="Times New Roman" style:font-size-asian="12pt" style:language-asian="none" style:country-asian="none" style:font-style-asian="italic" style:font-weight-asian="normal" style:font-name-complex="Tahoma2" style:font-size-complex="12pt" style:language-complex="none" style:country-complex="none" style:font-style-complex="normal" style:font-weight-complex="normal"/>
    </style:style>
    <style:style style:name="T10" style:family="text" style:parent-style-name="Strong_20_Emphasis">
      <style:text-properties style:use-window-font-color="true" style:font-name="Times New Roman" fo:font-size="12pt" fo:language="pl" fo:country="PL" fo:font-style="normal" style:text-underline-style="none" fo:font-weight="normal" style:font-name-asian="Times New Roman" style:font-size-asian="12pt" style:language-asian="none" style:country-asian="none" style:font-style-asian="normal" style:font-weight-asian="normal" style:font-name-complex="Tahoma2" style:font-size-complex="12pt" style:language-complex="none" style:country-complex="none" style:font-style-complex="normal" style:font-weight-complex="normal"/>
    </style:style>
    <style:style style:name="T11" style:family="text" style:parent-style-name="Strong_20_Emphasis">
      <style:text-properties style:use-window-font-color="true" style:font-name="Times New Roman" fo:font-size="12pt" fo:language="pl" fo:country="PL" fo:font-style="normal" style:text-underline-style="none" fo:font-weight="normal" style:font-name-asian="Times New Roman" style:font-size-asian="12pt" style:language-asian="none" style:country-asian="none" style:font-style-asian="normal" style:font-weight-asian="normal" style:font-name-complex="Tahoma2" style:font-size-complex="12pt" style:language-complex="none" style:country-complex="none" style:font-style-complex="normal"/>
    </style:style>
    <style:style style:name="T12" style:family="text">
      <style:text-properties fo:font-weight="normal" style:font-weight-asian="normal"/>
    </style:style>
    <style:style style:name="T13" style:family="text">
      <style:text-properties fo:font-weight="normal" style:font-name-asian="Times New Roman" style:font-weight-asian="normal" style:font-name-complex="Tahoma2"/>
    </style:style>
    <style:style style:name="T14" style:family="text">
      <style:text-properties style:font-name-asian="Times New Roman" style:font-name-complex="Tahoma2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7" style:family="text">
      <style:text-properties style:use-window-font-color="true" fo:font-size="12pt" fo:letter-spacing="-0.002cm" fo:language="pl" fo:country="PL" style:font-name-asian="Lucida Sans Unicode" style:font-size-asian="12pt" style:language-asian="none" style:country-asian="none" style:font-name-complex="Arial" style:font-size-complex="12pt" style:language-complex="none" style:country-complex="none"/>
    </style:style>
    <style:style style:name="T18" style:family="text">
      <style:text-properties style:use-window-font-color="true" fo:font-size="12pt" fo:language="pl" fo:country="PL" style:font-name-asian="Lucida Sans Unicode" style:font-size-asian="12pt" style:language-asian="none" style:country-asian="none" style:font-name-complex="Arial" style:font-size-complex="12pt" style:language-complex="none" style:country-complex="none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style:use-window-font-color="true" fo:language="pl" fo:country="PL" style:font-name-asian="Lucida Sans Unicode" style:language-asian="none" style:country-asian="none" style:font-name-complex="Tahoma" style:language-complex="none" style:country-complex="none"/>
    </style:style>
    <style:style style:name="T21" style:family="text">
      <style:text-properties fo:font-size="12pt" fo:font-style="italic" style:font-size-asian="12pt" style:font-style-asian="italic" style:font-size-complex="12pt"/>
    </style:style>
    <style:style style:name="T22" style:family="text">
      <style:text-properties style:use-window-font-color="true" fo:font-size="9pt" fo:language="pl" fo:country="PL" fo:font-style="italic" style:font-name-asian="Lucida Sans Unicode" style:font-size-asian="9pt" style:language-asian="none" style:country-asian="none" style:font-style-asian="italic" style:font-name-complex="Tahoma" style:font-size-complex="9pt" style:language-complex="none" style:country-complex="none"/>
    </style:style>
    <style:style style:name="T23" style:family="text">
      <style:text-properties style:use-window-font-color="true" fo:font-size="9pt" fo:language="pl" fo:country="PL" style:font-name-asian="Lucida Sans Unicode" style:font-size-asian="9pt" style:language-asian="none" style:country-asian="none" style:font-name-complex="Tahoma" style:font-size-complex="9pt" style:language-complex="none" style:country-complex="none"/>
    </style:style>
    <style:style style:name="T24" style:family="text">
      <style:text-properties style:use-window-font-color="true" fo:language="pl" fo:country="PL" style:font-name-asian="Lucida Sans Unicode" style:language-asian="none" style:country-asian="none" style:font-name-complex="Tahoma" style:language-complex="none" style:country-complex="none" style:font-style-complex="italic"/>
    </style:style>
    <text:list-style style:name="L1">
      <text:list-level-style-number text:level="1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1" text:start-value="3">
        <style:list-level-properties text:space-before="1.27cm" text:min-label-width="0.635cm"/>
      </text:list-level-style-number>
      <text:list-level-style-number text:level="3" style:num-suffix="." style:num-format="1" text:start-value="3">
        <style:list-level-properties text:space-before="1.905cm" text:min-label-width="0.635cm"/>
      </text:list-level-style-number>
      <text:list-level-style-number text:level="4" style:num-suffix="." style:num-format="1" text:start-value="3">
        <style:list-level-properties text:space-before="2.54cm" text:min-label-width="0.635cm"/>
      </text:list-level-style-number>
      <text:list-level-style-number text:level="5" style:num-suffix="." style:num-format="1" text:start-value="3">
        <style:list-level-properties text:space-before="3.175cm" text:min-label-width="0.635cm"/>
      </text:list-level-style-number>
      <text:list-level-style-number text:level="6" style:num-suffix="." style:num-format="1" text:start-value="3">
        <style:list-level-properties text:space-before="3.81cm" text:min-label-width="0.635cm"/>
      </text:list-level-style-number>
      <text:list-level-style-number text:level="7" style:num-suffix="." style:num-format="1" text:start-value="3">
        <style:list-level-properties text:space-before="4.445cm" text:min-label-width="0.635cm"/>
      </text:list-level-style-number>
      <text:list-level-style-number text:level="8" style:num-suffix="." style:num-format="1" text:start-value="3">
        <style:list-level-properties text:space-before="5.08cm" text:min-label-width="0.635cm"/>
      </text:list-level-style-number>
      <text:list-level-style-number text:level="9" style:num-suffix="." style:num-format="1" text:start-value="3">
        <style:list-level-properties text:space-before="5.715cm" text:min-label-width="0.635cm"/>
      </text:list-level-style-number>
      <text:list-level-style-number text:level="10" style:num-suffix="." style:num-format="1" text:start-value="3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style:num-suffix="." style:num-format="1" text:start-value="4">
        <style:list-level-properties text:space-before="0.635cm" text:min-label-width="0.635cm"/>
      </text:list-level-style-number>
      <text:list-level-style-number text:level="2" style:num-suffix="." style:num-format="1" text:start-value="4">
        <style:list-level-properties text:space-before="1.27cm" text:min-label-width="0.635cm"/>
      </text:list-level-style-number>
      <text:list-level-style-number text:level="3" style:num-suffix="." style:num-format="1" text:start-value="4">
        <style:list-level-properties text:space-before="1.905cm" text:min-label-width="0.635cm"/>
      </text:list-level-style-number>
      <text:list-level-style-number text:level="4" style:num-suffix="." style:num-format="1" text:start-value="4">
        <style:list-level-properties text:space-before="2.54cm" text:min-label-width="0.635cm"/>
      </text:list-level-style-number>
      <text:list-level-style-number text:level="5" style:num-suffix="." style:num-format="1" text:start-value="4">
        <style:list-level-properties text:space-before="3.175cm" text:min-label-width="0.635cm"/>
      </text:list-level-style-number>
      <text:list-level-style-number text:level="6" style:num-suffix="." style:num-format="1" text:start-value="4">
        <style:list-level-properties text:space-before="3.81cm" text:min-label-width="0.635cm"/>
      </text:list-level-style-number>
      <text:list-level-style-number text:level="7" style:num-suffix="." style:num-format="1" text:start-value="4">
        <style:list-level-properties text:space-before="4.445cm" text:min-label-width="0.635cm"/>
      </text:list-level-style-number>
      <text:list-level-style-number text:level="8" style:num-suffix="." style:num-format="1" text:start-value="4">
        <style:list-level-properties text:space-before="5.08cm" text:min-label-width="0.635cm"/>
      </text:list-level-style-number>
      <text:list-level-style-number text:level="9" style:num-suffix="." style:num-format="1" text:start-value="4">
        <style:list-level-properties text:space-before="5.715cm" text:min-label-width="0.635cm"/>
      </text:list-level-style-number>
      <text:list-level-style-number text:level="10" style:num-suffix="." style:num-format="1" text:start-value="4">
        <style:list-level-properties text:space-before="6.35cm" text:min-label-width="0.635cm"/>
      </text:list-level-style-number>
    </text:list-style>
    <text:list-style style:name="L5">
      <text:list-level-style-number text:level="1" style:num-suffix="." style:num-format="1" text:start-value="8">
        <style:list-level-properties text:space-before="0.635cm" text:min-label-width="0.635cm"/>
      </text:list-level-style-number>
      <text:list-level-style-number text:level="2" style:num-suffix="." style:num-format="1" text:start-value="8">
        <style:list-level-properties text:space-before="1.27cm" text:min-label-width="0.635cm"/>
      </text:list-level-style-number>
      <text:list-level-style-number text:level="3" style:num-suffix="." style:num-format="1" text:start-value="8">
        <style:list-level-properties text:space-before="1.905cm" text:min-label-width="0.635cm"/>
      </text:list-level-style-number>
      <text:list-level-style-number text:level="4" style:num-suffix="." style:num-format="1" text:start-value="8">
        <style:list-level-properties text:space-before="2.54cm" text:min-label-width="0.635cm"/>
      </text:list-level-style-number>
      <text:list-level-style-number text:level="5" style:num-suffix="." style:num-format="1" text:start-value="8">
        <style:list-level-properties text:space-before="3.175cm" text:min-label-width="0.635cm"/>
      </text:list-level-style-number>
      <text:list-level-style-number text:level="6" style:num-suffix="." style:num-format="1" text:start-value="8">
        <style:list-level-properties text:space-before="3.81cm" text:min-label-width="0.635cm"/>
      </text:list-level-style-number>
      <text:list-level-style-number text:level="7" style:num-suffix="." style:num-format="1" text:start-value="8">
        <style:list-level-properties text:space-before="4.445cm" text:min-label-width="0.635cm"/>
      </text:list-level-style-number>
      <text:list-level-style-number text:level="8" style:num-suffix="." style:num-format="1" text:start-value="8">
        <style:list-level-properties text:space-before="5.08cm" text:min-label-width="0.635cm"/>
      </text:list-level-style-number>
      <text:list-level-style-number text:level="9" style:num-suffix="." style:num-format="1" text:start-value="8">
        <style:list-level-properties text:space-before="5.715cm" text:min-label-width="0.635cm"/>
      </text:list-level-style-number>
      <text:list-level-style-number text:level="10" style:num-suffix="." style:num-format="1" text:start-value="8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ROI.0012.3.1.2012</text:p>
      <text:p text:style-name="P2"/>
      <text:p text:style-name="P2"/>
      <text:p text:style-name="P2">Protokół nr 11/12</text:p>
      <text:p text:style-name="P2">z posiedzenia Komisji Edukacji, Kultury i Sportu Rady Powiatu we Włocławku <text:line-break/> z dnia 20 lutego 2012 roku</text:p>
      <text:p text:style-name="P2"/>
      <text:p text:style-name="P3"><text:s/>1.Otwarcie obrad Komisji </text:p>
      <text:p text:style-name="P4"><text:span text:style-name="T1"><text:tab/>W dniu 20 lutego 2012 roku <text:s/>o godzinie 10:10 </text:span><text:span text:style-name="T2"><text:s/></text:span><text:span text:style-name="T1">Przewodniczący Komisji Edukacji, Kultury i Sportu Pan Karol Matusiak dokonał otwarcia obrad Komisji, powitał wszystkich członków Komisji oraz zaproszonych gości w osobie Pana Wicestarosty – Zbigniewa Lewandowskiego, Naczelnika Wydziału Rozwoju, Edukacji i Spraw Społecznych – Pana Piotra Jacka Zbonikowskiego oraz Naczelnika Biura Rady i Ochrony Informacji Pana Lecha Chymkowskiego. </text:span></text:p>
      <text:p text:style-name="P5"/>
      <text:list text:style-name="WW8Num1">
        <text:list-item>
          <text:p text:style-name="P6">Stwierdzenie quorum</text:p>
        </text:list-item>
      </text:list>
      <text:p text:style-name="P7">Na podstawie listy obecności Przewodniczący Komisji stwierdził, że w obradach uczestniczy 5 osób, co wobec ustawowego składu Komisji, liczącego 6 osób stanowi wymagane quorum.</text:p>
      <text:p text:style-name="P8">Lista obecności członków Komisji stanowi załącznik nr 1 do niniejszego protokołu.</text:p>
      <text:p text:style-name="P9"><text:span text:style-name="T3">Lista zaproszonych gości stanowi załącznik nr 2 do niniejszego protokołu</text:span><text:span text:style-name="T4">.</text:span></text:p>
      <text:p text:style-name="P10"/>
      <text:list text:style-name="L1">
        <text:list-item>
          <text:p text:style-name="P11">Przyjęcie porządku obrad.</text:p>
        </text:list-item>
      </text:list>
      <text:p text:style-name="P12"/>
      <text:p text:style-name="P13"><text:span text:style-name="T5">Przewodniczący Komisji </text:span><text:span text:style-name="T1"><text:s/></text:span><text:span text:style-name="T6">powiedział</text:span><text:span text:style-name="T7">, </text:span><text:span text:style-name="T1">że wraz zawiadomieniem o posiedzeniu Komisji Edukacji Kultury i Sportu <text:s/>członkowie komisji otrzymali porządek obrad, który przedstawiał się następująco:</text:span></text:p>
      <text:list text:style-name="L2">
        <text:list-item>
          <text:p text:style-name="P14">Otwarcie obrad Komisji.</text:p>
        </text:list-item>
        <text:list-item>
          <text:p text:style-name="P14">Stwierdzenie quorum. </text:p>
        </text:list-item>
        <text:list-item>
          <text:p text:style-name="P14">Przyjęcie porządku obrad. </text:p>
        </text:list-item>
        <text:list-item>
          <text:p text:style-name="P15">Przyjęcie protokołu nr 10/11 z dnia 20 grudnia <text:s/>2011 roku. </text:p>
        </text:list-item>
        <text:list-item>
          <text:p text:style-name="P15">Analiza projektu uchwały w sprawie założenia Zasadniczej Szkoły Zawodowej w Lubrańcu-Marysinie. </text:p>
        </text:list-item>
        <text:list-item>
          <text:p text:style-name="P15">Analiza projektu uchwały w sprawie zamiaru przekształcenia uzupełniającego Liceum Ogólnokształcącego wchodzącego w skład Zespołu Szkół im. Władysława Reymonta w Chodczu.</text:p>
        </text:list-item>
        <text:list-item>
          <text:p text:style-name="P15">Analiza projektu uchwały w sprawie zamiaru przekształcenia Uzupełniającego Liceum Ogólnokształcącego wchodzącego w skład Zespołu Szkół im. J. Kasprowicza w Izbicy Kujawskiej.</text:p>
        </text:list-item>
        <text:list-item>
          <text:p text:style-name="P15">Analiza sprawozdania z wysokości średnich wynagrodzeń nauczycieli na poszczególnych stopniach awansu zawodowego w szkołach prowadzonych przez jednostkę samorządu terytorialnego.</text:p>
        </text:list-item>
        <text:list-item>
          <text:p text:style-name="P15">Rozpatrzenie informacji z realizacji zadań publicznych w zakresie kultury i sportu za rok 2011.</text:p>
        </text:list-item>
        <text:list-item>
          <text:p text:style-name="P15">Przyjęcie sprawozdania z działalności Komisji w 2011 roku</text:p>
        </text:list-item>
        <text:list-item>
          <text:p text:style-name="P16">Sprawy różne.</text:p>
        </text:list-item>
        <text:list-item>
          <text:p text:style-name="P17"><text:span text:style-name="T8">Zakończenie obrad.</text:span></text:p>
        </text:list-item>
      </text:list>
      <text:list text:style-name="L3">
        <text:list-header>
          <text:p text:style-name="P18"><text:span text:style-name="T9"/></text:p>
        </text:list-header>
      </text:list>
      <text:p text:style-name="P19"><text:span text:style-name="T10">Następnie Przewodniczący Komisji zapytał członków Komisji, czy mają uwagi do porządku obrad? Wobec braku uwag Przewodniczący Komisji <text:s/>zapytał członków Komisji, kto jest za przyjęciem <text:s/>porządku obrad przeprowadził procedurę głosowania.</text:span></text:p>
      <text:p text:style-name="P19"><text:span text:style-name="T8">Wyniki głosowania:</text:span></text:p>
      <text:p text:style-name="P19"><text:span text:style-name="T11">za-4</text:span></text:p>
      <text:p text:style-name="P19"><text:span text:style-name="T11">przeciw-0</text:span></text:p>
      <text:p text:style-name="P19"><text:span text:style-name="T10">wstrzymało się-0</text:span></text:p>
      <text:p text:style-name="P20">Na podstawie przeprowadzonego głosowania Przewodniczący Komisji stwierdził, że <text:s/>porządek obrad został przyjęty. </text:p>
      <text:p text:style-name="P20">Porządek obrad stanowi załącznik nr 3 do niniejszego protokołu. </text:p>
      <text:p text:style-name="P21"><text:span text:style-name="T10"/></text:p>
      <text:list text:style-name="L4">
        <text:list-item>
          <text:p text:style-name="P22">Przyjęcie protokołu nr 10/11 z dnia <text:s/>20 grudnia 2011 roku. </text:p>
        </text:list-item>
      </text:list>
      <text:p text:style-name="P23">Przewodniczący Komisji <text:span text:style-name="T12">poinformował członków komisji, iż z ostatniego posiedzenia Komisji został sporządzony protokół nr 10/11 z dnia 20 grudnia 2011 roku, który był do wglądu w Biurze Rady i Ochrony Informacji i </text:span><text:span text:style-name="T13"><text:s/>przeprowadził procedurę głosowania.</text:span></text:p>
      <text:p text:style-name="P24">Wyniki głosowania:</text:p>
      <text:p text:style-name="P24">za-4</text:p>
      <text:p text:style-name="P24">przeciw-0</text:p>
      <text:p text:style-name="P24">wstrzymało się-0</text:p>
      <text:p text:style-name="P25">Na podstawie przeprowadzonego głosowania Przewodniczący Komisji stwierdził, że <text:span text:style-name="T14">protokół nr 10/11 z dnia 20 grudnia 2011 roku został przyjęty. </text:span></text:p>
      <text:p text:style-name="P26"/>
      <text:p text:style-name="P24"/>
      <text:list text:style-name="L4" text:continue-numbering="true">
        <text:list-item>
          <text:p text:style-name="P27">Analiza projektu uchwały w sprawie założenia Zasadniczej Szkoły Zawodowej w Lubrańcu-Marysinie. </text:p>
        </text:list-item>
      </text:list>
      <text:p text:style-name="P28"><text:span text:style-name="T15">Przewodniczący Komisji</text:span> poprosił o wprowadzenie do tematu Pana Naczelnika Wydziału Rozwoju, Edukacji i Spraw Społecznych .</text:p>
      <text:p text:style-name="P28"><text:span text:style-name="T15">Naczelnika Wydziału Rozwoju, Edukacji i Spraw Społecznych</text:span> poinformował członków Komisji, iż zgodnie z wnioskiem złożonym przez Dyrektora ZS w Lubrańcu-Marsinie o założenie nowej Zasadniczej Szkoły Zawodowej,która byłaby integralna częścią ZS Lubrańca-Marysina, Wydział Rozwoju, Edukacji i Spraw Społecznych przygotował stosowny projekt uchwały. Zarząd Powiatu pozytywnie zaopiniował projekt uchwały. Dzięki założeniu nowego typu szkoły poszerzy się oferta edukacyjna tejże palcówki. Dyrektor uzyskał pozytywną opinie Rady Zatrudnienia w sprawie utworzenia nowego kierunku kształcenia. Warunkiem utworzenia tejże szkoły jest osiągnięcie oddziału o liczbie 25 uczniów. W budżecie na pierwsze 4 miesiące (wrzesień, październik, listopad, grudzień) środki finansowe nie są zabezpieczone, ale jeśli uda się utworzyć oddział to jest możliwość korzystania z rezerwy Ministerstwa Edukacji a w ostateczności z rezerwy Starostwa Powiatowego. </text:p>
      <text:p text:style-name="P28"><text:span text:style-name="T15">Przewodniczący Komisji </text:span>zapytał, czy będzie to jedna klasa wielozawodowa?</text:p>
      <text:p text:style-name="P28"><text:span text:style-name="T15">Naczelnika Wydziału Rozwoju, Edukacji i Spraw Społecznych</text:span> odpowiedział, że tak. <text:span text:style-name="T15">Przewodniczący Komisji</text:span> zapytał członków Komisji, czy mają jakieś pytania? </text:p>
      <text:p text:style-name="P28">Wobec braku pytań Przewodniczący Komisji zapytał, kto jest za pozytywnym zaopiniowaniem projektu uchwały w sprawie założenia Zasadniczej Szkoły Zawodowej w Lubrańcu-Marysinie i przeprowadził procedurę głosowania. </text:p>
      <text:p text:style-name="P28">Wyniki głosowania:</text:p>
      <text:p text:style-name="P29">za-5<text:line-break/>przeciw-0<text:line-break/>wstrzymało się-0</text:p>
      <text:p text:style-name="P29">Na podstawie przeprowadzonego głosowania Przewodniczący Komisji stwierdził, że projekt uchwały w sprawie założenia Zasadniczej Szkoły Zawodowej w Lubrańcu-Marysinie został pozytywnie zaopiniowany. </text:p>
      <text:p text:style-name="P29">Projekt uchwały w sprawie założenia Zasadniczej Szkoły Zawodowej w Lubrańcu-Marysinie. stanowi załącznik nr 4 do niniejszego protokołu. </text:p>
      <text:p text:style-name="P29"/>
      <text:list text:style-name="L4" text:continue-numbering="true">
        <text:list-item>
          <text:p text:style-name="P30">Analiza projektu uchwały w sprawie zamiaru przekształcenia uzupełniającego Liceum Ogólnokształcącego wchodzącego w skład Zespołu Szkół im. Władysława Reymonta w Chodczu.</text:p>
        </text:list-item>
      </text:list>
      <text:p text:style-name="P31"><text:span text:style-name="T15">Przewodniczący Komisji</text:span> poinformował członków Komisji iż wraz z zawiadomieniem otrzymali projekt uchwały w sprawie zamiaru przekształcenia uzupełniającego Liceum Ogólnokształcącego wchodzącego w skład Zespołu Szkół im. Władysława Reymonta w Chodczu.</text:p>
      <text:p text:style-name="P31"><text:span text:style-name="T15">Naczelnika Wydziału Rozwoju, Edukacji i Spraw Społecznych</text:span> poinformował członków Komisji, że na dzień dzisiejszy istnieje uzupełniające liceum ogólnokształcące w Chodczu oraz w Izbicy Kujawskiej. Takie szkoły z rokiem 2015 zostaną wygaszone z mocy ustaw o systemie oświaty, aby nie stracić naboru słuchaczy dorosłych należy przekształcić liceum uzupełniające w liceum ogólnokształcące dla dorosłych na podstawie systemu oświaty art. 59 ust. 1 pkt 6, gdzie mówi się o przekształceniu. </text:p>
      <text:p text:style-name="P31"><text:span text:style-name="T15">Przewodniczący Komisji </text:span>zapytał, dlaczego liceum ogólnokształcące dla dorosłych zostaje utworzone z dniem 31 sierpnia 2012 roku? </text:p>
      <text:p text:style-name="P31"><text:span text:style-name="T15">Naczelnika Wydziału Rozwoju, Edukacji i Spraw Społecznych</text:span> poinformował, że liceum uzupełniające wygasa z końcem roku szkolnego, w liceach uzupełniających rok szkolny kończ się z <text:s/>dniem 31 sierpnia. </text:p>
      <text:p text:style-name="P28"><text:span text:style-name="T15">Przewodniczący Komisji </text:span>zapytał członków Komisji, czy mają jakieś pytania? </text:p>
      <text:p text:style-name="P28">Wobec braku pytań Przewodniczący Komisji zapytał, kto jest za pozytywnym zaopiniowaniem projektu uchwały w sprawie zamiaru przekształcenia uzupełniającego Liceum Ogólnokształcącego wchodzącego w skład Zespołu Szkół im. Władysława Reymonta w Chodczu.</text:p>
      <text:p text:style-name="P29">Wyniki głosowania:</text:p>
      <text:p text:style-name="P29">za-5<text:line-break/>przeciw-0<text:line-break/>wstrzymało się-0</text:p>
      <text:p text:style-name="P29">Na podstawie przeprowadzonego głosowania Przewodniczący Komisji stwierdził, że projekt uchwały w sprawie zamiaru przekształcenia uzupełniającego Liceum Ogólnokształcącego wchodzącego w skład Zespołu Szkół im. Władysława Reymonta w Chodczu został pozytywnie zaopiniowany. </text:p>
      <text:p text:style-name="P32">Projekt uchwały w sprawie zamiaru przekształcenia uzupełniającego Liceum Ogólnokształcącego wchodzącego w skład Zespołu Szkół im. Władysława Reymonta w Chodczu stanowi załącznik nr 5 do niniejszego protokołu. </text:p>
      <text:list text:style-name="L4" text:continue-numbering="true">
        <text:list-item>
          <text:p text:style-name="P33">Analiza projektu uchwały w sprawie zamiaru przekształcenia Uzupełniającego Liceum Ogólnokształcącego wchodzącego w skład Zespołu Szkół im. J. Kasprowicza w Izbicy Kujawskiej.</text:p>
        </text:list-item>
      </text:list>
      <text:p text:style-name="P34">Przewodniczący Komisji <text:span text:style-name="T16">poinformował, że w przypadku tego projektu uchwały jest analogiczna sytuacja jak w przypadku poprzedniego projektu uchwały w sprawie zamiaru przekształcenia Uzupełniającego Liceum Ogólnokształcącego wchodzącego w skład Zespołu Szkół im. J. Kasprowicza w Izbicy Kujawskiej. Przewodnicząca Komisji zapytał, czy są uwagi do projektu uchwały.</text:span></text:p>
      <text:p text:style-name="P35">Wobec braku uwag Przewodniczący Komisji zapytał, kto jest za pozytywnym zaopiniowaniem projektu uchwały w sprawie zamiaru przekształcenia Uzupełniającego Liceum Ogólnokształcącego wchodzącego w skład Zespołu Szkół im. J. Kasprowicza w Izbicy Kujawskiej i przeprowadził procedurę głosowania.</text:p>
      <text:p text:style-name="P35">Wyniki głosowania:</text:p>
      <text:p text:style-name="P35">za-5</text:p>
      <text:p text:style-name="P35">przeciw-0</text:p>
      <text:p text:style-name="P35">wstrzymało sie-0</text:p>
      <text:p text:style-name="P29">Na podstawie przeprowadzonego głosowania Przewodniczący Komisji stwierdził, że projekt uchwały w sprawie zamiaru przekształcenia Uzupełniającego Liceum Ogólnokształcącego wchodzącego w skład Zespołu Szkół im. J. Kasprowicza w Izbicy Kujawskiej został pozytywnie zaopiniowany. </text:p>
      <text:p text:style-name="P36">Projekt uchwały w sprawie zamiaru przekształcenia Uzupełniającego Liceum Ogólnokształcącego wchodzącego w skład Zespołu Szkół im. J. Kasprowicza w Izbicy Kujawskiej stanowi załącznik nr 6 do niniejszego protokołu. </text:p>
      <text:list text:style-name="L5">
        <text:list-item>
          <text:p text:style-name="P37">Analiza sprawozdania z wysokości średnich wynagrodzeń nauczycieli na poszczególnych stopniach awansu zawodowego w szkołach prowadzonych przez jednostkę samorządu terytorialnego. </text:p>
        </text:list-item>
      </text:list>
      <text:p text:style-name="P35"><text:span text:style-name="T15">Przewodniczący Komisji</text:span> poprosił Naczelnika Wydziału Rozwoju, Edukacji i Spraw Społecznych o przedstawienie tematu. </text:p>
      <text:p text:style-name="P35"><text:span text:style-name="T15">Naczelnik Wydziału Rozwoju, Edukacji i Spraw</text:span> poinformował, że Zarząd Powiatu uchwałą nr 102/11 w dniu 19 stycznia 2012 r. dokonał analizy poniesionych wydatków na wynagrodzenia nauczycieli w odniesieniu do wysokości średnich wynagrodzeń, o których mowa w art.30 ust. 3 Karty Nauczyciela oraz średniorocznej struktury zatrudnienia nauczycieli na <text:s/>poszczególnych stopniach awansu zawodowego. Obecnie na wzorze stanowiącym załącznik nr 2 do Rozporządzenia Ministra Edukacji Narodowej z dnia 13 stycznia 2010 roku w sprawie sposobu opracowywania sprawozdania z wysokości średnich wynagrodzeń nauczycieli na poszczególnych stopniach awansu <text:s/>zawodowego w szkołach prowadzonych przez jednostki samorządu terytorialnego, zostało przedłożone sprawozdanie z wysokości średnich wynagrodzeń nauczycieli za 2011 rok na poszczególnych stopniach awansu zawodowego w szkołach prowadzonych przez jednostkę samorządu terytorialnego, z uwzględnieniem wysokości kwoty różnicy, o której mowa w art.30a ust.2 Karty Nauczyciela. Zgodnie z art. 30a ust. 5 ustawy – Karta Nauczyciela - sprawozdanie za 2011 rok, stanowiące załącznik do niniejszego wniosku, w terminie 7 dni od jego sporządzenia, należy <text:s/>przedłożyć <text:s/>Regionalnej Izbie Obrachunkowej, w wersji papierowej i elektronicznej, a także w wersji papierowej - Przewodniczącemu Rady Powiatu, dyrektorom szkół i placówek oraz związkom zawodowym zrzeszającym nauczycieli. Do dnia 31 stycznia organ bł zobowiązana do wypłacenia różnic- zostały one wypłacone. </text:p>
      <text:p text:style-name="P35"><text:span text:style-name="T15">Przewodniczący Komisji </text:span>zapytał skąd wnika to różnica?</text:p>
      <text:p text:style-name="P35"><text:span text:style-name="T15">Naczelnik Wydziału Rozwoju, Edukacji i Spraw Społecznych</text:span> wynika z tego, że w oryginalnym wzorze, które przysłało Ministerstwo Edukacji Narodowej, wylicza się średnioroczną liczbę etatów do dwóch miejsc po przecinku, a wcześniejsze wyliczenia były do czterech miejsc po przecinku i stąd powstała różnica. Kwestię różnicy wyjaśniono w Regionalnej Izbie Obrachunkowej w Oddziale we Włocławku. </text:p>
      <text:p text:style-name="P35"><text:span text:style-name="T15">Przewodniczący Komisji</text:span> zapytał ilu nauczycieli – emerytów i rencistów jest zatrudnionych w placówkach prowadzonych przez powiat włocławski? </text:p>
      <text:p text:style-name="P35"><text:span text:style-name="T15">Naczelnik Wydziału Rozwoju, Edukacji i Spraw Społecznych</text:span> powiedział, że w organizacji nie powinno być zatrudnionych nauczycieli emerytów. Emeryta można zatrudnić z rozpoczęciem nowego roku szkolnego, i na czas określony tylko do końca roku szkolnego. Każdorazowo taki nauczycieli może być zatrudniona jeśli dyrektor zwróci się do Powiatowego Urzędu Prac i uzyska informacje, że nie ma chętnych do realizacji tego kierunku. </text:p>
      <text:p text:style-name="P35">Wobec braku dalszych głosów Przewodnicząc Komisji zapytał, kto jest za przyjęciem sprawozdania z wysokości średnich wynagrodzeń nauczycieli na poszczególnych stopniach awansu zawodowego w szkołach prowadzonych przez jednostkę samorządu terytorialnego i przeprowadził procedurę głosowania.</text:p>
      <text:p text:style-name="P35">Wyniki głosowania:</text:p>
      <text:p text:style-name="P35">za-</text:p>
      <text:p text:style-name="P35">przeciw-0</text:p>
      <text:p text:style-name="P35">wstrzymało się-0</text:p>
      <text:p text:style-name="P29">Na podstawie przeprowadzonego głosowania Przewodniczący Komisji stwierdził, że sprawozdania z wysokości średnich wynagrodzeń nauczycieli na poszczególnych stopniach awansu zawodowego w szkołach prowadzonych przez jednostkę samorządu terytorialnego zostało przyjęte. </text:p>
      <text:p text:style-name="P34"><text:span text:style-name="T16">Sprawozdanie z wysokości średnich wynagrodzeń nauczycieli na poszczególnych stopniach awansu zawodowego w szkołach prowadzonych przez jednostkę samorządu terytorialnego stanowi załącznik nr 7 do niniejszego protokołu.</text:span> </text:p>
      <text:list text:style-name="L5" text:continue-numbering="true">
        <text:list-item>
          <text:p text:style-name="P37">Rozpatrzenie informacji z realizacji zadań publicznych w zakresie kultury i sportu za rok 2011.</text:p>
        </text:list-item>
      </text:list>
      <text:p text:style-name="P35"><text:span text:style-name="T15">Przewodniczący Komisji</text:span> poinformował, że wraz <text:s/>z zawiadomieniem radni otrzymali informację z realizacji zadań publicznych w zakresie kultury i sportu za rok 2011.</text:p>
      <text:p text:style-name="P35"><text:span text:style-name="T15">Przewodniczący Komisji</text:span> zapytał członków Komisji, czy mają jakieś uwagi?</text:p>
      <text:p text:style-name="P35"><text:span text:style-name="T15">Naczelnik Wydziału Rozwoju, Edukacji i Spraw Społecznych</text:span> poinformował, że informacja składa się z dwóch części: opisowej i finansowej. Powiat Włocławski w 2011 r. zrealizował wszystkie zaplanowane zadania w zakresie kultury i ochrony dziedzictwa narodowego, wykorzystując przy tym 87,47% środków finansowych, zabezpieczonych w Dziale 921 Kultura i ochrona dziedzictwa narodowego. W 2011 r. w drodze otwartego konkursu ofert Zarząd Powiatu we Włocławku zlecił do realizacji 4 zadania w zakresie upowszechniania kultury, sztuki, ochrony dóbr kultury i tradycji na łączna kwotę 8.700 zł., z czego dokonano zwrotu niewykorzystanej dotacji w wysokości 35,75 zł. Wszystkie zadania zlecone w tym zakresie zostały zrealizowane. W ramach zadań własnych w zakresie kultury, Powiat zrealizował 6 zadań. W 2011 r. zrealizowano zadania w zakresie kultury fizycznej i sportu wykorzystując przy tym 88,96% środków finansowych zabezpieczonych w dziale 926 Kultura fizyczna. W 2011 r. w drodze otwartego konkursu ofert, Zarząd Powiatu we Włocławku zlecił do realizacji 10 zadań w zakresie upowszechniania kultury fizycznej na łączna kwotę 19.504 zł, z czego zrealizowanych zostało 9 zadań. Z realizacji zadania pn. „ XIII Regionalne Wiosenne Biegi Przełajowe” wycofał się UKS „Start” w Smólniku. Odstąpienie od realizacji nastąpiło z przyczyn niezawinionych przez oferenta. W ramach zadań własnych w zakresie kultury fizycznej Powiat zrealizował 2 zadania. <text:span text:style-name="T15">Przewodniczący Komisji</text:span> zapytał, co sie dzieje z niewykorzystanymi środkami.</text:p>
      <text:p text:style-name="P35"><text:span text:style-name="T15">Naczelnik Wydziału Rozwoju, Edukacji i Spraw Społecznych</text:span> powiedział, że środki te trafiają do budżetu powiatu włocławskiego. </text:p>
      <text:p text:style-name="P35">Wobec braku dalszych pytań Przewodnicząc Komisji zapytał, kto jest przyjęciem informacji z realizacji zadań publicznych w zakresie kultury i sportu za rok 2011 i przeprowadził procedurę głosowania.</text:p>
      <text:p text:style-name="P35">Wyniki głosowania:</text:p>
      <text:p text:style-name="P35">za-4</text:p>
      <text:p text:style-name="P35">przeciw-0</text:p>
      <text:p text:style-name="P35">wstrzymało sie-0</text:p>
      <text:p text:style-name="P35">Na podstawie przeprowadzonego głosowania Przewodniczący Komisji stwierdził, że informacja z realizacji zadań publicznych w zakresie kultury i sportu za rok 2011 została przyjęta.</text:p>
      <text:p text:style-name="P35">Informacja z realizacji zadań publicznych w zakresie kultury i sportu za rok 2011 stanowi załącznik nr 8 do niniejszego protokołu. </text:p>
      <text:list text:style-name="L5" text:continue-numbering="true">
        <text:list-item>
          <text:p text:style-name="P37">Przyjęcie sprawozdania z działalności Komisji w 2011 roku</text:p>
        </text:list-item>
      </text:list>
      <text:p text:style-name="P35"><text:span text:style-name="T15">Przewodniczący Komisji</text:span> zapytał członków Komisji, czy mają uwagi do przedstawionego sprawozdania?</text:p>
      <text:p text:style-name="P35">Wobec braku uwag Przewodnicząc Komisji zapytał, kto jest za przyjęciem sprawozdania z działalności Komisji w 2011 roku i przeprowadził procedurę głosowania.</text:p>
      <text:p text:style-name="P35">Wyniki głosowania:</text:p>
      <text:p text:style-name="P35">za-4</text:p>
      <text:p text:style-name="P35">przeciw-0</text:p>
      <text:p text:style-name="P35">wstrzymało się-0</text:p>
      <text:p text:style-name="P35">Na podstawie przeprowadzonego głosowania Przewodniczący Komisji stwierdził, że <text:s/>sprawozdanie z działalności Komisji w 2011 roku zostało przyjęte.</text:p>
      <text:p text:style-name="P35">Sprawozdanie z działalności Komisji w 2011 roku stanowi załącznik nr 9 do niniejszego protokołu. </text:p>
      <text:p text:style-name="P35"/>
      <text:list text:style-name="L5" text:continue-numbering="true">
        <text:list-item>
          <text:p text:style-name="P38">Sprawy różne</text:p>
        </text:list-item>
      </text:list>
      <text:p text:style-name="P39"><text:span text:style-name="T15">Przewodniczący Komisji </text:span>zapytał, czy radni mają jakieś sprawy, które należałoby poruszyć w tym punkcie?</text:p>
      <text:p text:style-name="P40">Nie było żadnych głosów. </text:p>
      <text:p text:style-name="P39"/>
      <text:list text:style-name="L5" text:continue-numbering="true">
        <text:list-item>
          <text:p text:style-name="P41">Zakończenie obrad.</text:p>
        </text:list-item>
      </text:list>
      <text:p text:style-name="P42"><text:span text:style-name="T17">Po zrealizowaniu porządku obrad Wiceprzewodniczący Komisji Edukacji, Kultury i Sportu</text:span><text:span text:style-name="T18"> </text:span><text:span text:style-name="T17">w dniu 20 lutego 2012 roku <text:s/>o godzinie 10:55 dokonała zamknięcia obrad Komisji.</text:span></text:p>
      <text:p text:style-name="P43"><text:s text:c="110"/></text:p>
      <text:p text:style-name="P44"><text:s text:c="33"/><text:span text:style-name="T19"><text:s/></text:span><text:s text:c="51"/>Przewodniczący Komisji<text:span text:style-name="T20"> </text:span></text:p>
      <text:p text:style-name="P44"><text:s text:c="83"/><text:span text:style-name="T20">Edukacji, Kultury i Sportu</text:span></text:p>
      <text:p text:style-name="P44"/>
      <text:p text:style-name="P44"><text:s text:c="86"/><text:span text:style-name="T20"><text:s text:c="3"/>Karol Matusiak</text:span></text:p>
      <text:p text:style-name="P45"><text:span text:style-name="T21"><text:s text:c="80"/></text:span><text:span text:style-name="T22"><text:s/><text:line-break/></text:span></text:p>
      <text:p text:style-name="P46"><text:s text:c="17"/></text:p>
      <text:p text:style-name="P47"><text:s text:c="10"/></text:p>
      <text:p text:style-name="P48"><text:span text:style-name="T23"><text:s/></text:span><text:span text:style-name="T24">Sekretarz Komisji Edukacji, Kultury i Sportu</text:span><text:span text:style-name="T23"> <text:s text:c="58"/></text:span></text:p>
      <text:p text:style-name="P49">Tomasz Chymkowski</text:p>
      <text:p text:style-name="P50"/>
      <text:p text:style-name="P50">Ze Starostwa Powiatowego protokołowała:</text:p>
      <text:p text:style-name="P51">Marta Szarec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omyślna_20_czcionka_20_akapitu" style:display-name="Domyślna czcionka akapitu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end" style:justify-single-word="false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footer>
        <text:p text:style-name="P1"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PL_Standard/2006$Win32 OpenOffice.org_project/680m5$Build-9011</meta:generator>
    <meta:creation-date>2011-12-15T09:52:17</meta:creation-date>
    <dc:date>2012-04-11T09:05:40</dc:date>
    <meta:print-date>2012-04-11T09:03:13</meta:print-date>
    <dc:language>pl-PL</dc:language>
    <meta:editing-cycles>13</meta:editing-cycles>
    <meta:editing-duration>PT11H48M1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6" meta:paragraph-count="119" meta:word-count="2043" meta:character-count="16205"/>
  </office:meta>
</office:document-meta>
</file>