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6" style:family="paragraph" style:parent-style-name="Standard" style:list-style-name="WW8Num1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11" style:family="paragraph" style:parent-style-name="Standard" style:list-style-name="L1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L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P15" style:family="paragraph" style:parent-style-name="Standard" style:list-style-name="L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 style:list-style-name="L2">
      <style:paragraph-properties fo:line-height="100%"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 fo:hyphenate="true" fo:hyphenation-remain-char-count="2" fo:hyphenation-push-char-count="2"/>
    </style:style>
    <style:style style:name="P17" style:family="paragraph" style:parent-style-name="Standard" style:list-style-name="L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style:font-name-asian="Times New Roman" style:font-size-asian="12pt" style:language-asian="none" style:country-asian="none" style:font-style-asian="italic" style:font-weight-asian="normal" style:font-name-complex="Tahoma2" style:font-size-complex="12pt" style:language-complex="none" style:country-complex="none"/>
    </style:style>
    <style:style style:name="P18" style:family="paragraph" style:parent-style-name="Standard">
      <style:paragraph-properties fo:line-height="150%"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style:font-name-asian="Times New Roman" style:font-size-asian="12pt" style:language-asian="none" style:country-asian="none" style:font-style-asian="italic" style:font-name-complex="Tahoma2" style:font-size-complex="12pt" style:language-complex="none" style:country-complex="none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normal" style:font-name-asian="Lucida Sans Unicode1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fo:font-weight="normal" style:font-name-asian="Lucida Sans Unicode1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P22" style:family="paragraph" style:parent-style-name="Standard" style:list-style-name="L3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normal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P2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P27" style:family="paragraph" style:parent-style-name="Standard" style:list-style-name="L3">
      <style:paragraph-properties fo:margin-left="0.053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 style:list-style-name="L3">
      <style:paragraph-properties fo:margin-left="0.053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053cm" fo:margin-right="0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.053cm" fo:margin-right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4" style:family="paragraph" style:parent-style-name="Standard" style:list-style-name="L3">
      <style:paragraph-properties fo:margin-left="0.053cm" fo:margin-right="0cm" fo:line-height="100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5" style:family="paragraph" style:parent-style-name="Standard" style:list-style-name="L3">
      <style:paragraph-properties fo:margin-left="0.053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Lucida Sans Unicode1" style:font-size-asian="12pt" style:language-asian="none" style:country-asian="none" style:font-style-asian="italic" style:font-weight-asian="bold" style:font-name-complex="Tahoma2" style:font-size-complex="12pt" style:language-complex="none" style:country-complex="none" style:font-style-complex="italic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P37" style:family="paragraph" style:parent-style-name="Standard">
      <style:paragraph-properties fo:margin-left="0.053cm" fo:margin-right="0cm" fo:line-height="10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P38" style:family="paragraph" style:parent-style-name="Standard">
      <style:paragraph-properties fo:margin-left="0.053cm" fo:margin-right="0cm" fo:line-height="10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P40" style:family="paragraph" style:parent-style-name="Standard" style:list-style-name="L4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41" style:family="paragraph" style:parent-style-name="Standard">
      <style:paragraph-properties style:line-height-at-least="0.176cm" fo:text-align="justify" style:justify-single-word="false" fo:background-color="#ffffff" style:text-autospace="none">
        <style:tab-stops>
          <style:tab-stop style:position="1.27cm"/>
        </style:tab-stops>
        <style:background-image/>
      </style:paragraph-properties>
    </style:style>
    <style:style style:name="P4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italic" style:font-name-asian="Lucida Sans Unicode" style:font-size-asian="12pt" style:language-asian="none" style:country-asian="none" style:font-style-asian="italic" style:font-name-complex="Tahoma" style:font-size-complex="12pt" style:language-complex="none" style:country-complex="none"/>
    </style:style>
    <style:style style:name="P43" style:family="paragraph" style:parent-style-name="Standard">
      <style:paragraph-properties fo:margin-left="0cm" fo:margin-right="0cm" fo:text-align="start" style:justify-single-word="false" fo:text-indent="4.075cm" style:auto-text-indent="false">
        <style:tab-stops>
          <style:tab-stop style:position="10.121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4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45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use-window-font-color="true" fo:font-size="9pt" fo:language="pl" fo:country="PL" fo:font-style="italic" style:font-name-asian="Lucida Sans Unicode" style:font-size-asian="9pt" style:language-asian="none" style:country-asian="none" style:font-style-asian="italic" style:font-name-complex="Tahoma" style:font-size-complex="9pt" style:language-complex="none" style:country-complex="none"/>
    </style:style>
    <style:style style:name="P46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style:use-window-font-color="true" fo:font-size="9pt" fo:language="pl" fo:country="PL" fo:font-style="italic" style:font-name-asian="Lucida Sans Unicode" style:font-size-asian="9pt" style:language-asian="none" style:country-asian="none" style:font-style-asian="italic" style:font-name-complex="Tahoma" style:font-size-complex="9pt" style:language-complex="none" style:country-complex="none"/>
    </style:style>
    <style:style style:name="P47" style:family="paragraph" style:parent-style-name="Standard">
      <style:paragraph-properties fo:margin-left="0cm" fo:margin-right="3.348cm" fo:text-align="start" style:justify-single-word="false" fo:text-indent="-0.026cm" style:auto-text-indent="false">
        <style:tab-stops/>
      </style:paragraph-properties>
      <style:text-properties fo:font-size="8pt" fo:font-style="italic" style:font-size-asian="8pt" style:font-style-asian="italic" style:font-size-complex="8pt"/>
    </style:style>
    <style:style style:name="P48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49" style:family="paragraph" style:parent-style-name="Standard">
      <style:text-properties style:use-window-font-color="true" fo:font-size="8pt" fo:language="pl" fo:country="PL" style:font-name-asian="Lucida Sans Unicode" style:font-size-asian="8pt" style:language-asian="none" style:country-asian="none" style:font-name-complex="Tahoma" style:font-size-complex="8pt" style:language-complex="none" style:country-complex="none"/>
    </style:style>
    <style:style style:name="P50" style:family="paragraph" style:parent-style-name="Standard">
      <style:paragraph-properties style:line-height-at-least="0.176cm" fo:text-align="justify" style:justify-single-word="false" fo:background-color="#ffffff" style:text-autospace="none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8pt" fo:letter-spacing="-0.002cm" fo:language="pl" fo:country="PL" fo:font-style="italic" style:text-underline-style="none" fo:font-weight="normal" style:font-name-asian="Times New Roman" style:font-size-asian="8pt" style:language-asian="none" style:country-asian="none" style:font-style-asian="italic" style:font-weight-asian="normal" style:font-name-complex="Arial" style:font-size-complex="8pt" style:language-complex="none" style:country-complex="none" style:font-style-complex="normal" style:font-weight-complex="normal"/>
    </style:style>
    <style:style style:name="T1" style:family="text">
      <style:text-properties style:use-window-font-color="true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T2" style:family="text">
      <style:text-properties style:use-window-font-color="true" style:text-position="super 58%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T3" style:family="text">
      <style:text-properties style:use-window-font-color="true" fo:font-size="12pt" fo:language="pl" fo:country="PL" fo:font-style="normal" style:font-name-asian="Lucida Sans Unicode" style:font-size-asian="12pt" style:language-asian="none" style:country-asian="none" style:font-style-asian="normal" style:font-name-complex="Tahoma" style:font-size-complex="12pt" style:language-complex="none" style:country-complex="none" style:font-style-complex="normal"/>
    </style:style>
    <style:style style:name="T4" style:family="text">
      <style:text-properties style:use-window-font-color="true" fo:font-size="12pt" fo:language="pl" fo:country="PL" fo:font-style="normal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T5" style:family="text">
      <style:text-properties style:use-window-font-color="true" fo:font-size="12pt" fo:language="pl" fo:country="PL" fo:font-style="normal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normal"/>
    </style:style>
    <style:style style:name="T6" style:family="text">
      <style:text-properties style:use-window-font-color="true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7" style:family="text">
      <style:text-properties style:use-window-font-color="true" fo:font-size="12pt" fo:language="pl" fo:country="PL" fo:font-style="italic" fo:font-weight="normal" style:font-name-asian="Lucida Sans Unicode" style:font-size-asian="12pt" style:language-asian="none" style:country-asian="none" style:font-style-asian="italic" style:font-weight-asian="normal" style:font-name-complex="Tahoma" style:font-size-complex="12pt" style:language-complex="none" style:country-complex="none" style:font-style-complex="italic" style:font-weight-complex="normal"/>
    </style:style>
    <style:style style:name="T8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T9" style:family="text" style:parent-style-name="Strong_20_Emphasis"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style:font-name-asian="Times New Roman" style:font-size-asian="12pt" style:language-asian="none" style:country-asian="none" style:font-style-asian="italic" style:font-weight-asian="normal" style:font-name-complex="Tahoma2" style:font-size-complex="12pt" style:language-complex="none" style:country-complex="none" style:font-style-complex="normal" style:font-weight-complex="normal"/>
    </style:style>
    <style:style style:name="T10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T11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name-asian="Times New Roman" style:font-weight-asian="normal" style:font-name-complex="Tahoma2"/>
    </style:style>
    <style:style style:name="T14" style:family="text">
      <style:text-properties style:font-name-asian="Times New Roman" style:font-name-complex="Tahoma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style:language-complex="none" style:country-complex="none"/>
    </style:style>
    <style:style style:name="T19" style:family="text">
      <style:text-properties style:font-weight-complex="bold"/>
    </style:style>
    <style:style style:name="T20" style:family="text">
      <style:text-properties style:font-name-asian="Times New Roman" style:font-name-complex="Times New Roman" style:language-complex="ar" style:country-complex="SA"/>
    </style:style>
    <style:style style:name="T21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22" style:family="text">
      <style:text-properties fo:font-style="italic" style:font-name-asian="Times New Roman" style:font-style-asian="italic" style:font-name-complex="Times New Roman" style:language-complex="ar" style:country-complex="SA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use-window-font-color="true" fo:font-size="12pt" fo:letter-spacing="-0.002cm" fo:language="pl" fo:country="PL" style:font-name-asian="Lucida Sans Unicode" style:font-size-asian="12pt" style:language-asian="none" style:country-asian="none" style:font-name-complex="Arial" style:font-size-complex="12pt" style:language-complex="none" style:country-complex="none"/>
    </style:style>
    <style:style style:name="T25" style:family="text">
      <style:text-properties style:use-window-font-color="true" fo:font-size="12pt" fo:language="pl" fo:country="PL" style:font-name-asian="Lucida Sans Unicode" style:font-size-asian="12pt" style:language-asian="none" style:country-asian="none" style:font-name-complex="Arial" style:font-size-complex="12pt" style:language-complex="none" style:country-complex="none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use-window-font-color="true" fo:language="pl" fo:country="PL" style:font-name-asian="Lucida Sans Unicode" style:language-asian="none" style:country-asian="none" style:font-name-complex="Tahoma" style:language-complex="none" style:country-complex="none"/>
    </style:style>
    <style:style style:name="T28" style:family="text">
      <style:text-properties fo:font-size="12pt" fo:font-style="italic" style:font-size-asian="12pt" style:font-style-asian="italic" style:font-size-complex="12pt"/>
    </style:style>
    <style:style style:name="T29" style:family="text">
      <style:text-properties style:use-window-font-color="true" fo:font-size="9pt" fo:language="pl" fo:country="PL" fo:font-style="italic" style:font-name-asian="Lucida Sans Unicode" style:font-size-asian="9pt" style:language-asian="none" style:country-asian="none" style:font-style-asian="italic" style:font-name-complex="Tahoma" style:font-size-complex="9pt" style:language-complex="none" style:country-complex="none"/>
    </style:style>
    <style:style style:name="T30" style:family="text">
      <style:text-properties style:use-window-font-color="true" fo:font-size="9pt" fo:language="pl" fo:country="PL" style:font-name-asian="Lucida Sans Unicode" style:font-size-asian="9pt" style:language-asian="none" style:country-asian="none" style:font-name-complex="Tahoma" style:font-size-complex="9pt" style:language-complex="none" style:country-complex="none"/>
    </style:style>
    <style:style style:name="T31" style:family="text">
      <style:text-properties style:use-window-font-color="true" fo:language="pl" fo:country="PL" style:font-name-asian="Lucida Sans Unicode" style:language-asian="none" style:country-asian="none" style:font-name-complex="Tahoma" style:language-complex="none" style:country-complex="none" style:font-style-complex="italic"/>
    </style:style>
    <text:list-style style:name="L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 text:start-value="3">
        <style:list-level-properties text:space-before="2.54cm" text:min-label-width="0.635cm"/>
      </text:list-level-style-number>
      <text:list-level-style-number text:level="5" style:num-suffix="." style:num-format="1" text:start-value="3">
        <style:list-level-properties text:space-before="3.175cm" text:min-label-width="0.635cm"/>
      </text:list-level-style-number>
      <text:list-level-style-number text:level="6" style:num-suffix="." style:num-format="1" text:start-value="3">
        <style:list-level-properties text:space-before="3.81cm" text:min-label-width="0.635cm"/>
      </text:list-level-style-number>
      <text:list-level-style-number text:level="7" style:num-suffix="." style:num-format="1" text:start-value="3">
        <style:list-level-properties text:space-before="4.445cm" text:min-label-width="0.635cm"/>
      </text:list-level-style-number>
      <text:list-level-style-number text:level="8" style:num-suffix="." style:num-format="1" text:start-value="3">
        <style:list-level-properties text:space-before="5.08cm" text:min-label-width="0.635cm"/>
      </text:list-level-style-number>
      <text:list-level-style-number text:level="9" style:num-suffix="." style:num-format="1" text:start-value="3">
        <style:list-level-properties text:space-before="5.715cm" text:min-label-width="0.635cm"/>
      </text:list-level-style-number>
      <text:list-level-style-number text:level="10" style:num-suffix="." style:num-format="1" text:start-value="3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 text:start-value="4">
        <style:list-level-properties text:space-before="2.54cm" text:min-label-width="0.635cm"/>
      </text:list-level-style-number>
      <text:list-level-style-number text:level="5" style:num-suffix="." style:num-format="1" text:start-value="4">
        <style:list-level-properties text:space-before="3.175cm" text:min-label-width="0.635cm"/>
      </text:list-level-style-number>
      <text:list-level-style-number text:level="6" style:num-suffix="." style:num-format="1" text:start-value="4">
        <style:list-level-properties text:space-before="3.81cm" text:min-label-width="0.635cm"/>
      </text:list-level-style-number>
      <text:list-level-style-number text:level="7" style:num-suffix="." style:num-format="1" text:start-value="4">
        <style:list-level-properties text:space-before="4.445cm" text:min-label-width="0.635cm"/>
      </text:list-level-style-number>
      <text:list-level-style-number text:level="8" style:num-suffix="." style:num-format="1" text:start-value="4">
        <style:list-level-properties text:space-before="5.08cm" text:min-label-width="0.635cm"/>
      </text:list-level-style-number>
      <text:list-level-style-number text:level="9" style:num-suffix="." style:num-format="1" text:start-value="4">
        <style:list-level-properties text:space-before="5.715cm" text:min-label-width="0.635cm"/>
      </text:list-level-style-number>
      <text:list-level-style-number text:level="10" style:num-suffix="." style:num-format="1" text:start-value="4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 text:start-value="8">
        <style:list-level-properties text:space-before="1.27cm" text:min-label-width="0.635cm"/>
      </text:list-level-style-number>
      <text:list-level-style-number text:level="3" style:num-suffix="." style:num-format="1" text:start-value="8">
        <style:list-level-properties text:space-before="1.905cm" text:min-label-width="0.635cm"/>
      </text:list-level-style-number>
      <text:list-level-style-number text:level="4" style:num-suffix="." style:num-format="1" text:start-value="8">
        <style:list-level-properties text:space-before="2.54cm" text:min-label-width="0.635cm"/>
      </text:list-level-style-number>
      <text:list-level-style-number text:level="5" style:num-suffix="." style:num-format="1" text:start-value="8">
        <style:list-level-properties text:space-before="3.175cm" text:min-label-width="0.635cm"/>
      </text:list-level-style-number>
      <text:list-level-style-number text:level="6" style:num-suffix="." style:num-format="1" text:start-value="8">
        <style:list-level-properties text:space-before="3.81cm" text:min-label-width="0.635cm"/>
      </text:list-level-style-number>
      <text:list-level-style-number text:level="7" style:num-suffix="." style:num-format="1" text:start-value="8">
        <style:list-level-properties text:space-before="4.445cm" text:min-label-width="0.635cm"/>
      </text:list-level-style-number>
      <text:list-level-style-number text:level="8" style:num-suffix="." style:num-format="1" text:start-value="8">
        <style:list-level-properties text:space-before="5.08cm" text:min-label-width="0.635cm"/>
      </text:list-level-style-number>
      <text:list-level-style-number text:level="9" style:num-suffix="." style:num-format="1" text:start-value="8">
        <style:list-level-properties text:space-before="5.715cm" text:min-label-width="0.635cm"/>
      </text:list-level-style-number>
      <text:list-level-style-number text:level="10" style:num-suffix="." style:num-format="1" text:start-value="8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OI.0012.3.2.2012</text:p>
      <text:p text:style-name="P2"/>
      <text:p text:style-name="P2"/>
      <text:p text:style-name="P2">Protokół nr 12/12</text:p>
      <text:p text:style-name="P2">z posiedzenia Komisji Edukacji, Kultury i Sportu Rady Powiatu we Włocławku <text:line-break/> z dnia 11 kwietnia 2012 roku</text:p>
      <text:p text:style-name="P2"/>
      <text:p text:style-name="P3"><text:s/>1.Otwarcie obrad Komisji </text:p>
      <text:p text:style-name="P4"><text:span text:style-name="T1"><text:tab/>W dniu 11 kwietnia 2012 roku <text:s/>o godzinie 13:10 </text:span><text:span text:style-name="T2"><text:s/></text:span><text:span text:style-name="T1">Przewodniczący Komisji Edukacji, Kultury i Sportu Pan Karol Matusiak dokonał otwarcia obrad Komisji, powitał wszystkich członków Komisji oraz zaproszonych gości w osobie Pana Wicestarosty – Zbigniewa Lewandowskiego, Naczelnika Wydziału Rozwoju, Edukacji i Spraw Społecznych – Pana Piotra Jacka Zbonikowskiego.</text:span></text:p>
      <text:p text:style-name="P5"/>
      <text:list text:style-name="WW8Num1">
        <text:list-item>
          <text:p text:style-name="P6">Stwierdzenie quorum</text:p>
        </text:list-item>
      </text:list>
      <text:p text:style-name="P7">Na podstawie listy obecności Przewodniczący Komisji stwierdził, że w obradach uczestniczą 4 osóby, co wobec ustawowego składu Komisji, liczącego 5 osób stanowi wymagane quorum.</text:p>
      <text:p text:style-name="P8">Lista obecności członków Komisji stanowi załącznik nr 1 do niniejszego protokołu.</text:p>
      <text:p text:style-name="P9"><text:span text:style-name="T3">Lista zaproszonych gości stanowi załącznik nr 2 do niniejszego protokołu</text:span><text:span text:style-name="T4">.</text:span></text:p>
      <text:p text:style-name="P10"/>
      <text:list text:style-name="L1">
        <text:list-item>
          <text:p text:style-name="P11">Przyjęcie porządku obrad.</text:p>
        </text:list-item>
      </text:list>
      <text:p text:style-name="P12"/>
      <text:p text:style-name="P13"><text:span text:style-name="T5">Przewodniczący Komisji </text:span><text:span text:style-name="T1"><text:s/></text:span><text:span text:style-name="T6">powiedział</text:span><text:span text:style-name="T7">, </text:span><text:span text:style-name="T1">że wraz zawiadomieniem o posiedzeniu Komisji Edukacji Kultury i Sportu <text:s/>członkowie komisji otrzymali porządek obrad, który przedstawiał się następująco:</text:span></text:p>
      <text:p text:style-name="P10"/>
      <text:list text:style-name="L2">
        <text:list-item>
          <text:p text:style-name="P14">Otwarcie obrad Komisji.</text:p>
        </text:list-item>
        <text:list-item>
          <text:p text:style-name="P14">Stwierdzenie quorum. </text:p>
        </text:list-item>
        <text:list-item>
          <text:p text:style-name="P14">Przyjęcie porządku obrad. </text:p>
        </text:list-item>
        <text:list-item>
          <text:p text:style-name="P15">Przyjęcie protokołu nr 11/12 z dnia 20 lutego <text:s/>2012 roku. </text:p>
        </text:list-item>
        <text:list-item>
          <text:p text:style-name="P15">Analiza projektu uchwały w sprawie założenia Szkoły Policealnej w Izbicy Kujawskiej.</text:p>
        </text:list-item>
        <text:list-item>
          <text:p text:style-name="P15">Analiza informacji Zarządu Powiatu o przebiegu i wynikach oceny dyrektorów szkół i placówek prowadzonych przez powiat włocławski. <text:s/></text:p>
        </text:list-item>
        <text:list-item>
          <text:p text:style-name="P16">Sprawy różne.</text:p>
        </text:list-item>
        <text:list-item>
          <text:p text:style-name="P17"><text:span text:style-name="T8">Zakończenie obrad.</text:span></text:p>
        </text:list-item>
      </text:list>
      <text:p text:style-name="P18"><text:span text:style-name="T9"/></text:p>
      <text:p text:style-name="P19"><text:span text:style-name="T10">Następnie Przewodniczący Komisji zapytał członków Komisji, czy mają uwagi do porządku obrad? Wobec braku uwag Przewodniczący Komisji <text:s/>zapytał członków Komisji, kto jest za przyjęciem <text:s/>porządku obrad przeprowadził procedurę głosowania.</text:span></text:p>
      <text:p text:style-name="P19"><text:span text:style-name="T8">Wyniki głosowania:</text:span></text:p>
      <text:p text:style-name="P19"><text:span text:style-name="T11">za-4</text:span></text:p>
      <text:p text:style-name="P19"><text:span text:style-name="T11">przeciw-0</text:span></text:p>
      <text:p text:style-name="P19"><text:span text:style-name="T10">wstrzymało się-0</text:span></text:p>
      <text:p text:style-name="P20">Na podstawie przeprowadzonego głosowania Przewodniczący Komisji stwierdził, że <text:s/>porządek obrad został przyjęty. </text:p>
      <text:p text:style-name="P20">Porządek obrad stanowi załącznik nr 3 do niniejszego protokołu. </text:p>
      <text:p text:style-name="P21"><text:span text:style-name="T10"/></text:p>
      <text:list text:style-name="L3">
        <text:list-item>
          <text:p text:style-name="P22">Przyjęcie protokołu nr 11/11 z dnia <text:s/>20 lutego 2012 roku. </text:p>
        </text:list-item>
      </text:list>
      <text:p text:style-name="P23">Przewodniczący Komisji <text:span text:style-name="T12">poinformował członków komisji, iż z ostatniego posiedzenia Komisji został sporządzony protokół nr 11/11 z dnia 20 lutego 2012 roku, który był do wglądu w Biurze Rady i Ochrony Informacji i </text:span><text:span text:style-name="T13"><text:s/>przeprowadził procedurę głosowania.</text:span></text:p>
      <text:p text:style-name="P24">Wyniki głosowania:</text:p>
      <text:p text:style-name="P24">za-4</text:p>
      <text:p text:style-name="P24">przeciw-0</text:p>
      <text:p text:style-name="P24">wstrzymało się-0</text:p>
      <text:p text:style-name="P25">Na podstawie przeprowadzonego głosowania Przewodniczący Komisji stwierdził, że <text:span text:style-name="T14">protokół nr 11/11 z dnia 20 lutego 2012 roku został przyjęty. </text:span></text:p>
      <text:p text:style-name="P26"/>
      <text:p text:style-name="P24"/>
      <text:list text:style-name="L3" text:continue-numbering="true">
        <text:list-item>
          <text:p text:style-name="P27">Analiza projektu uchwały w sprawie założenia Szkoły Policealnej w Izbicy Kujawskiej.</text:p>
        </text:list-item>
      </text:list>
      <text:p text:style-name="P28"><text:span text:style-name="T15">Przewodniczący Komisji</text:span> poprosił o wprowadzenie do tematu Pana Naczelnika Wydziału Rozwoju, Edukacji i Spraw Społecznych .</text:p>
      <text:p text:style-name="P28"><text:span text:style-name="T15">Naczelnika Wydziału Rozwoju, Edukacji i Spraw Społecznych</text:span> poinformował członków Komisji, że utworzenie Szkoły Policealnej ma na celu poszerzenie oferty edukacyjnej szkół ponadgimnazjalnych prowadzonych przez Powiat Włocławski. Szkoła ma kształcić w cyklu 2-letnim w zawodzie – technik informatyk w systemie zaocznym. Szkoła policealna stwarza uczniom Zespołu Szkół w Izbicy Kujawskiej oraz innych szkół ogólnokształcących w okolicy możliwość zdobywania interesujących zawodów w pobliżu miejsca zamieszkania. Jest to alternatywa dla tych absolwentów szkół ogólnokształcących, którzy nie podjęli nauki na studiach wyższych. Zespół Szkół w Izbicy Kujawskiej posiada bazę pozwalającą prowadzić naukę proponowanego kierunku. Propozycja utworzenia Szkoły Policealnej w zawodzie technik informatyk została pozytywnie zaopiniowana przez Powiatową Radę Zatrudnienia we Włocławku. </text:p>
      <text:p text:style-name="P28"><text:s/><text:span text:style-name="T15">Przewodniczący Komisji</text:span> zapytał członków Komisji, czy mają jakieś pytania? </text:p>
      <text:p text:style-name="P28">Wobec braku pytań Przewodniczący Komisji zapytał, kto jest za pozytywnym zaopiniowaniem projektu uchwały w sprawie założenia Szkoły Policealnej w Izbicy Kujawskiej i przeprowadził procedurę głosowania. </text:p>
      <text:p text:style-name="P28">Wyniki głosowania:</text:p>
      <text:p text:style-name="P29">za-4<text:line-break/>przeciw-0<text:line-break/>wstrzymało się-0</text:p>
      <text:p text:style-name="P29">Na podstawie przeprowadzonego głosowania Przewodniczący Komisji stwierdził, że projekt uchwały w sprawie założenia Szkoły Policealnej w Izbicy Kujawskiej został pozytywnie zaopiniowany. </text:p>
      <text:p text:style-name="P29">Projekt uchwały w sprawie założenia Szkoły Policealnej w Izbicy Kujawskiej stanowi załącznik nr 4 do niniejszego protokołu. </text:p>
      <text:p text:style-name="P29"/>
      <text:list text:style-name="L3" text:continue-numbering="true">
        <text:list-item>
          <text:p text:style-name="P30">Analiza informacji Zarządu Powiatu o przebiegu i wynikach oceny dyrektorów szkół i placówek prowadzonych przez powiat włocławski. </text:p>
        </text:list-item>
      </text:list>
      <text:p text:style-name="P31"><text:span text:style-name="T15">Przewodniczący Komisji</text:span> poinformował, członków Komisji, że jest to temat, który powinien zostać z realizowany w I kwartale, ale na prośbę Pana Starostę został on przesunięty na II kwartał. Ponadto Starosta zwrócił się do Przewodniczącego Komisji o przesuniecie na II kwartał następujących tematów: <text:span text:style-name="T16">Analiza informacji Zarządu Powiatu dotyczącej kosztów prowadzenia szkół na podstawie danych z 2011 roku </text:span><text:span text:style-name="T17">(w ramach jednej metody kwalifikowania i rozliczenia tych kosztów)</text:span><text:span text:style-name="T16"> oraz</text:span><text:span text:style-name="T17"> <text:s/>Analiza planu zadań rzeczowych na rok szkolny 2012/2013 </text:span><text:span text:style-name="T18">po zmianach prawnych i organizacyjnych <text:s/>w kontekście budżetu powiatu na 2012 rok na podstawie informacji z Zarządu Powiatu. Następnie Przewodniczący Komisji </text:span>poprosił o wprowadzenie do tematu Pana Naczelnika Wydziału Rozwoju, Edukacji i Spraw Społecznych. </text:p>
      <text:p text:style-name="P32"><text:span text:style-name="T15">Naczelnika Wydziału Rozwoju, Edukacji i Spraw Społecznych</text:span> poinformował członków Komisji, że <text:span text:style-name="T19">zgodnie z art. 6a ust. 6 i 7 ustawy z dnia 26 stycznia 1982 r. – Karta Nauczyciela <text:s/>oceny pracy dyrektora szkoły, dokonuje organ prowadzący szkołę w porozumieniu z organem sprawującym nadzór pedagogiczny. Według art. 91 pkt 3 Karty Nauczyciela kompetencje organu prowadzącego sprawuje w tym zakresie starosta. Organ prowadzący dokonuje oceny pracy dyrektora szkoły po zasięgnięciu opinii rady szkoły i zakładowych organizacji związkowych działających w tej szkole. Rozporządzenie Ministra Edukacji Narodowej w sprawie kryteriów i trybu dokonywania oceny pracy nauczyciela, trybu postępowania odwoławczego oraz składu i sposobu powoływania zespołu oceniającego z dnia 2 listopada 2000 r. określa kryteria oceny pracy dyrektora szkoły (§ 8 ust. 2 i 3). W roku szkolnym 2011/2012 na wniosek dyrektorów szkół (art. 6a ust. 1 pkt 1 ustawy - Karta Nauczyciela) Starosta Włocławski dokonał oceny pracy dyrektorów 7 szkół i placówek prowadzonych przez Powiat Włocławski: Pana Jana Kobieli dyrektora Zespołu Szkół w Lubrańcu; Pana Marka Kaźmierskiego dyrektora Zespołu Szkół im. Marii Grodzickiej w Lubrańcu – Marysinie; Pani Alicji Sadowskiej dyrektora Zespołu Szkół im. Jana Kasprowicza w Izbicy Kujawskiej; Pani Anny Osińskiej dyrektora Liceum Ogólnokształcącego im. Królowej Jadwigi w Kowalu; Pani Grażyny Wilińskiej dyrektora Zespołu Szkół im. Władysława Reymonta w Chodczu; Pani Doroty Kamińskiej dyrektora Poradni Psychologiczno – Pedagogicznej w Lubieniu Kujawskim; Pana Krzysztofa Kitrysa dyrektora Poradni Psychologiczno – Pedagogicznej w Lubrańcu. Wszyscy dyrektorzy, którzy zwrócili się do organu prowadzącego o ocenę swojej pracy, uzyskali ocenę o charakterze opisowym, zakończoną stwierdzeniem uogólniającym: ocena wyróżniająca. W każdym przypadku organ nadzoru pedagogicznego zaakceptował ocenę końcową zaproponowaną przez Starostę Włocławskiego. Aktualnie prowadzona jest również procedura dokonania oceny pracy Pana Macieja Zielińskiego dyrektora Liceum Ogólnokształcącego dla Dorosłych w Kowalu na wniosek dyrektora. W roku szkolnym 2011/2012 o ocenę pracy nie wystąpiła dyrektor Zespołu Szkół Specjalnych w Brzeziu Pani Barbara Kuklak, posiada ona bowiem aktualną ocenę pracy z 2009 r.</text:span></text:p>
      <text:p text:style-name="P28"><text:span text:style-name="T15">Przewodniczący Komisji </text:span>zapytał członków Komisji, czy mają jakieś pytania? </text:p>
      <text:p text:style-name="P28">Wobec braku pytań Przewodniczący Komisji zapytał, kto jest za przyjęciem informacji Zarządu Powiatu o przebiegu i wynikach oceny dyrektorów szkół i placówek prowadzonych przez powiat włocławski i przeprowadził procedurę głosowania. </text:p>
      <text:p text:style-name="P29">Wyniki głosowania:</text:p>
      <text:p text:style-name="P29">za-4<text:line-break/>przeciw-0<text:line-break/>wstrzymało się-0</text:p>
      <text:p text:style-name="P29">Na podstawie przeprowadzonego głosowania Przewodniczący Komisji stwierdził, że informacja Zarządu Powiatu o przebiegu i wynikach oceny dyrektorów szkół i placówek prowadzonych przez powiat włocławski została przyjęta. </text:p>
      <text:p text:style-name="P33">Informacja Zarządu Powiatu o przebiegu i wynikach oceny dyrektorów szkół i placówek prowadzonych przez powiat włocławski stanowi załącznik nr 5 do niniejszego protokołu. </text:p>
      <text:list text:style-name="L3" text:continue-numbering="true">
        <text:list-header>
          <text:p text:style-name="P34"/>
        </text:list-header>
        <text:list-item>
          <text:p text:style-name="P35">Sprawy różne</text:p>
        </text:list-item>
      </text:list>
      <text:p text:style-name="P36"><text:span text:style-name="T15">Przewodniczący Komisji </text:span>zapytał, czy radni mają jakieś sprawy, które należałoby poruszyć w tym punkcie?</text:p>
      <text:p text:style-name="P36"><text:span text:style-name="T15">Radny Tomasz Chmkowski</text:span> zgłosił wniosek, <text:span text:style-name="T20">aby Zarząd Powiatu <text:s/>opracował koncepcję dalszego funkcjonowania Wielofunkcyjnej Placówki Opiekuńczo-Wychowawczej w Brzeziu oraz Zespołu Szkół Specjalnych w Brzeziu, <text:s/>z uwzględnieniem nowych uwarunkowań organizacji placówek opiekuńczo-wychowawczych i dalszej celowości prowadzenia Zespołu Szkół Specjalnych oraz dokonał analizy zasadności wydatkowania środków finansowych zabezpieczonych w budżecie powiatu włocławskiego na 2012 rok na cele inwestycyjne i remontowe. Według radnego należy zastanowić, się czy warto inwestować w remont pałacu w Brzeziu, ponieważ ze względu na zmianę przepisów dotyczących funkcjonowania palcówek opiekuńczo-wychowawczych, czy nie lepiej te środki przeznaczyć na opracowanie dokumentacji technicznej budowy nowego obiektu. </text:span></text:p>
      <text:p text:style-name="P37"><text:span text:style-name="T21">Przewodniczący Komisji</text:span><text:span text:style-name="T20"> zaproponował, aby Zarząd Powiatu opracował koncepcję do dnia 30 czerwca 2012 roku. Przewodniczący Komisji zapytał członków Komisji, kto jest za podjęciem wniosku o następującej treści: </text:span><text:span text:style-name="T22">aby Zarząd Powiatu do dnia 30 czerwca 2012 roku opracował koncepcję dalszego funkcjonowania Wielofunkcyjnej Placówki Opiekuńczo-Wychowawczej w Brzeziu oraz Zespołu Szkół Specjalnych w Brzeziu, <text:s/>z uwzględnieniem nowych uwarunkowań organizacji placówek opiekuńczo-wychowawczych i dalszej celowości prowadzenia Zespołu Szkół Specjalnych oraz dokonał analizy zasadności wydatkowania środków finansowych zabezpieczonych w budżecie powiatu włocławskiego na 2012 rok na cele inwestycyjne i remontowe. Według radnego należy zastanowić, się czy warto inwestować w remont pałacu w Brzeziu, ponieważ ze względu na zmianę przepisów dotyczących funkcjonowania palcówek opiekuńczo-wychowawczych, czy nie lepiej te środki przeznaczyć na opracowanie dokumentacji technicznej budowy nowego obiektu </text:span><text:span text:style-name="T20">i przeprowadził procedurę głosowania.</text:span></text:p>
      <text:p text:style-name="P38">Wyniki głosowania:</text:p>
      <text:p text:style-name="P38">za-4</text:p>
      <text:p text:style-name="P38">przeciw-0</text:p>
      <text:p text:style-name="P38">wstrzymało się-0</text:p>
      <text:p text:style-name="P38">Na podstawie przeprowadzonego głosowania Przewodniczący Komisji stwierdził, że Komisja podjęła wniosek o następującej treści, który zostanie przekazana do Zarządu Powiatu: <text:s/><text:span text:style-name="T23">aby Zarząd Powiatu do dnia 30 czerwca 2012 roku opracował koncepcję dalszego funkcjonowania Wielofunkcyjnej Placówki Opiekuńczo-Wychowawczej w Brzeziu oraz Zespołu Szkół Specjalnych w Brzeziu, <text:s/>z uwzględnieniem nowych uwarunkowań organizacji placówek opiekuńczo-wychowawczych i dalszej celowości prowadzenia Zespołu Szkół Specjalnych oraz dokonał analizy zasadności wydatkowania środków finansowych zabezpieczonych w budżecie powiatu włocławskiego na 2012 rok na cele inwestycyjne i remontowe. Według radnego należy zastanowić, się czy warto inwestować w remont pałacu w Brzeziu, ponieważ ze względu na zmianę przepisów dotyczących funkcjonowania palcówek opiekuńczo-wychowawczych, czy nie lepiej te środki przeznaczyć na opracowanie dokumentacji technicznej budowy nowego obiektu</text:span></text:p>
      <text:p text:style-name="P38"/>
      <text:p text:style-name="P39"/>
      <text:p text:style-name="P36"/>
      <text:list text:style-name="L4">
        <text:list-item>
          <text:p text:style-name="P40">Zakończenie obrad.</text:p>
        </text:list-item>
      </text:list>
      <text:p text:style-name="P41"><text:span text:style-name="T24">Po zrealizowaniu porządku obrad Przewodniczący Komisji Edukacji, Kultury i Sportu</text:span><text:span text:style-name="T25"> </text:span><text:span text:style-name="T24">w dniu 11 kwietnia 2012 roku <text:s/>o godzinie 13:40 dokonał zamknięcia obrad Komisji.</text:span></text:p>
      <text:p text:style-name="P42"><text:s text:c="110"/></text:p>
      <text:p text:style-name="P43"><text:s text:c="33"/><text:span text:style-name="T26"><text:s/></text:span><text:s text:c="51"/>Przewodniczący Komisji<text:span text:style-name="T27"> </text:span></text:p>
      <text:p text:style-name="P43"><text:s text:c="83"/><text:span text:style-name="T27">Edukacji, Kultury i Sportu</text:span></text:p>
      <text:p text:style-name="P43"/>
      <text:p text:style-name="P43"><text:s text:c="86"/><text:span text:style-name="T27"><text:s text:c="3"/>Karol Matusiak</text:span></text:p>
      <text:p text:style-name="P44"><text:span text:style-name="T28"><text:s text:c="80"/></text:span><text:span text:style-name="T29"><text:s/><text:line-break/></text:span></text:p>
      <text:p text:style-name="P45"><text:s text:c="17"/></text:p>
      <text:p text:style-name="P46"><text:s text:c="10"/></text:p>
      <text:p text:style-name="P47"><text:span text:style-name="T30"><text:s/></text:span><text:span text:style-name="T31">Sekretarz Komisji Edukacji, Kultury i Sportu</text:span><text:span text:style-name="T30"> <text:s text:c="58"/></text:span></text:p>
      <text:p text:style-name="P48">Tomasz Chymkowski</text:p>
      <text:p text:style-name="P49"/>
      <text:p text:style-name="P49">Ze Starostwa Powiatowego protokołowała:</text:p>
      <text:p text:style-name="P50">Marta Szare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680m5$Build-9011</meta:generator>
    <meta:creation-date>2011-12-15T09:52:17</meta:creation-date>
    <dc:date>2012-04-20T10:12:15</dc:date>
    <meta:print-date>2012-04-11T09:03:13</meta:print-date>
    <dc:language>pl-PL</dc:language>
    <meta:editing-cycles>15</meta:editing-cycles>
    <meta:editing-duration>PT15H19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4" meta:word-count="1488" meta:character-count="11896"/>
  </office:meta>
</office:document-meta>
</file>