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paragraph-properties fo:text-align="start" style:justify-single-word="false"/>
      <style:text-properties style:use-window-font-color="true"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2" style:family="paragraph" style:parent-style-name="Standard">
      <style:paragraph-properties fo:text-align="center" style:justify-single-word="false"/>
      <style:text-properties style:use-window-font-color="true"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3" style:family="paragraph" style:parent-style-name="Standard">
      <style:paragraph-properties fo:text-align="center" style:justify-single-word="false"/>
      <style:text-properties style:use-window-font-color="true" style:font-name="Times New Roman"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4" style:family="paragraph" style:parent-style-name="Standard">
      <style:paragraph-properties fo:text-align="start" style:justify-single-word="false"/>
      <style:text-properties style:use-window-font-color="true" style:font-name="Times New Roman" fo:font-size="12pt" fo:language="pl" fo:country="PL" fo:font-style="normal" style:text-underline-style="none"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5"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6"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7"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8"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P9"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1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1"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P12"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13"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font-name-asian="Times New Roman" style:font-size-asian="12pt" style:language-asian="none" style:country-asian="none" style:font-style-asian="normal" style:font-name-complex="Tahoma1" style:font-size-complex="12pt" style:language-complex="none" style:country-complex="none" style:font-style-complex="normal"/>
    </style:style>
    <style:style style:name="P14"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16" style:family="paragraph" style:parent-style-name="Standard" style:list-style-name="L1">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17" style:family="paragraph" style:parent-style-name="Standard">
      <style:paragraph-properties fo:text-align="justify" style:justify-single-word="false">
        <style:tab-stops>
          <style:tab-stop style:position="1.27cm"/>
        </style:tab-stops>
      </style:paragraph-properties>
    </style:style>
    <style:style style:name="P18"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1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0" style:family="paragraph" style:parent-style-name="Standard" style:list-style-name="L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1"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P22"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3" style:family="paragraph" style:parent-style-name="Standard" style:list-style-name="L3">
      <style:paragraph-properties fo:text-align="justify" style:justify-single-word="false" fo:orphans="0" fo:widows="0" fo:hyphenation-ladder-count="no-limit">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fo:hyphenate="false" fo:hyphenation-remain-char-count="2" fo:hyphenation-push-char-count="2"/>
    </style:style>
    <style:style style:name="P24" style:family="paragraph" style:parent-style-name="Text_20_body">
      <style:paragraph-properties fo:margin-left="0cm" fo:margin-right="0.159cm" fo:line-height="100%" fo:text-align="justify" style:justify-single-word="false" fo:text-indent="0cm" style:auto-text-indent="false"/>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size-complex="12pt" style:font-style-complex="normal" style:font-weight-complex="normal"/>
    </style:style>
    <style:style style:name="P25" style:family="paragraph" style:parent-style-name="Text_20_body">
      <style:paragraph-properties fo:margin-left="0cm" fo:margin-right="0.159cm" fo:line-height="100%" fo:text-align="justify" style:justify-single-word="false" fo:text-indent="0cm" style:auto-text-indent="false"/>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style>
    <style:style style:name="P26" style:family="paragraph" style:parent-style-name="Text_20_body">
      <style:paragraph-properties fo:margin-left="0cm" fo:margin-right="0.159cm" fo:line-height="100%" fo:text-align="justify" style:justify-single-word="false" fo:text-indent="0cm" style:auto-text-indent="false"/>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size-complex="12pt" style:language-complex="none" style:country-complex="none" style:font-style-complex="normal" style:font-weight-complex="normal"/>
    </style:style>
    <style:style style:name="P27" style:family="paragraph" style:parent-style-name="Text_20_body">
      <style:paragraph-properties fo:margin-left="0cm" fo:margin-right="0.159cm" fo:line-height="100%" fo:text-align="justify" style:justify-single-word="false" fo:text-indent="0cm" style:auto-text-indent="false"/>
      <style:text-properties style:use-window-font-color="true" style:font-name="Times New Roman" fo:font-size="12pt" fo:language="pl" fo:country="PL" fo:font-style="normal" style:text-underline-style="none"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align="start"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0" style:family="paragraph" style:parent-style-name="Standard">
      <style:paragraph-properties fo:margin-left="0.053cm" fo:margin-right="0cm" fo:text-align="start"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1"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33" style:family="paragraph" style:parent-style-name="Standard" style:list-style-name="L4">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34" style:family="paragraph" style:parent-style-name="Standard" style:list-style-name="L5">
      <style:paragraph-properties fo:text-align="justify" style:justify-single-word="false" fo:orphans="2" fo:widows="2" fo:hyphenation-ladder-count="no-limit">
        <style:tab-stops>
          <style:tab-stop style:position="1.27cm"/>
        </style:tab-stops>
      </style:paragraph-properties>
      <style:text-properties style:use-window-font-color="true" style:font-name="Times New Roman" fo:font-size="12pt" fo:language="pl" fo:country="PL" fo:font-style="italic"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fo:hyphenate="tru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fo:hyphenate="true" fo:hyphenation-remain-char-count="2" fo:hyphenation-push-char-count="2"/>
    </style:style>
    <style:style style:name="P36"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fo:hyphenate="true" fo:hyphenation-remain-char-count="2" fo:hyphenation-push-char-count="2"/>
    </style:style>
    <style:style style:name="P37" style:family="paragraph" style:parent-style-name="Standard" style:list-style-name="L6">
      <style:paragraph-properties fo:text-align="justify" style:justify-single-word="false">
        <style:tab-stops>
          <style:tab-stop style:position="1.27cm"/>
        </style:tab-stops>
      </style:paragraph-properties>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cm" fo:margin-right="0cm" fo:text-align="end" style:justify-single-word="false" fo:text-indent="0cm" style:auto-text-indent="false"/>
      <style:text-properties fo:font-size="12pt" fo:font-style="italic" style:font-size-asian="12pt" style:font-style-asian="italic" style:font-size-complex="12pt"/>
    </style:style>
    <style:style style:name="P40" style:family="paragraph" style:parent-style-name="Standard">
      <style:paragraph-properties fo:margin-left="0cm" fo:margin-right="0cm" fo:text-align="end" style:justify-single-word="false" fo:text-indent="0cm" style:auto-text-indent="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P41" style:family="paragraph" style:parent-style-name="Standard">
      <style:paragraph-properties fo:text-align="end" style:justify-single-word="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font-style-complex="italic"/>
    </style:style>
    <style:style style:name="P42" style:family="paragraph" style:parent-style-name="Standard">
      <style:text-properties fo:font-size="12pt" fo:font-style="italic" style:font-size-asian="12pt" style:font-style-asian="italic" style:font-size-complex="12pt" style:font-style-complex="italic"/>
    </style:style>
    <style:style style:name="P43" style:family="paragraph" style:parent-style-name="Standard">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44"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style:use-window-font-color="true" style:font-name="Times New Roman" fo:font-size="9pt" fo:letter-spacing="-0.002cm" fo:language="pl" fo:country="PL" fo:font-style="italic" style:text-underline-style="none" fo:font-weight="normal" style:font-name-asian="Times New Roman" style:font-size-asian="9pt" style:language-asian="none" style:country-asian="none" style:font-style-asian="italic" style:font-weight-asian="normal" style:font-name-complex="Arial" style:font-size-complex="9pt" style:language-complex="none" style:country-complex="none" style:font-style-complex="normal" style:font-weight-complex="normal"/>
    </style:style>
    <style:style style:name="T1" style:family="text">
      <style:text-properties fo:font-style="normal" fo:font-weight="normal" style:font-name-asian="Lucida Sans Unicode" style:font-style-asian="normal" style:font-weight-asian="normal" style:font-name-complex="Tahoma" style:font-style-complex="normal" style:font-weight-complex="normal"/>
    </style:style>
    <style:style style:name="T2" style:family="text">
      <style:text-properties style:text-position="super 58%" fo:font-style="normal" fo:font-weight="normal" style:font-name-asian="Lucida Sans Unicode" style:font-style-asian="normal" style:font-weight-asian="normal" style:font-name-complex="Tahoma" style:font-style-complex="normal" style:font-weight-complex="normal"/>
    </style:style>
    <style:style style:name="T3" style:family="text">
      <style:text-properties style:text-position="0% 100%" fo:font-style="normal" fo:font-weight="normal" style:font-name-asian="Lucida Sans Unicode" style:font-style-asian="normal" style:font-weight-asian="normal" style:font-name-complex="Tahoma" style:font-style-complex="normal" style:font-weight-complex="normal"/>
    </style:style>
    <style:style style:name="T4" style:family="text">
      <style:text-properties fo:font-weight="bold" style:font-weight-asian="bold" style:font-weight-complex="bold"/>
    </style:style>
    <style:style style:name="T5" style:family="text">
      <style:text-properties fo:font-style="normal" style:font-name-asian="Lucida Sans Unicode" style:font-style-asian="normal" style:font-name-complex="Tahoma" style:font-style-complex="normal" style:font-weight-complex="normal"/>
    </style:style>
    <style:style style:name="T6" style:family="text">
      <style:text-properties style:font-name-asian="Lucida Sans Unicode" style:font-name-complex="Tahoma" style:font-weight-complex="normal"/>
    </style:style>
    <style:style style:name="T7" style:family="text" style:parent-style-name="Strong_20_Emphasi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8"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style>
    <style:style style:name="T9"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10" style:family="text">
      <style:text-properties fo:font-weight="normal" style:font-weight-asian="normal"/>
    </style:style>
    <style:style style:name="T11" style:family="text">
      <style:text-properties fo:font-weight="normal" style:font-name-asian="Times New Roman" style:font-weight-asian="normal" style:font-name-complex="Tahoma1"/>
    </style:style>
    <style:style style:name="T12" style:family="text">
      <style:text-properties style:font-name-asian="Times New Roman" style:font-name-complex="Times New Roman" style:language-complex="ar" style:country-complex="SA"/>
    </style:style>
    <style:style style:name="T13" style:family="text">
      <style:text-properties style:text-underline-style="none" fo:font-weight="bold" style:font-weight-asian="bold" style:font-name-complex="Arial" style:language-complex="none" style:country-complex="none" style:font-weight-complex="bold"/>
    </style:style>
    <style:style style:name="T14" style:family="text">
      <style:text-properties style:text-underline-style="none" style:font-name-complex="Arial" style:language-complex="none" style:country-complex="none"/>
    </style:style>
    <style:style style:name="T15" style:family="text">
      <style:text-properties fo:font-style="italic" style:text-underline-style="none" fo:font-weight="bold" style:font-style-asian="italic" style:font-weight-asian="bold" style:font-name-complex="Tahoma1" style:language-complex="none" style:country-complex="none" style:font-style-complex="italic" style:font-weight-complex="bold"/>
    </style:style>
    <style:style style:name="T16" style:family="text">
      <style:text-properties style:text-underline-style="none" style:font-name-complex="Tahoma1" style:language-complex="none" style:country-complex="none"/>
    </style:style>
    <style:style style:name="T17" style:family="text">
      <style:text-properties style:font-name-complex="Arial"/>
    </style:style>
    <style:style style:name="T18" style:family="text">
      <style:text-properties style:font-name-asian="Lucida Sans Unicode" style:font-name-complex="Tahoma"/>
    </style:style>
    <style:style style:name="T19" style:family="text">
      <style:text-properties style:text-underline-style="none" fo:font-weight="bold" style:font-name-asian="Lucida Sans Unicode" style:font-weight-asian="bold" style:font-name-complex="Tahoma" style:language-complex="none" style:country-complex="none" style:font-weight-complex="bold"/>
    </style:style>
    <style:style style:name="T20" style:family="text">
      <style:text-properties style:text-underline-style="none" style:font-name-asian="Lucida Sans Unicode" style:font-name-complex="Tahoma" style:language-complex="none" style:country-complex="none"/>
    </style:style>
    <style:style style:name="T21" style:family="text">
      <style:text-properties style:text-underline-style="none" style:font-name-complex="Times New Roman" style:language-complex="ar" style:country-complex="SA"/>
    </style:style>
    <style:style style:name="T22" style:family="text">
      <style:text-properties style:text-underline-style="none"/>
    </style:style>
    <style:style style:name="T23" style:family="text">
      <style:text-properties style:text-underline-style="solid" style:text-underline-width="auto" style:text-underline-color="font-color"/>
    </style:style>
    <style:style style:name="T24" style:family="text">
      <style:text-properties style:font-name-complex="Tahoma1" style:language-complex="none" style:country-complex="none"/>
    </style:style>
    <style:style style:name="T25" style:family="text" style:parent-style-name="Strong_20_Emphasis">
      <style:text-properties style:use-window-font-color="true" style:font-name="Times New Roman" fo:font-size="12pt" fo:language="pl" fo:country="PL" fo:font-style="italic"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T26" style:family="text">
      <style:text-properties style:use-window-font-color="true"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7" style:family="text">
      <style:text-properties style:use-window-font-color="true" fo:font-size="12pt" fo:language="pl" fo:country="PL" style:font-name-asian="Lucida Sans Unicode" style:font-size-asian="12pt" style:language-asian="none" style:country-asian="none" style:font-name-complex="Arial" style:font-size-complex="12pt" style:language-complex="none" style:country-complex="none"/>
    </style:style>
    <style:style style:name="T28" style:family="text">
      <style:text-properties style:use-window-font-color="true" style:text-position="super 58%"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9" style:family="text">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T30" style:family="text">
      <style:text-properties style:use-window-font-color="true" fo:language="pl" fo:country="PL" style:font-name-asian="Lucida Sans Unicode" style:language-asian="none" style:country-asian="none" style:font-name-complex="Tahoma" style:language-complex="none" style:country-complex="none"/>
    </style:style>
    <style:style style:name="T31" style:family="text" style:parent-style-name="Strong_20_Emphasis">
      <style:text-properties style:use-window-font-color="true" style:font-name="Times New Roman" fo:font-size="12pt" fo:letter-spacing="-0.002cm" fo:language="pl" fo:country="PL" fo:font-style="italic" style:text-underline-style="none" fo:font-weight="normal" style:font-name-asian="Times New Roman" style:font-size-asian="12pt" style:language-asian="none" style:country-asian="none" style:font-style-asian="italic" style:font-weight-asian="normal" style:font-name-complex="Arial" style:font-size-complex="12pt" style:language-complex="none" style:country-complex="none" style:font-style-complex="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1" text:start-value="4">
        <style:list-level-properties text:space-before="0.635cm" text:min-label-width="0.635cm"/>
      </text:list-level-style-number>
      <text:list-level-style-number text:level="2" style:num-suffix="." style:num-format="1" text:start-value="4">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3">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text:list-style style:name="L4">
      <text:list-level-style-number text:level="1" style:num-suffix="." style:num-format="1" text:start-value="6">
        <style:list-level-properties text:space-before="0.635cm" text:min-label-width="0.635cm"/>
      </text:list-level-style-number>
      <text:list-level-style-number text:level="2" style:num-suffix="." style:num-format="1" text:start-value="6">
        <style:list-level-properties text:space-before="1.27cm" text:min-label-width="0.635cm"/>
      </text:list-level-style-number>
      <text:list-level-style-number text:level="3" style:num-suffix="." style:num-format="1" text:start-value="6">
        <style:list-level-properties text:space-before="1.905cm" text:min-label-width="0.635cm"/>
      </text:list-level-style-number>
      <text:list-level-style-number text:level="4" style:num-suffix="." style:num-format="1" text:start-value="6">
        <style:list-level-properties text:space-before="2.54cm" text:min-label-width="0.635cm"/>
      </text:list-level-style-number>
      <text:list-level-style-number text:level="5" style:num-suffix="." style:num-format="1" text:start-value="6">
        <style:list-level-properties text:space-before="3.175cm" text:min-label-width="0.635cm"/>
      </text:list-level-style-number>
      <text:list-level-style-number text:level="6" style:num-suffix="." style:num-format="1" text:start-value="6">
        <style:list-level-properties text:space-before="3.81cm" text:min-label-width="0.635cm"/>
      </text:list-level-style-number>
      <text:list-level-style-number text:level="7" style:num-suffix="." style:num-format="1" text:start-value="6">
        <style:list-level-properties text:space-before="4.445cm" text:min-label-width="0.635cm"/>
      </text:list-level-style-number>
      <text:list-level-style-number text:level="8" style:num-suffix="." style:num-format="1" text:start-value="6">
        <style:list-level-properties text:space-before="5.08cm" text:min-label-width="0.635cm"/>
      </text:list-level-style-number>
      <text:list-level-style-number text:level="9" style:num-suffix="." style:num-format="1" text:start-value="6">
        <style:list-level-properties text:space-before="5.715cm" text:min-label-width="0.635cm"/>
      </text:list-level-style-number>
      <text:list-level-style-number text:level="10" style:num-suffix="." style:num-format="1" text:start-value="6">
        <style:list-level-properties text:space-before="6.35cm" text:min-label-width="0.635cm"/>
      </text:list-level-style-number>
    </text:list-style>
    <text:list-style style:name="L5">
      <text:list-level-style-number text:level="1" style:num-suffix="." style:num-format="1" text:start-value="8">
        <style:list-level-properties text:space-before="0.635cm" text:min-label-width="0.635cm"/>
      </text:list-level-style-number>
      <text:list-level-style-number text:level="2" style:num-suffix="." style:num-format="1" text:start-value="8">
        <style:list-level-properties text:space-before="1.27cm" text:min-label-width="0.635cm"/>
      </text:list-level-style-number>
      <text:list-level-style-number text:level="3" style:num-suffix="." style:num-format="1" text:start-value="8">
        <style:list-level-properties text:space-before="1.905cm" text:min-label-width="0.635cm"/>
      </text:list-level-style-number>
      <text:list-level-style-number text:level="4" style:num-suffix="." style:num-format="1" text:start-value="8">
        <style:list-level-properties text:space-before="2.54cm" text:min-label-width="0.635cm"/>
      </text:list-level-style-number>
      <text:list-level-style-number text:level="5" style:num-suffix="." style:num-format="1" text:start-value="8">
        <style:list-level-properties text:space-before="3.175cm" text:min-label-width="0.635cm"/>
      </text:list-level-style-number>
      <text:list-level-style-number text:level="6" style:num-suffix="." style:num-format="1" text:start-value="8">
        <style:list-level-properties text:space-before="3.81cm" text:min-label-width="0.635cm"/>
      </text:list-level-style-number>
      <text:list-level-style-number text:level="7" style:num-suffix="." style:num-format="1" text:start-value="8">
        <style:list-level-properties text:space-before="4.445cm" text:min-label-width="0.635cm"/>
      </text:list-level-style-number>
      <text:list-level-style-number text:level="8" style:num-suffix="." style:num-format="1" text:start-value="8">
        <style:list-level-properties text:space-before="5.08cm" text:min-label-width="0.635cm"/>
      </text:list-level-style-number>
      <text:list-level-style-number text:level="9" style:num-suffix="." style:num-format="1" text:start-value="8">
        <style:list-level-properties text:space-before="5.715cm" text:min-label-width="0.635cm"/>
      </text:list-level-style-number>
      <text:list-level-style-number text:level="10" style:num-suffix="." style:num-format="1" text:start-value="8">
        <style:list-level-properties text:space-before="6.35cm" text:min-label-width="0.635cm"/>
      </text:list-level-style-number>
    </text:list-style>
    <text:list-style style:name="L6">
      <text:list-level-style-number text:level="1" style:num-suffix="." style:num-format="1" text:start-value="9">
        <style:list-level-properties text:space-before="0.635cm" text:min-label-width="0.635cm"/>
      </text:list-level-style-number>
      <text:list-level-style-number text:level="2" style:num-suffix="." style:num-format="1" text:start-value="9">
        <style:list-level-properties text:space-before="1.27cm" text:min-label-width="0.635cm"/>
      </text:list-level-style-number>
      <text:list-level-style-number text:level="3" style:num-suffix="." style:num-format="1" text:start-value="9">
        <style:list-level-properties text:space-before="1.905cm" text:min-label-width="0.635cm"/>
      </text:list-level-style-number>
      <text:list-level-style-number text:level="4" style:num-suffix="." style:num-format="1" text:start-value="9">
        <style:list-level-properties text:space-before="2.54cm" text:min-label-width="0.635cm"/>
      </text:list-level-style-number>
      <text:list-level-style-number text:level="5" style:num-suffix="." style:num-format="1" text:start-value="9">
        <style:list-level-properties text:space-before="3.175cm" text:min-label-width="0.635cm"/>
      </text:list-level-style-number>
      <text:list-level-style-number text:level="6" style:num-suffix="." style:num-format="1" text:start-value="9">
        <style:list-level-properties text:space-before="3.81cm" text:min-label-width="0.635cm"/>
      </text:list-level-style-number>
      <text:list-level-style-number text:level="7" style:num-suffix="." style:num-format="1" text:start-value="9">
        <style:list-level-properties text:space-before="4.445cm" text:min-label-width="0.635cm"/>
      </text:list-level-style-number>
      <text:list-level-style-number text:level="8" style:num-suffix="." style:num-format="1" text:start-value="9">
        <style:list-level-properties text:space-before="5.08cm" text:min-label-width="0.635cm"/>
      </text:list-level-style-number>
      <text:list-level-style-number text:level="9" style:num-suffix="." style:num-format="1" text:start-value="9">
        <style:list-level-properties text:space-before="5.715cm" text:min-label-width="0.635cm"/>
      </text:list-level-style-number>
      <text:list-level-style-number text:level="10" style:num-suffix="." style:num-format="1" text:start-value="9">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I.0012.6.6.2011</text:p>
      <text:p text:style-name="P2"/>
      <text:p text:style-name="P2">Protokół nr 6/11</text:p>
      <text:p text:style-name="P3">z posiedzenia Komisji Zdrowia i Spraw Społecznych Rady Powiatu we Włocławku <text:line-break/> z dnia 14 września 2011 roku</text:p>
      <text:p text:style-name="P3"/>
      <text:p text:style-name="P4"/>
      <text:list text:style-name="WW8Num2">
        <text:list-item>
          <text:p text:style-name="P5">Otwarcie obrad Komisji.</text:p>
        </text:list-item>
      </text:list>
      <text:p text:style-name="P6"><text:span text:style-name="T1">W dniu 14 września 2011 roku <text:s/>o godzinie 13:14 </text:span><text:span text:style-name="T2"><text:s/></text:span><text:span text:style-name="T3">Wiceprzewodniczący</text:span><text:span text:style-name="T1"> Komisji Zdrowia i Spraw Społecznych Pan Roman Tomaszewski dokonał otwarcia obrad Komisji, które miało miejsce <text:s/>w siedzibie Starostwa Powiatowego we Włocławku. Wiceprzewodniczący powitała <text:s/>wszystkich członków Komisji oraz zaproszonych gości w osobie Pani Skarbnik Powiatu - Barbary Kubiak. </text:span></text:p>
      <text:p text:style-name="P7"/>
      <text:list text:style-name="WW8Num2" text:continue-numbering="true">
        <text:list-item>
          <text:p text:style-name="P5">Stwierdzenie quorum. </text:p>
        </text:list-item>
      </text:list>
      <text:p text:style-name="P8">Na podstawie listy obecności Wiceprzewodniczący Komisji stwierdził, że w obradach uczestniczy 4 osób, co wobec ustawowego składu Komisji, liczącego 6 osób stanowi wymagane quorum.</text:p>
      <text:p text:style-name="P9"/>
      <text:p text:style-name="P9">Lista obecności członków Komisji stanowi załącznik nr 1 do niniejszego protokołu.</text:p>
      <text:p text:style-name="P9"/>
      <text:p text:style-name="P10">Lista zaproszonych gości stanowi załącznik nr 2 do niniejszego protokołu<text:span text:style-name="T4">.</text:span></text:p>
      <text:p text:style-name="P11"/>
      <text:list text:style-name="WW8Num2" text:continue-numbering="true">
        <text:list-item>
          <text:p text:style-name="P5">Przyjęcie porządku obrad. </text:p>
        </text:list-item>
      </text:list>
      <text:p text:style-name="P12"><text:span text:style-name="T5">Wiceprzewodniczący Komisji </text:span><text:span text:style-name="T1"><text:s/>powiedział</text:span><text:span text:style-name="T6">, </text:span><text:span text:style-name="T1">że wraz zawiadomieniem o posiedzeniu Komisji Zdrowia i Spraw Społecznych członkowie komisji otrzymali porządek obrad, który przedstawiał się następująco:</text:span></text:p>
      <text:list text:style-name="L1">
        <text:list-item>
          <text:p text:style-name="P13">Otwarcie obrad Komisji.</text:p>
        </text:list-item>
        <text:list-item>
          <text:p text:style-name="P13">Stwierdzenie quorum. </text:p>
        </text:list-item>
        <text:list-item>
          <text:p text:style-name="P13">Przyjęcie porządku obrad. </text:p>
        </text:list-item>
        <text:list-item>
          <text:p text:style-name="P14">Przyjęcie protokołu nr 5/11 z dnia 17 sierpnia <text:s/>2011 roku. </text:p>
        </text:list-item>
        <text:list-item>
          <text:p text:style-name="P15">Analiza projektu uchwały w sprawie przyjęcia informacji Zarządu Powiatu we Włocławku o przebiegu wykonania budżetu Powiatu Włocławskiego za I półrocze 2011 roku oraz informacji o kształtowaniu się wieloletniej prognozy finansowej Powiatu Włocławskiego na lata 2011-2018.</text:p>
        </text:list-item>
        <text:list-item>
          <text:p text:style-name="P16">Sprawy różne.</text:p>
        </text:list-item>
        <text:list-item>
          <text:p text:style-name="P16"><text:span text:style-name="T7">Zakończenie obrad.</text:span></text:p>
        </text:list-item>
      </text:list>
      <text:p text:style-name="P17"><text:span text:style-name="T7">Wiceprzewodniczący Komisji zapytał członków Komisji, kto jest za przyjęciem porządku obrad i przeprowadził procedurę głosowania.</text:span></text:p>
      <text:p text:style-name="P17"><text:span text:style-name="T7">Wyniki głosowania:</text:span></text:p>
      <text:p text:style-name="P17"><text:span text:style-name="T8">za-4</text:span></text:p>
      <text:p text:style-name="P17"><text:span text:style-name="T8">przeciw-0</text:span></text:p>
      <text:p text:style-name="P17"><text:span text:style-name="T9">wstrzymało się-0</text:span></text:p>
      <text:p text:style-name="P18">Na podstawie przeprowadzonego głosowania Wiceprzewodniczący Komisji stwierdził, że porządek obrad został przyjęty. </text:p>
      <text:p text:style-name="P19">Porządek obrad stanowi załącznik nr 3 do niniejszego protokołu. </text:p>
      <text:p text:style-name="P19"/>
      <text:list text:style-name="L2">
        <text:list-item>
          <text:p text:style-name="P20">Przyjęcie protokołu nr 5/11 z dnia 17 sierpnia 2011 roku. </text:p>
        </text:list-item>
      </text:list>
      <text:p text:style-name="P21">Wiceprzewodniczący Komisji <text:span text:style-name="T10">poinformował członków komisji, iż z ostatniego posiedzenia Komisji został sporządzony protokół nr 5/11 z dnia 17 sierpnia 2011 roku, który był do wglądu w Biurze Rady i Ochrony Informacji. Wiceprzewodniczący Komisji zapytał, kto jest za przyjęciem porządku obrad i </text:span><text:span text:style-name="T11"><text:s/>przeprowadził procedurę głosowania.</text:span></text:p>
      <text:p text:style-name="P22">Wyniki głosowania:</text:p>
      <text:p text:style-name="P22">za-4</text:p>
      <text:p text:style-name="P22">przeciw-0</text:p>
      <text:p text:style-name="P22">wstrzymało się-0</text:p>
      <text:p text:style-name="P22"/>
      <text:p text:style-name="P22">Na podstawie przeprowadzonego głosowania Wiceprzewodniczący Komisji stwierdził, że protokół nr 5/11 z dnia 17 sierpnia <text:s/>2011 roku został przyjęty. </text:p>
      <text:p text:style-name="P22"/>
      <text:list text:style-name="L3">
        <text:list-item>
          <text:p text:style-name="P23">Analiza projektu uchwały w sprawie przyjęcia informacji Zarządu Powiatu we Włocławku o przebiegu wykonania budżetu Powiatu Włocławskiego za I półrocze 2011 roku oraz informacji o kształtowaniu się wieloletniej prognozy finansowej Powiatu Włocławskiego na lata 2011-2018.</text:p>
        </text:list-item>
      </text:list>
      <text:p text:style-name="P10"><text:span text:style-name="T4">Wiceprzewodniczący Komisji</text:span> <text:span text:style-name="T12">poprosił <text:s/>Panią Skarbnik Powiatu Barbarę Kubiak o przedstawienie tematu.</text:span></text:p>
      <text:p text:style-name="P24"><text:span text:style-name="T13">Skarbnik Powiatu Barbara Kubiak</text:span><text:span text:style-name="T14"> poinformowała członków Komisji, iż w dniu 25 sierpnia uchwałą 64/11 Zarząd Powiatu przyjął</text:span><text:span text:style-name="T15"> </text:span><text:span text:style-name="T16">informację <text:s/>o przebiegu wykonania budżetu Powiatu Włocławskiego za I półrocze 2011 roku oraz informacji o kształtowaniu się wieloletniej prognozy finansowej Powiatu Włocławskiego na lata 2011-2018.</text:span><text:span text:style-name="T14"> RIO uchwałą nr 226/2011 w dniu 5 września 2011 wydała pozytywna opinie o przedłożonej informacji przez Zarząd Powiatu we Włocławku. Wykonane dochody budżetu powiatu za I półrocze 2011r. zamknęły się kwotą 34.823.147,81 zł, a wykonane wydatki kwotą 28.296.516,47 zł. Tak więc zaplanowane dochody budżetu powiatu na 2011r. zostały zrealizowane w 54,41% natomiast zaplanowane wydatki w 40,60%, a zatem budżet powiatu za I półrocze 2011 roku zamknął się wynikiem dodatnim, w kwocie <text:s/>6.526.631,34 zł (przy planowanym deficycie 5.691.316,00zł).Na tak wysoki wynik dodatni -przy planowanym deficycie - miało wpływ zrealizowanie w niewielkim procencie wydatków na remonty bieżące (dróg powiatowych) oraz wydatków na realizację zadań inwestycyjnych (w I półroczu na większość zadań zostały przeprowadzone procedury przetargowe, rozpoczęto części zadań realizację – jednak pełna realizacja nastąpi w II półroczu br. i wtedy też nastąpią płatności) oraz fakt, iż w I półroczu powiat otrzymał 50% dotacji (1.500.000,00 zł) z budżetu państwa na realizację zadania inwestycyjnego z zakresu infrastruktury drogowej (zadania realizowane z udziałem środków finansowych z NPPDL w latach 2008-2011), w m-cu czerwcu br. wpłynęła też do budżetu część oświatowa subwencji ogólnej na m-c lipiec br.(721.569,00 zł). <text:s/></text:span></text:p>
      <text:p text:style-name="P25">Na obrady przybył radny Zygmunt Wierzowiecki w obradach uczestniczy 5 członków Komisji. </text:p>
      <text:p text:style-name="P24"><text:span text:style-name="T13">Radny Jerzy Donajczyk</text:span><text:span text:style-name="T14"> zapytał, czy powiat zaciągnął kredyt w II półroczu?</text:span></text:p>
      <text:p text:style-name="P24"><text:span text:style-name="T13">Skarbnik Powiatu</text:span><text:span text:style-name="T14"> odpowiedziała, że na dzień dzisiejszy powiat nie ma zaciągniętego kredytu. Na ostatnim posiedzeniu Zarząd Powiatu <text:s/>podjął uchwałę na zaciągnięcie kredytu na 2011 rok na pokrycie planowanego deficytu w kwocie 4 000 700 zł po wszystkich zmianach. Przetarg zostanie ogłoszony w najbliższym czasie. Kredyt zostanie zaciągnięty w takiej wysokości jaka będzie potrzeba, ale na pewno nie będzie to kredyt wyższy od w/w kwoty. Kredyt nie był zaciągnięty, ponieważ niektóre zadania dopiero teraz zostały zrealizowane jak np.: remonty bieżące dróg. Planuje się zaciągnięcie kredytu na miesiąc listopad, aby móc zapłacić za realizację drogi Mostki-Kowal. </text:span></text:p>
      <text:p text:style-name="P25"><text:span text:style-name="T4">Radny Zygmunt Wierzowiecki</text:span> zapytał, kiedy mija termin realizacji tego zadania?</text:p>
      <text:p text:style-name="P25"><text:span text:style-name="T4">Skarbnik Powiatu</text:span> odpowiedziała, że termin mija 20 października br. </text:p>
      <text:p text:style-name="P25"><text:span text:style-name="T4">Radny Jerzy Donajczyk</text:span> zapytał o wydatki ponoszone na administracje, z informacji wynika, że plany wydatków zostały przekroczone o 2,3%. radny zapytał, czy w II półroczu przewidywane są wzrosty wynagrodzeń?</text:p>
      <text:p text:style-name="P25">Na obrady przybyła Pani radna Ewa Kończyńska w obradach uczestniczy 6 członków Komisji. </text:p>
      <text:p text:style-name="P25"><text:span text:style-name="T4">Skarbnik Powiatu</text:span> powiedziała, że ani dla pracowników administracji ani innych pracowników jednostek powiatowych oprócz nauczycieli nie są przewidywane podwyżki wynagrodzeń. Jeśli chodzi o nauczycieli to od miesiąca września musiały zostać wprowadzone 7% -owe podwyżki dla nauczycieli. Ponadto dla nauczycieli, którzy zdobyli awans zawodowy również otrzymają podwyżki, które były zaplanowane w części rezerwy budżetowej na oświatę i edukacyjna opiekę wychowawczą budżecie powiatu włocławskiego. Ze względu na sytuację gospodarcza powiatu jak i kraju nie były planowane podwyżki wynagrodzeń dla pracowników. Skarbnik zaznaczyła, że spływ dochodów nie jest zadowalający. <text:s/>W I półroczu br. dochody z PIT ( § 0010) były niższe niż wynika to z okresu rozliczeniowego o kwotę 353.420,00 zł- (jeśli udziały będą w dalszym ciągu spływały w takiej samej wysokości -w II półroczu br., niezbędna będzie korekta planu dochodów z tego źródła), do 100% w § 0960, 408,16% w § 0680 i 129,57% w § 2360. jeśli chodzi o podatek CIT to w tym roku powiat musi zwrócić podatek do 3 urzędów skarbowych, ponieważ przedsiębiorcy mają prawo składać deklarację.</text:p>
      <text:p text:style-name="P25"><text:span text:style-name="T4">Radny Zygmunt Wierzowiecki</text:span> powiedział, że duży przedsiębiorcy, którzy mają do zapłaty podatek na kwotę przekraczającą próg to płaca go w Urzędzie Skarbowym w Bydgoszczy a nie w urzędzie skarbowym we Włocławku. </text:p>
      <text:p text:style-name="P25"><text:span text:style-name="T4">Skarbnik</text:span> zaznaczyła, ze do powiatu nie wystąpił tylko urząd skarbowy z Włocławka, ale wystąpiły również urzędy z Warszawy, Łodzi, Poznania itd. <text:s text:c="2"/></text:p>
      <text:p text:style-name="P25"><text:span text:style-name="T4">Radny Zygmunt Wierzowiecki</text:span> podniósł, iż osoby, które dokonują inwestycji również powinny odprowadzić podatek we właściwej wysokości.</text:p>
      <text:p text:style-name="P25"><text:span text:style-name="T4">Radna Jadwiga Błaszkiewicz</text:span> pozwiedzała, że Jeśli np. w tym roku zainwestuje kwotę 100 000 zł to nie znaczy, że te 100 000 zł stanowią koszty uzyskania przychodów. W koszty wrzuca sie zakup do kwoty 4 000 zł, który jest jednorazowo amortyzowany. Jeśli inwestycja wynosi 100 000 zł to wtedy jest to zakwalifikowane jako środek trwały. Chyba, że dany środek jest brany w leasingu to wtedy można to wrzucić w koszty. </text:p>
      <text:p text:style-name="P25"><text:span text:style-name="T4">Radny Zygmunt Wierzowiecki</text:span> powiedział, że osoba pracująca np. w urzędzie odprowadza podatek od swojej pensji a osoby prowadzące działalność traktowane są ulgowo.</text:p>
      <text:p text:style-name="P25"><text:span text:style-name="T4">Skarbnik Powiatu</text:span> powiedziała, że nie byłoby miejsc pracy.</text:p>
      <text:p text:style-name="P25"><text:span text:style-name="T4">Radny Zygmunt Wierzowiecki</text:span> powiedział, że Pani Skarbnik się myli. Takie nierówne traktowanie według radnego jest “oszustwem w białych rękawiczkach”. </text:p>
      <text:p text:style-name="P25"><text:span text:style-name="T4">Radna Jadwiga Błaszkiewicz</text:span> powiedziała, że nic nie stoi na przeszkodzie, aby otwierać te działalności. </text:p>
      <text:p text:style-name="P25"><text:span text:style-name="T4">Radny Jerzy Donajczyk</text:span> powiedział, że najmniej wydatków poniósł DPS w Wilkowiczkach. Radny zapytał z czego to wynika?</text:p>
      <text:p text:style-name="P25"><text:span text:style-name="T4">Skarbnik Powiatu</text:span> odpowiedziała, że to zależy jakie jest wykonanie na poszczególnych paragrafach. W DPS Wilkowiczki prowadzone są remonty, budynek ciągle zostaje ulepszany co powoduje, że płatności będą w II półroczu dlatego też obecnie jest takie wykonanie na niektórych paragrafach. <text:s/></text:p>
      <text:p text:style-name="P25"><text:span text:style-name="T4">Radny Jerzy Donajczyk</text:span> zapytał, czy są przewidywane jakieś przekroczenia jeśli chodzi o wykonanie wydatków?</text:p>
      <text:p text:style-name="P25"><text:span text:style-name="T4">Skarbnik Powiatu</text:span> odpowiedziała, że zabraknie środków na składkę dla osób bezrobotnych bez prawa do zasiłku. Jest to z zakresu administracji rządowej i powiat czeka na dofinansowanie od Wojewody. </text:p>
      <text:p text:style-name="P25"><text:span text:style-name="T4">Radny Jerzy Donajczyk</text:span> powiedział, że RIO wydało pozytywną opinię i budżet nie budzi zastrzeżeń. Radny zapytał jak wygląda współpraca z jednostkami samorządu terytorialnego pod względem finansowania <text:s/>inwestycji w ramach współpartnerstwa z powiatem włocławskim?</text:p>
      <text:p text:style-name="P25"><text:span text:style-name="T4">Skarbnik Powiatu</text:span> powiedziała, że jeśli chodzi o współprace z gminami to w I półroczu były zaplanowane środki finansowe dla 3 gmin: Lubraniec, Brześć Kujawski Boniewo. Gminy przejęły na okres 5 lat w drodze porozumienia zarząd nad drogami powiatowymi. Dlatego też na terenie gmin Boniewo i Lubraniec prowadzone przebudowy są dofinansowane przez powiat włocławski. Gminy uzyskują środki z NPPDL. Jeśli chodzi o Gminę Brześć Kujawski to tam była kwota 245 000 zł a dla Gminy Boniewo 303 000zł. Skarbnik zaznaczyła,że są też zabezpieczane środki dla gminy Lubraniec, ale obecnie powiat czeka na realizację zadania. Jeśli chodzi o inwestycje Mostki - Kowal to w tej inwestycji będą partycypować gmina Włocławek, Miasto Kowal oraz Gmina Kowal. Planowane zakończenie inwestycji jest na 20 października br. Zgodnie z podpisanymi umowami powiat włocławski otrzyma środki po zrealizowanym zadaniu. Współpraca z samorządem gminy Włocławek i Choceń była również podczas realizacji drogi Włocławek-Kruszyn-Choceń.. Współprac trwała przez okres 3 lat. Środki, które spływały z tych gmin do budżetu powiatu były proporcjonalne do wysokości płatności w poszczególnych latach. Gmina Choceń zrealizowała te płatności w 100%. Jeśli chodzi o Gminę Włocławek to nie ostatnio nie wpłynęła kwota 15 000 zł. w 2009 roku miał być wykonany odcinek chodnika ale <text:s/>z uwagi na warunki atmosferyczne nie udało się tego zrealizować w 2009 roku. W związku z tym Wójt Gminy Włocławek ma wątpliwości co do płatności. Było również podpisane porozumienie z Gminą Lubanie odnośnie realizacji drogi Siutkowo-Mikanowo, która ma być wykonywana w przyszłym roku. Zadanie zostało podzielone na etapy. Skarbnik Powiatu zaznaczyła, że dotychczasowo tylko Gmina Fabianki dofinansowała 25% zadania realizowanego na terenie gminy Fabianki był to rok 2009. Pozostałe gminy ograniczają dofinansowanie do wysokości 10%. </text:p>
      <text:p text:style-name="P24"><text:span text:style-name="T13">Radny Roman Gołębiewski</text:span><text:span text:style-name="T14"> powiedział, że dotychczasowo z NPPDL można było uzyskać kwotę 3 000 000 <text:s/>zł do 50 % dofinansowania. W roku bieżącym z Urzędu Wojewódzkiego można uzyskać do 30% dofinansowania maksymalnie 1 000 000 zł. W roku bieżącym na powiaty przeznaczone jest 5 000 000 zł, co oznacza, że tylko pięć powiatów uzyska takie dofinansowanie. Im większe zadanie tym większa możliwość na wyższe dofinansowanie. Dodatkowo premiowane są projekty, które są współdziałaniem między gminami. Według kosztorysu koszt remontu tej drogi wyniósłby 4 700 000 zł. Jeśli powiat włocławski uzyska dofinansowanie wysokości 1 000 000 zł to pozostałby tylko koszt 3 700 000 zł i z tego 21% pokrywa Wójt. Powiat poniósł by w takim układzie koszt na wysokość około 3 000 000 zł. </text:span></text:p>
      <text:p text:style-name="P25"><text:span text:style-name="T4">Przewodnicząca Komisji</text:span> zapytała, jaka inwestycja jest przeprowadzana w DPS Wilkowiczki.</text:p>
      <text:p text:style-name="P25"><text:span text:style-name="T4">Skarbnik Powiatu </text:span>odpowiedziała, że realizacja etapu dostosowania w domu pomocy społecznej dróg ewakuacyjnych. Zgodnie z zalecaniami Straży Pożarnej w DPS Wilkowiczki należało wykonać taką drogę zgodna z wymaganiami przepisów. </text:p>
      <text:p text:style-name="P24"><text:span text:style-name="T13">Przewodnicząca Komisji</text:span><text:span text:style-name="T14"> zapytała o koszt remontu przeprowadzanego w Starostwie Powiatowym?</text:span></text:p>
      <text:p text:style-name="P26"><text:span text:style-name="T17">Skarbnik Powiatu odpowiedziała, że to jest kwota około 130 000 zł. </text:span><text:span text:style-name="T18"><text:s/>wykonywany jest remont 2 łazienek, I i II piętro jest cekolowane, położony tynk szlachetny, będą wymieniane drzwi, cyklinowanie parkietów, położenie terakoty na klatce schodowej, malowanie 6 pokojów w tym 3 pokoje będą cekolowane. Termin zakończenia robót jest planowany na 23 września. Skarbnik zaznaczyła, że budynek urzędu jest starym obiektem i w <text:s/>czasie remontu pojawiły sie dodatkowe prace.</text:span></text:p>
      <text:p text:style-name="P27"><text:span text:style-name="T4">Przewodnicząca Komisji</text:span> zapytała, czy w I półroczu były wydatkowane jakieś środki finansowe na OSP z terenu powiatu włocławskiego, jeśli tak to w jakiej wysokości. </text:p>
      <text:p text:style-name="P27"><text:span text:style-name="T4">Skarbnik Powiatu</text:span> odpowiedziała, że w I półroczu nie były wydatkowane środki finansowe na OSP. Zgodnie z ustawa o ochronie przeciwpożarowej samorządy mogą dofinansować ochotnicze straże pożarne.</text:p>
      <text:p text:style-name="P27"><text:span text:style-name="T4">Przewodnicząca Komisji</text:span> zapytała, czy osp składały wnioski w sprawie dofinansowania?</text:p>
      <text:p text:style-name="P27"><text:span text:style-name="T4">Skarbnik Powiatu</text:span> odpowiedziała, że jakieś wnioski zostały złożone, ale Zarząd Powiatu się nimi nie zajmował. Skarbnik Powiatu odpowiedziała, że na dzień dzisiejszy w budżecie powiatu włocławskiego nie ma zaplanowanych środków finansowych dla OSP. Wnioski OSP nie były składane do projektu budżetu powiatu włocławskiego na 2011 rok.</text:p>
      <text:p text:style-name="P27"><text:span text:style-name="T4">Radny Roman Gołębiewski</text:span> powiedział, że z rozmów Pana Starosty przeprowadzonych z Zarządem Powiatowym Związków OSP we Włocławku, który zwrócił sie o pomoc dla jednostek OSP włączonych do Krajowego Systemu Ratowniczo-Gaśniczego. Wnioski zostały przekazane do Starostwa Powiatowego, ale z tego co radny wie Zarząd Powiatu jeszcze ich nie rozpatrywał. </text:p>
      <text:p text:style-name="P28"><text:span text:style-name="T19">Wiceprzewodniczący Komisji</text:span><text:span text:style-name="T20"> przekazał prowadzenie obrad Komisji Pani Przewodniczącej Komisji – Ewie Kończyńskiej. <text:s text:c="2"/></text:span><text:span text:style-name="T14"><text:s text:c="3"/><text:line-break/></text:span><text:span text:style-name="T13">Przewodnicząca Komisji</text:span><text:span text:style-name="T14"> zapytała członków Komisji, kto jest za pozytywnym zaopiniowaniem </text:span><text:span text:style-name="T16">projektu uchwały w sprawie przyjęcia informacji Zarządu Powiatu we Włocławku o przebiegu wykonania budżetu Powiatu Włocławskiego za I półrocze 2011 roku oraz informacji o kształtowaniu się wieloletniej prognozy finansowej Powiatu Włocławskiego na lata 2011-2018 i </text:span><text:span text:style-name="T21">przeprowadziła procedurę głosowania.</text:span></text:p>
      <text:p text:style-name="P29"><text:span text:style-name="T22"><text:line-break/></text:span><text:span text:style-name="T23">Wyniki głosowania:<text:line-break/></text:span><text:span text:style-name="T22">za-6</text:span></text:p>
      <text:p text:style-name="P30">przeciw-0</text:p>
      <text:p text:style-name="P30">wstrzymało sie-0</text:p>
      <text:p text:style-name="P31">Na podstawie przeprowadzonego głosowania Przewodnicząca Komisji stwierdziła, że Komisja pozytywnie zaopiniowała <text:span text:style-name="T24">projekt uchwały w sprawie przyjęcia informacji Zarządu Powiatu we Włocławku o przebiegu wykonania budżetu Powiatu Włocławskiego za I półrocze 2011 roku oraz informacji o kształtowaniu się wieloletniej prognozy finansowej Powiatu Włocławskiego na lata 2011-2018.</text:span></text:p>
      <text:p text:style-name="P31"><text:span text:style-name="T24">Projekt uchwały w sprawie przyjęcia informacji Zarządu Powiatu we Włocławku o przebiegu wykonania budżetu Powiatu Włocławskiego za I półrocze 2011 roku oraz informacji o kształtowaniu się wieloletniej prognozy finansowej Powiatu Włocławskiego na lata 2011-2018</text:span> stanowi załącznik nr 4 do niniejszego protokołu. </text:p>
      <text:p text:style-name="P32"/>
      <text:list text:style-name="L4">
        <text:list-header>
          <text:p text:style-name="P33"/>
        </text:list-header>
      </text:list>
      <text:list text:style-name="L5">
        <text:list-item>
          <text:p text:style-name="P34">Sprawy różne.</text:p>
        </text:list-item>
      </text:list>
      <text:p text:style-name="P35"><text:span text:style-name="T4">Przewodnicząca Komisji</text:span> zapytał, czy radni mają jakieś sprawy, które należałoby poruszyć w tym punkcie?</text:p>
      <text:p text:style-name="P35"><text:span text:style-name="T4">Radny Jerzy Donajczyk</text:span> powiedział, że 11 września odbyły się dożynki gminno-parafialne w Śmiłowicach. Zjawiło sie bardzo dużo gości, kandydaci na posłów i senatorów, ale nie było zbyt wielu radnych Rady Powiaty we Włocławku. Radny poinformował, iż w dniu 23 września o godzinie 10:45 rozpoczną IX Powiatowe Biegi uliczne w Choceniu. </text:p>
      <text:list text:style-name="WW8Num2" text:continue-numbering="true">
        <text:list-header>
          <text:p text:style-name="P36">Więcej głosów nie było.</text:p>
        </text:list-header>
      </text:list>
      <text:list text:style-name="L6">
        <text:list-item>
          <text:p text:style-name="P37"><text:span text:style-name="T25">Zakończenie obrad.</text:span></text:p>
        </text:list-item>
      </text:list>
      <text:p text:style-name="P38"><text:span text:style-name="T26">Po zrealizowaniu porządku obrad Przewodnicząca Komisji Zdrowia i Spraw Społecznych</text:span><text:span text:style-name="T27"> </text:span><text:span text:style-name="T26">w dniu <text:s/>14 września 2011 roku <text:s/>o godzinie 13</text:span><text:span text:style-name="T28">55</text:span><text:span text:style-name="T26"> <text:s/>dokonała zamknięcia obrad Komisji.</text:span><text:span text:style-name="T29"> <text:s text:c="108"/></text:span></text:p>
      <text:p text:style-name="P39"><text:s text:c="78"/></text:p>
      <text:p text:style-name="P39"/>
      <text:p text:style-name="P39">Wiceprzewodniczący</text:p>
      <text:p text:style-name="P39"><text:s/>Komisji Zdrowia i Spraw Społecznych</text:p>
      <text:p text:style-name="P39">Roman Tomaszewski</text:p>
      <text:p text:style-name="P39"/>
      <text:p text:style-name="P39"/>
      <text:p text:style-name="P39"/>
      <text:p text:style-name="P39"><text:s text:c="4"/>Przewodnicząca Komisji<text:span text:style-name="T30"> <text:s/><text:line-break/>Zdrowia i Spraw Społecznych</text:span></text:p>
      <text:p text:style-name="P40"><text:s text:c="61"/>Ewa Kończyńska</text:p>
      <text:p text:style-name="P41"/>
      <text:p text:style-name="P42">Sekretarz Komisji Zdrowia <text:line-break/>i Spraw Społecznych</text:p>
      <text:p text:style-name="P42"/>
      <text:p text:style-name="P42">Jerzy Donajczyk</text:p>
      <text:p text:style-name="P43"/>
      <text:p text:style-name="P43"/>
      <text:p text:style-name="P43">Ze Starostwa Powiatowego protokołowała:</text:p>
      <text:p text:style-name="P44"><text:span text:style-name="T31">Marta Szarec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size="10pt" style:font-size-asian="10pt" style:font-name-complex="Arial"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Domyślna_20_czcionka_20_akapitu" style:display-name="Domyślna czcionka akapitu"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680m5$Build-9011</meta:generator>
    <meta:creation-date>2011-02-08T09:25:48</meta:creation-date>
    <dc:date>2011-09-26T08:06:42</dc:date>
    <meta:print-date>2011-09-26T08:04:32</meta:print-date>
    <meta:editing-cycles>41</meta:editing-cycles>
    <meta:editing-duration>P2DT23H32M59S</meta:editing-duration>
    <meta:user-defined meta:name="Info 1"/>
    <meta:user-defined meta:name="Info 2"/>
    <meta:user-defined meta:name="Info 3"/>
    <meta:user-defined meta:name="Info 4"/>
    <meta:document-statistic meta:table-count="0" meta:image-count="0" meta:object-count="0" meta:page-count="6" meta:paragraph-count="90" meta:word-count="2238" meta:character-count="16177"/>
  </office:meta>
</office:document-meta>
</file>