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paragraph-properties fo:text-align="start" style:justify-single-word="false"/>
      <style:text-properties style:use-window-font-color="true"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2" style:family="paragraph" style:parent-style-name="Standard">
      <style:paragraph-properties fo:text-align="center" style:justify-single-word="false"/>
      <style:text-properties style:use-window-font-color="true"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3" style:family="paragraph" style:parent-style-name="Standard">
      <style:paragraph-properties fo:text-align="center" style:justify-single-word="false"/>
      <style:text-properties style:use-window-font-color="true" style:font-name="Times New Roman"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4" style:family="paragraph" style:parent-style-name="Standard">
      <style:paragraph-properties fo:text-align="start" style:justify-single-word="false"/>
      <style:text-properties style:use-window-font-color="true" style:font-name="Times New Roman"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5"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6"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7"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8"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P9"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1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1"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12"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13" style:family="paragraph" style:parent-style-name="Standard">
      <style:paragraph-properties fo:text-align="justify" style:justify-single-word="false"/>
      <style:text-properties style:use-window-font-color="true" style:font-name="Times New Roman"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14"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font-name-asian="Times New Roman" style:font-size-asian="12pt" style:language-asian="none" style:country-asian="none" style:font-style-asian="normal" style:font-name-complex="Tahoma1" style:font-size-complex="12pt" style:language-complex="none" style:country-complex="none" style:font-style-complex="normal"/>
    </style:style>
    <style:style style:name="P15"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list-style-name="L1">
      <style:paragraph-properties fo:text-align="justify" style:justify-single-word="false" fo:orphans="0" fo:widows="0" fo:hyphenation-ladder-count="no-limit">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18" style:family="paragraph" style:parent-style-name="Standard">
      <style:paragraph-properties fo:text-align="justify" style:justify-single-word="false">
        <style:tab-stops>
          <style:tab-stop style:position="1.27cm"/>
        </style:tab-stops>
      </style:paragraph-properties>
    </style:style>
    <style:style style:name="P1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1" style:family="paragraph" style:parent-style-name="Standard" style:list-style-name="L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2"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P23"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4" style:family="paragraph" style:parent-style-name="Standard" style:list-style-name="L3">
      <style:paragraph-properties fo:text-align="justify" style:justify-single-word="false" fo:orphans="0" fo:widows="0" fo:hyphenation-ladder-count="no-limit">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25" style:family="paragraph" style:parent-style-name="Text_20_body">
      <style:paragraph-properties fo:margin-left="0cm" fo:margin-right="0.159cm" fo:line-height="100%" fo:text-align="justify" style:justify-single-word="false" fo:text-indent="0cm" style:auto-text-indent="false"/>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style>
    <style:style style:name="P26" style:family="paragraph" style:parent-style-name="Text_20_body">
      <style:paragraph-properties fo:margin-left="0cm" fo:margin-right="0.159cm" fo:line-height="100%" fo:text-align="justify" style:justify-single-word="false" fo:text-indent="0cm" style:auto-text-indent="false"/>
      <style:text-properties style:use-window-font-color="true" style:font-name="Times New Roman" fo:font-size="12pt" fo:language="pl" fo:country="PL" fo:font-style="italic" style:text-underline-style="none" fo:font-weight="normal" style:font-name-asian="Lucida Sans Unicode" style:font-size-asian="12pt" style:language-asian="none" style:country-asian="none" style:font-style-asian="italic" style:font-weight-asian="normal" style:font-name-complex="Tahoma" style:font-size-complex="12pt" style:language-complex="none" style:country-complex="none" style:font-style-complex="italic" style:font-weight-complex="normal"/>
    </style:style>
    <style:style style:name="P27" style:family="paragraph" style:parent-style-name="Text_20_body">
      <style:paragraph-properties fo:margin-left="0cm" fo:margin-right="0.159cm" fo:line-height="100%" fo:text-align="justify" style:justify-single-word="false" fo:text-indent="0cm" style:auto-text-indent="false"/>
      <style:text-properties style:use-window-font-color="true" style:font-name="Times New Roman" fo:font-size="12pt" fo:language="pl" fo:country="PL" fo:font-style="normal" style:text-underline-style="none"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28" style:family="paragraph" style:parent-style-name="Text_20_body">
      <style:paragraph-properties fo:margin-left="0cm" fo:margin-right="-0.041cm" fo:line-height="100%" fo:text-align="justify" style:justify-single-word="false" fo:text-indent="0cm" style:auto-text-indent="false"/>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style>
    <style:style style:name="P29" style:family="paragraph" style:parent-style-name="Standard">
      <style:paragraph-properties fo:line-height="100%" fo:text-align="justify" style:justify-single-word="false"/>
      <style:text-properties style:use-window-font-color="true" fo:font-size="12pt" fo:language="pl" fo:country="PL"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30" style:family="paragraph" style:parent-style-name="Standard" style:list-style-name="L4">
      <style:paragraph-properties fo:line-height="100%" fo:text-align="justify" style:justify-single-word="false"/>
      <style:text-properties style:use-window-font-color="true" fo:font-size="12pt" fo:language="pl" fo:country="PL" fo:font-style="italic" fo:font-weight="normal" style:font-name-asian="Lucida Sans Unicode" style:font-size-asian="12pt" style:language-asian="none" style:country-asian="none" style:font-style-asian="italic" style:font-weight-asian="normal" style:font-name-complex="Tahoma" style:font-size-complex="12pt" style:language-complex="none" style:country-complex="none" style:font-style-complex="italic" style:font-weight-complex="normal"/>
    </style:style>
    <style:style style:name="P31" style:family="paragraph" style:parent-style-name="Standard" style:list-style-name="L4">
      <style:paragraph-properties fo:line-height="100%" fo:text-align="justify" style:justify-single-word="false"/>
      <style:text-properties style:use-window-font-color="true" style:font-name="Times New Roman" fo:font-size="12pt" fo:language="pl" fo:country="PL" fo:font-style="italic" style:text-underline-style="none" fo:font-weight="normal" style:font-name-asian="Lucida Sans Unicode" style:font-size-asian="12pt" style:language-asian="none" style:country-asian="none" style:font-style-asian="italic" style:font-weight-asian="normal" style:font-name-complex="Tahoma" style:font-size-complex="12pt" style:language-complex="none" style:country-complex="none" style:font-style-complex="italic" style:font-weight-complex="normal"/>
    </style:style>
    <style:style style:name="P32" style:family="paragraph" style:parent-style-name="Standard" style:list-style-name="L5">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33" style:family="paragraph" style:parent-style-name="Standard" style:list-style-name="L6">
      <style:paragraph-properties fo:text-align="justify" style:justify-single-word="false" fo:orphans="2" fo:widows="2" fo:hyphenation-ladder-count="no-limit">
        <style:tab-stops>
          <style:tab-stop style:position="1.27cm"/>
        </style:tab-stops>
      </style:paragraph-properties>
      <style:text-properties style:use-window-font-color="true" style:font-name="Times New Roman" fo:font-size="12pt" fo:language="pl" fo:country="PL" fo:font-style="italic"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fo:hyphenate="tru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fo:hyphenate="true" fo:hyphenation-remain-char-count="2" fo:hyphenation-push-char-count="2"/>
    </style:style>
    <style:style style:name="P35"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fo:hyphenate="true" fo:hyphenation-remain-char-count="2" fo:hyphenation-push-char-count="2"/>
    </style:style>
    <style:style style:name="P36" style:family="paragraph" style:parent-style-name="Standard" style:list-style-name="L7">
      <style:paragraph-properties fo:text-align="justify" style:justify-single-word="false">
        <style:tab-stops>
          <style:tab-stop style:position="1.27cm"/>
        </style:tab-stops>
      </style:paragraph-properties>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0cm" fo:margin-right="0cm" fo:text-align="end" style:justify-single-word="false" fo:text-indent="0cm" style:auto-text-indent="false"/>
      <style:text-properties fo:font-size="12pt" fo:font-style="italic" style:font-size-asian="12pt" style:font-style-asian="italic" style:font-size-complex="12pt"/>
    </style:style>
    <style:style style:name="P39" style:family="paragraph" style:parent-style-name="Standard">
      <style:paragraph-properties fo:margin-left="0cm" fo:margin-right="0cm" fo:text-align="end" style:justify-single-word="false" fo:text-indent="0cm" style:auto-text-indent="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P40" style:family="paragraph" style:parent-style-name="Standard">
      <style:paragraph-properties fo:text-align="end" style:justify-single-word="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font-style-complex="italic"/>
    </style:style>
    <style:style style:name="P41" style:family="paragraph" style:parent-style-name="Standard">
      <style:text-properties fo:font-size="12pt" fo:font-style="italic" style:font-size-asian="12pt" style:font-style-asian="italic" style:font-size-complex="12pt" style:font-style-complex="italic"/>
    </style:style>
    <style:style style:name="P42" style:family="paragraph" style:parent-style-name="Standard">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43"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style:use-window-font-color="true" style:font-name="Times New Roman" fo:font-size="9pt" fo:letter-spacing="-0.002cm" fo:language="pl" fo:country="PL" fo:font-style="italic" style:text-underline-style="none" fo:font-weight="normal" style:font-name-asian="Times New Roman" style:font-size-asian="9pt" style:language-asian="none" style:country-asian="none" style:font-style-asian="italic" style:font-weight-asian="normal" style:font-name-complex="Arial" style:font-size-complex="9pt" style:language-complex="none" style:country-complex="none" style:font-style-complex="normal" style:font-weight-complex="normal"/>
    </style:style>
    <style:style style:name="T1"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2" style:family="text">
      <style:text-properties style:text-position="super 58%" fo:font-style="normal" fo:font-weight="normal" style:font-name-asian="Lucida Sans Unicode" style:font-style-asian="normal" style:font-weight-asian="normal" style:font-name-complex="Tahoma" style:font-style-complex="normal" style:font-weight-complex="normal"/>
    </style:style>
    <style:style style:name="T3" style:family="text">
      <style:text-properties style:text-position="0% 100%" fo:font-style="normal" fo:font-weight="normal" style:font-name-asian="Lucida Sans Unicode" style:font-style-asian="normal" style:font-weight-asian="normal" style:font-name-complex="Tahoma" style:font-style-complex="normal" style:font-weight-complex="normal"/>
    </style:style>
    <style:style style:name="T4" style:family="text">
      <style:text-properties fo:font-weight="bold" style:font-weight-asian="bold" style:font-weight-complex="bold"/>
    </style:style>
    <style:style style:name="T5" style:family="text">
      <style:text-properties fo:font-style="normal" style:font-name-asian="Lucida Sans Unicode" style:font-style-asian="normal" style:font-name-complex="Tahoma" style:font-style-complex="normal" style:font-weight-complex="normal"/>
    </style:style>
    <style:style style:name="T6" style:family="text">
      <style:text-properties style:font-name-asian="Lucida Sans Unicode" style:font-name-complex="Tahoma" style:font-weight-complex="normal"/>
    </style:style>
    <style:style style:name="T7" style:family="text" style:parent-style-name="Strong_20_Emphasi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8"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style>
    <style:style style:name="T9"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10" style:family="text">
      <style:text-properties fo:font-weight="normal" style:font-weight-asian="normal"/>
    </style:style>
    <style:style style:name="T11" style:family="text">
      <style:text-properties fo:font-weight="normal" style:font-name-asian="Times New Roman" style:font-weight-asian="normal" style:font-name-complex="Tahoma1"/>
    </style:style>
    <style:style style:name="T12" style:family="text">
      <style:text-properties style:font-name-asian="Times New Roman" style:font-name-complex="Times New Roman" style:language-complex="ar" style:country-complex="SA"/>
    </style:style>
    <style:style style:name="T13" style:family="text">
      <style:text-properties style:text-underline-style="none" style:font-name-asian="Times New Roman" style:font-name-complex="Times New Roman" style:language-complex="ar" style:country-complex="SA"/>
    </style:style>
    <style:style style:name="T14" style:family="text">
      <style:text-properties fo:font-style="italic" style:font-name-asian="Lucida Sans Unicode" style:font-style-asian="italic" style:font-name-complex="Tahoma" style:font-style-complex="italic"/>
    </style:style>
    <style:style style:name="T15" style:family="text">
      <style:text-properties style:font-name-asian="Lucida Sans Unicode" style:font-name-complex="Tahoma"/>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font-style-asian="normal" style:font-style-complex="normal"/>
    </style:style>
    <style:style style:name="T18" style:family="text">
      <style:text-properties fo:font-style="italic" style:font-style-asian="italic" style:font-style-complex="italic"/>
    </style:style>
    <style:style style:name="T19" style:family="text" style:parent-style-name="Strong_20_Emphasis">
      <style:text-properties style:use-window-font-color="true" style:font-name="Times New Roman" fo:font-size="12pt" fo:language="pl" fo:country="PL" fo:font-style="italic"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T20" style:family="text">
      <style:text-properties style:use-window-font-color="true"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1" style:family="text">
      <style:text-properties style:use-window-font-color="true" fo:font-size="12pt" fo:language="pl" fo:country="PL" style:font-name-asian="Lucida Sans Unicode" style:font-size-asian="12pt" style:language-asian="none" style:country-asian="none" style:font-name-complex="Arial" style:font-size-complex="12pt" style:language-complex="none" style:country-complex="none"/>
    </style:style>
    <style:style style:name="T22" style:family="text">
      <style:text-properties style:use-window-font-color="true" style:text-position="0% 100%"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3" style:family="text">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T24" style:family="text">
      <style:text-properties style:use-window-font-color="true" fo:language="pl" fo:country="PL" style:font-name-asian="Lucida Sans Unicode" style:language-asian="none" style:country-asian="none" style:font-name-complex="Tahoma" style:language-complex="none" style:country-complex="none"/>
    </style:style>
    <style:style style:name="T25" style:family="text" style:parent-style-name="Strong_20_Emphasis">
      <style:text-properties style:use-window-font-color="true" style:font-name="Times New Roman" fo:font-size="12pt" fo:letter-spacing="-0.002cm" fo:language="pl" fo:country="PL" fo:font-style="italic" style:text-underline-style="none" fo:font-weight="normal" style:font-name-asian="Times New Roman" style:font-size-asian="12pt" style:language-asian="none" style:country-asian="none" style:font-style-asian="italic" style:font-weight-asian="normal" style:font-name-complex="Arial" style:font-size-complex="12pt" style:language-complex="none" style:country-complex="none" style:font-style-complex="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1" text:start-value="4">
        <style:list-level-properties text:space-before="0.635cm" text:min-label-width="0.635cm"/>
      </text:list-level-style-number>
      <text:list-level-style-number text:level="2" style:num-suffix="." style:num-format="1" text:start-value="4">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3">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suffix="." style:num-format="1" text:start-value="6">
        <style:list-level-properties text:space-before="0.635cm" text:min-label-width="0.635cm"/>
      </text:list-level-style-number>
      <text:list-level-style-number text:level="2" style:num-suffix="." style:num-format="1" text:start-value="6">
        <style:list-level-properties text:space-before="1.27cm" text:min-label-width="0.635cm"/>
      </text:list-level-style-number>
      <text:list-level-style-number text:level="3" style:num-suffix="." style:num-format="1" text:start-value="6">
        <style:list-level-properties text:space-before="1.905cm" text:min-label-width="0.635cm"/>
      </text:list-level-style-number>
      <text:list-level-style-number text:level="4" style:num-suffix="." style:num-format="1" text:start-value="6">
        <style:list-level-properties text:space-before="2.54cm" text:min-label-width="0.635cm"/>
      </text:list-level-style-number>
      <text:list-level-style-number text:level="5" style:num-suffix="." style:num-format="1" text:start-value="6">
        <style:list-level-properties text:space-before="3.175cm" text:min-label-width="0.635cm"/>
      </text:list-level-style-number>
      <text:list-level-style-number text:level="6" style:num-suffix="." style:num-format="1" text:start-value="6">
        <style:list-level-properties text:space-before="3.81cm" text:min-label-width="0.635cm"/>
      </text:list-level-style-number>
      <text:list-level-style-number text:level="7" style:num-suffix="." style:num-format="1" text:start-value="6">
        <style:list-level-properties text:space-before="4.445cm" text:min-label-width="0.635cm"/>
      </text:list-level-style-number>
      <text:list-level-style-number text:level="8" style:num-suffix="." style:num-format="1" text:start-value="6">
        <style:list-level-properties text:space-before="5.08cm" text:min-label-width="0.635cm"/>
      </text:list-level-style-number>
      <text:list-level-style-number text:level="9" style:num-suffix="." style:num-format="1" text:start-value="6">
        <style:list-level-properties text:space-before="5.715cm" text:min-label-width="0.635cm"/>
      </text:list-level-style-number>
      <text:list-level-style-number text:level="10" style:num-suffix="." style:num-format="1" text:start-value="6">
        <style:list-level-properties text:space-before="6.35cm" text:min-label-width="0.635cm"/>
      </text:list-level-style-number>
    </text:list-style>
    <text:list-style style:name="L6">
      <text:list-level-style-number text:level="1" style:num-suffix="." style:num-format="1" text:start-value="8">
        <style:list-level-properties text:space-before="0.635cm" text:min-label-width="0.635cm"/>
      </text:list-level-style-number>
      <text:list-level-style-number text:level="2" style:num-suffix="." style:num-format="1" text:start-value="8">
        <style:list-level-properties text:space-before="1.27cm" text:min-label-width="0.635cm"/>
      </text:list-level-style-number>
      <text:list-level-style-number text:level="3" style:num-suffix="." style:num-format="1" text:start-value="8">
        <style:list-level-properties text:space-before="1.905cm" text:min-label-width="0.635cm"/>
      </text:list-level-style-number>
      <text:list-level-style-number text:level="4" style:num-suffix="." style:num-format="1" text:start-value="8">
        <style:list-level-properties text:space-before="2.54cm" text:min-label-width="0.635cm"/>
      </text:list-level-style-number>
      <text:list-level-style-number text:level="5" style:num-suffix="." style:num-format="1" text:start-value="8">
        <style:list-level-properties text:space-before="3.175cm" text:min-label-width="0.635cm"/>
      </text:list-level-style-number>
      <text:list-level-style-number text:level="6" style:num-suffix="." style:num-format="1" text:start-value="8">
        <style:list-level-properties text:space-before="3.81cm" text:min-label-width="0.635cm"/>
      </text:list-level-style-number>
      <text:list-level-style-number text:level="7" style:num-suffix="." style:num-format="1" text:start-value="8">
        <style:list-level-properties text:space-before="4.445cm" text:min-label-width="0.635cm"/>
      </text:list-level-style-number>
      <text:list-level-style-number text:level="8" style:num-suffix="." style:num-format="1" text:start-value="8">
        <style:list-level-properties text:space-before="5.08cm" text:min-label-width="0.635cm"/>
      </text:list-level-style-number>
      <text:list-level-style-number text:level="9" style:num-suffix="." style:num-format="1" text:start-value="8">
        <style:list-level-properties text:space-before="5.715cm" text:min-label-width="0.635cm"/>
      </text:list-level-style-number>
      <text:list-level-style-number text:level="10" style:num-suffix="." style:num-format="1" text:start-value="8">
        <style:list-level-properties text:space-before="6.35cm" text:min-label-width="0.635cm"/>
      </text:list-level-style-number>
    </text:list-style>
    <text:list-style style:name="L7">
      <text:list-level-style-number text:level="1" style:num-suffix="." style:num-format="1" text:start-value="6">
        <style:list-level-properties text:space-before="0.635cm" text:min-label-width="0.635cm"/>
      </text:list-level-style-number>
      <text:list-level-style-number text:level="2" style:num-suffix="." style:num-format="1" text:start-value="6">
        <style:list-level-properties text:space-before="1.27cm" text:min-label-width="0.635cm"/>
      </text:list-level-style-number>
      <text:list-level-style-number text:level="3" style:num-suffix="." style:num-format="1" text:start-value="6">
        <style:list-level-properties text:space-before="1.905cm" text:min-label-width="0.635cm"/>
      </text:list-level-style-number>
      <text:list-level-style-number text:level="4" style:num-suffix="." style:num-format="1" text:start-value="6">
        <style:list-level-properties text:space-before="2.54cm" text:min-label-width="0.635cm"/>
      </text:list-level-style-number>
      <text:list-level-style-number text:level="5" style:num-suffix="." style:num-format="1" text:start-value="6">
        <style:list-level-properties text:space-before="3.175cm" text:min-label-width="0.635cm"/>
      </text:list-level-style-number>
      <text:list-level-style-number text:level="6" style:num-suffix="." style:num-format="1" text:start-value="6">
        <style:list-level-properties text:space-before="3.81cm" text:min-label-width="0.635cm"/>
      </text:list-level-style-number>
      <text:list-level-style-number text:level="7" style:num-suffix="." style:num-format="1" text:start-value="6">
        <style:list-level-properties text:space-before="4.445cm" text:min-label-width="0.635cm"/>
      </text:list-level-style-number>
      <text:list-level-style-number text:level="8" style:num-suffix="." style:num-format="1" text:start-value="6">
        <style:list-level-properties text:space-before="5.08cm" text:min-label-width="0.635cm"/>
      </text:list-level-style-number>
      <text:list-level-style-number text:level="9" style:num-suffix="." style:num-format="1" text:start-value="6">
        <style:list-level-properties text:space-before="5.715cm" text:min-label-width="0.635cm"/>
      </text:list-level-style-number>
      <text:list-level-style-number text:level="10" style:num-suffix="." style:num-format="1" text:start-value="6">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I.0012.6.7.2011</text:p>
      <text:p text:style-name="P2"/>
      <text:p text:style-name="P2">Protokół nr 7/11</text:p>
      <text:p text:style-name="P3">z posiedzenia Komisji Zdrowia i Spraw Społecznych Rady Powiatu we Włocławku <text:line-break/> z dnia 6 października 2011 roku</text:p>
      <text:p text:style-name="P3"/>
      <text:p text:style-name="P4"/>
      <text:list text:style-name="WW8Num2">
        <text:list-item>
          <text:p text:style-name="P5">Otwarcie obrad Komisji.</text:p>
        </text:list-item>
      </text:list>
      <text:p text:style-name="P6"><text:span text:style-name="T1">W dniu 6 października 2011 roku <text:s/>o godzinie 13</text:span><text:span text:style-name="T2">05</text:span><text:span text:style-name="T1"> </text:span><text:span text:style-name="T2"><text:s/></text:span><text:span text:style-name="T3">Wiceprzewodniczący</text:span><text:span text:style-name="T1"> Komisji Zdrowia i Spraw Społecznych Pan Roman Tomaszewski dokonał otwarcia obrad Komisji. Wiceprzewodniczący powitał <text:s/>wszystkich członków Komisji oraz zaproszonych gości w osobie Pana Starosty Włocławskiego -Kazimierza Kacy, Wicestarosty – Pana Zbigniewa Lewandowskiego oraz Pani Skarbnik Powiatu - Barbary Kubiak. </text:span></text:p>
      <text:p text:style-name="P7"/>
      <text:list text:style-name="WW8Num2" text:continue-numbering="true">
        <text:list-item>
          <text:p text:style-name="P5">Stwierdzenie quorum. </text:p>
        </text:list-item>
      </text:list>
      <text:p text:style-name="P8">Na podstawie listy obecności Wiceprzewodniczący Komisji stwierdził, że w obradach uczestniczy 5 osób, co wobec ustawowego składu Komisji, liczącego 6 osób stanowi wymagane quorum.</text:p>
      <text:p text:style-name="P9"/>
      <text:p text:style-name="P9">Lista obecności członków Komisji stanowi załącznik nr 1 do niniejszego protokołu.</text:p>
      <text:p text:style-name="P9"/>
      <text:p text:style-name="P10">Lista zaproszonych gości stanowi załącznik nr 2 do niniejszego protokołu<text:span text:style-name="T4">.</text:span></text:p>
      <text:p text:style-name="P11"/>
      <text:list text:style-name="WW8Num2" text:continue-numbering="true">
        <text:list-item>
          <text:p text:style-name="P5">Przyjęcie porządku obrad. </text:p>
        </text:list-item>
      </text:list>
      <text:p text:style-name="P12"><text:span text:style-name="T5">Wiceprzewodniczący Komisji </text:span><text:span text:style-name="T1"><text:s/>powiedział</text:span><text:span text:style-name="T6">, </text:span><text:span text:style-name="T1">że wraz zawiadomieniem o posiedzeniu Komisji Zdrowia i Spraw Społecznych członkowie komisji otrzymali porządek obrad, który przedstawiał się następująco:</text:span></text:p>
      <text:p text:style-name="P13">Proponowany porządek obrad:</text:p>
      <text:list text:style-name="L1">
        <text:list-item>
          <text:p text:style-name="P14">Otwarcie obrad Komisji.</text:p>
        </text:list-item>
        <text:list-item>
          <text:p text:style-name="P14">Stwierdzenie quorum. </text:p>
        </text:list-item>
        <text:list-item>
          <text:p text:style-name="P14">Przyjęcie porządku obrad. </text:p>
        </text:list-item>
        <text:list-item>
          <text:p text:style-name="P15">Przyjęcie protokołu nr 6/11 z dnia 14 września <text:s/>2011 roku. </text:p>
        </text:list-item>
        <text:list-item>
          <text:p text:style-name="P16">Propozycje komisji do projektu budżetu Powiatu Włocławskiego na rok 2012 <text:line-break/>z uwzględnieniem założeń do projektu budżetu Powiatu Włocławskiego na 2012 rok wynikających z uchwały nr 71/2011 Zarządu Powiatu <text:s/>we Włocławku z dnia 23 września 2011 roku. </text:p>
        </text:list-item>
        <text:list-item>
          <text:p text:style-name="P17">Sprawy różne.</text:p>
        </text:list-item>
        <text:list-item>
          <text:p text:style-name="P17"><text:span text:style-name="T7">Zakończenie obrad.</text:span></text:p>
        </text:list-item>
      </text:list>
      <text:p text:style-name="P18"><text:span text:style-name="T7">Wiceprzewodniczący Komisji zapytał członków Komisji, kto jest za przyjęciem porządku obrad i przeprowadził procedurę głosowania.</text:span></text:p>
      <text:p text:style-name="P18"><text:span text:style-name="T7">Wyniki głosowania:</text:span></text:p>
      <text:p text:style-name="P18"><text:span text:style-name="T8">za-4</text:span></text:p>
      <text:p text:style-name="P18"><text:span text:style-name="T8">przeciw-0</text:span></text:p>
      <text:p text:style-name="P18"><text:span text:style-name="T9">wstrzymało się-0</text:span></text:p>
      <text:p text:style-name="P19">Na podstawie przeprowadzonego głosowania Wiceprzewodniczący Komisji stwierdził, że porządek obrad został przyjęty. </text:p>
      <text:p text:style-name="P20">Porządek obrad stanowi załącznik nr 3 do niniejszego protokołu. </text:p>
      <text:p text:style-name="P20"/>
      <text:list text:style-name="L2">
        <text:list-item>
          <text:p text:style-name="P21">Przyjęcie protokołu nr 6/11 z dnia 14 września 2011 roku. </text:p>
        </text:list-item>
      </text:list>
      <text:p text:style-name="P22">Wiceprzewodniczący Komisji <text:span text:style-name="T10">poinformował członków komisji, iż z ostatniego posiedzenia Komisji został sporządzony protokół nr 6/11 z dnia 14 września 2011 roku, który był do wglądu w Biurze Rady i Ochrony Informacji. Wiceprzewodniczący Komisji zapytał, kto jest za przyjęciem porządku obrad i </text:span><text:span text:style-name="T11"><text:s/>przeprowadził procedurę głosowania.</text:span></text:p>
      <text:p text:style-name="P23">Wyniki głosowania:</text:p>
      <text:p text:style-name="P23">za-4</text:p>
      <text:p text:style-name="P23">przeciw-0</text:p>
      <text:p text:style-name="P23">wstrzymało się-0</text:p>
      <text:p text:style-name="P23"/>
      <text:p text:style-name="P23">Na podstawie przeprowadzonego głosowania Wiceprzewodniczący Komisji stwierdził, że protokół nr 6/11 z dnia 14 września <text:s/>2011 roku został przyjęty. </text:p>
      <text:p text:style-name="P23"/>
      <text:list text:style-name="L3">
        <text:list-item>
          <text:p text:style-name="P24">Propozycje komisji do projektu budżetu Powiatu Włocławskiego na rok 2012 <text:line-break/>z uwzględnieniem założeń do projektu budżetu Powiatu Włocławskiego na 2012 rok wynikających z uchwały nr 71/2011 Zarządu Powiatu <text:s/>we Włocławku z dnia 23 września 2011 roku. </text:p>
        </text:list-item>
      </text:list>
      <text:p text:style-name="P10"><text:span text:style-name="T4">Wiceprzewodniczący Komisji</text:span> <text:span text:style-name="T12">poprosił <text:s/>radnych o propozycje i sugestie <text:s/></text:span><text:span text:style-name="T13">do projektu budżetu Powiatu Włocławskiego na rok 2012.</text:span></text:p>
      <text:p text:style-name="P25"><text:span text:style-name="T4">Wiceprzewodniczący</text:span> zawnioskował, aby w budżecie na 2012 rok zaplanować remont drogi powiatowej Kowal-Patrówek. Ta droga w sezonie letnim jest bardzo mocno eksploatowana. Na odcinkach drogi w miejscowości Skrzynki i Goreń został pobudowany chodnik i na tym odcinku droga jest bardzo mocno dewastowana. Z roku na rok ubytki na tej drodze się powtarzają mimo sezonowych napraw <text:s/>i stają się co raz większe. Wiceprzewodniczący powiedział, że jeśli w kilku miejscach została założona warstwa asfaltowa to należy to dalej kontynuować w miejscach bardzo zniszczonych. <text:line-break/><text:span text:style-name="T4">Starosta Włocławski</text:span> powiedział, że dla niego najważniejsze są drogi powiatowe. Droga ta była remontowana jakieś 30 lat temu i oczywiste jest, że potrzebny jest remont tej drogi. Środki finansowe, które zostaną zaplanowane na remont dróg należy tak podzielić, aby uzyskać jak największe zadowolenie. Starosta powiedział, że można przejechać się drogami powiatowymi nacieszyć oko tym co zostało wykonane. Obecnie kładzione jest 7 km dywaników, które będą służyć przez kilkadziesiąt lat. Mieszkańcy mają prawo wymagać od samorządu powiatowego, aby został ślad na tej ziemi.</text:p>
      <text:p text:style-name="P25">Na obrady przybyła Przewodnicząca Komisji – Ewa Kończyńska. </text:p>
      <text:p text:style-name="P25"><text:span text:style-name="T4">Radny Jerzy Donajczyk</text:span> podniósł, że na Komisji Infrastruktury i Rozwoju zastała również poruszona kwestia infrastruktury drogowej. Radny uważa, że na wniosek zgłoszony przez Wiceprzewodniczącego Komisji odnośnie konkretnej drogi jest za wcześnie, ponieważ teraz najważniejsze jest, aby w przyszłym roku zabezpieczyć środki finansowe na remonty dróg powiatowych. Wniosek o zabezpieczenie środków finansowych na w/w cel na posiedzeniu Komisji Infrastruktury i Rozwoju zgłosił pan Radny Bogdan Domżalski. Następnie zostanie ustalony wykaz dróg wymagających remontu. Oprócz infrastruktury drogowej dla Komisji Zdrowia i Spraw Społecznych ważne są sprawy zdrowia, sportu i spraw społecznych. Radny zaproponował, aby na sport i zdrowie były zabezpieczone środki w kwocie wyższej niż w roku ubiegłym. Radny zawnioskował, aby na sprawy związane ze zdrowiem, sportem i turystyką zabezpieczyć środki finansowe wyższe o 10% niż w roku ubiegłym. Radny poprosił również o zabezpieczenie środków finansowych na Powiatowe Mistrzostwa w tenisie i na przyszłoroczną imprezę Mistrzostwa Polski Samorządowców w tenisie stołowym. To jest impreza organizowana w województwie Lubuskim. </text:p>
      <text:p text:style-name="P25"><text:span text:style-name="T4">Przewodnicząca Komisji</text:span> poprosiła o poparcie wniosków Komisji Budżetu i Finansów dotyczących <text:s/>zabezpieczenia środków finansowych na remont obiektu SPZPS we Włocławku przy ul. Radosnej we Włocławku. Radna zapytała, czy są zaplanowane środki na badania profilaktyczne?</text:p>
      <text:p text:style-name="P25"><text:span text:style-name="T4">Skarbnik Powiatu</text:span> odpowiedziała, że na ten rok były zaplanowane środki natomiast na przyszły rok dopiero będą planowane środki finansowe. <text:s/></text:p>
      <text:p text:style-name="P25"><text:span text:style-name="T4">Przewodnicząca Komisji</text:span> powiedziała, że na posiedzeniu Komisji Budżetu i Finansów była poruszana sprawa remontu obiektu Placówki Opiekuńczo-Wychowawczej w Brzeziu. </text:p>
      <text:p text:style-name="P25"><text:span text:style-name="T4">Starosta Włocławski</text:span> podziękował Przewodniczącej Komisji za poruszenie tych spraw. Jeśli chodzi o obiekt SPZPS we Włocławku przy ul. Radosnej to jest to bardzo ważne bo istnieje on dla dzieci niepełnosprawnych i oczywiste jest to, że zostaną zabezpieczone środki. Sport jest również potrzebny, w powiecie wszystko jest potrzebne. <text:s/>Czasami trzeba będzie wybierać. Starosta ma inne zdanie od radnego Donajczyka na temat tenisa stołowego. Starosta uważa, że lepiej powiedzieć prawdę, ponieważ ludzie którzy nie mówią prawdy są obłudnikami. Jeśli mają być przekazane środki finansowe to niech będą przekazane dla młodzieży.</text:p>
      <text:p text:style-name="P25"><text:span text:style-name="T4">Radny Jerzy Donajczyk</text:span> zapytał, czy Starosta wie co to znaczy promocja powiatu? Często pada zastrzeżenie, że na to zadanie są wydawana pieniądze w sposób nieracjonalny. <text:s/>Radny uważa, że uwagi Starosty nie są cenne w tym temacie. Radny zgłosił wniosek o zabezpieczenie środków finansowych na promocję powiatu w sposób racjonalny. </text:p>
      <text:p text:style-name="P25"><text:span text:style-name="T4">Wiceprzewodniczący Komisji</text:span> powiedział, ze ważny jest zarówno sport i promocję. Środki powinny być zabezpieczone na ten cel na poziomie nie niższym niż w roku 2011. <text:s/></text:p>
      <text:p text:style-name="P25"><text:span text:style-name="T4">Starosta Włocławski</text:span> zwrócił się do radnego Jerzego Donajczyka, aby każdy został przy swoim zdaniu. Starosta może ufundować puchar. W radzie są radni, którzy anonimowo przekazują środki finansowe dla domów dziecka inne dobroczynne cele. </text:p>
      <text:p text:style-name="P25"><text:span text:style-name="T4">Wiceprzewodniczący Komisji</text:span> zapytał radnych, czy mają inne propozycje?</text:p>
      <text:p text:style-name="P25">Wobec braku innych propozycji Wiceprzewodniczący poprosił o przegłosowanie 1 propozycji: remont drogi Baruchowo-Patrówek. </text:p>
      <text:p text:style-name="P25"><text:span text:style-name="T4">Radny Zygmunt Wierzowiecki</text:span> powiedział, że dopiero w <text:s/>miesiącu kwietniu będzie podział na poszczególne drogi i jeśli będą Środki finansowe to z pewnością ta droga zostanie wykonana. </text:p>
      <text:p text:style-name="P25"><text:span text:style-name="T4">Wiceprzewodniczący Komisji</text:span> powiedział, że w żadnym wypadku nie chce zabierać środków finansowych z innych dróg, które będą po zimie wymagały remontu ale poprosił o przegłosowanie zgłoszonego wniosku. </text:p>
      <text:p text:style-name="P25"><text:span text:style-name="T4">Radny Jerzy Donajczyk</text:span> powiedział, że zasadne będzie sformułowanie takiego wniosku, aby zapewnić Środki finansowe na remonty dróg w wysokości nie mniejszej niż w roku 2011 (z ujęciem drogi Patrówek-Baruchowo). </text:p>
      <text:p text:style-name="P25"><text:span text:style-name="T4">Wiceprzewodniczący Komisji</text:span> przekazał prowadzenie obrad Komisji Przewodniczący Komisji. </text:p>
      <text:p text:style-name="P25"><text:span text:style-name="T4">Przewodnicząca Komisji</text:span> poparła wniosek radnego Jerzego Donajczyka odnośnie remontów dróg. następnie Przewodnicząca Komisji zapytała, kto jest za przyjęciem wniosku o treści: <text:span text:style-name="T14">zabezpieczyć środki finansowe na remonty dróg powiatowych na poziomie roku 2011 <text:line-break/>z uwzględnieniem remontu drogi Baruchowo-Patrówek </text:span><text:span text:style-name="T15">i przeprowadziła procedurę głosowania.</text:span></text:p>
      <text:p text:style-name="P26">Wyniki głosowania:</text:p>
      <text:p text:style-name="P26">za-4</text:p>
      <text:p text:style-name="P26">przeciw-0</text:p>
      <text:p text:style-name="P26">wstrzymało się-0</text:p>
      <text:p text:style-name="P26"><text:span text:style-name="T16">Przewodnicząca Komisji</text:span><text:span text:style-name="T17"> zaproponowała, aby</text:span> w przyszłorocznym budżecie zabezpieczyć środki na remont obiektu SPZPS we Włocławku przy ul. Radosnej. <text:span text:style-name="T17">Przewodnicząca zapytała jakie są obecnie potrzebne remonty?</text:span></text:p>
      <text:p text:style-name="P27"><text:span text:style-name="T4">Starosta Włocławski</text:span> odpowiedział, że najważniejsza jest wymiana okien, obrynnowania i wymiana dachu. </text:p>
      <text:p text:style-name="P26"><text:span text:style-name="T17">Przewodnicząca Komisji zgłosiła wniosek, aby</text:span> zapewnić środki finansowe na docieplenie (polegające na wymianie okien, remoncie dachu oraz wykonaniu elewacji) budynku Samodzielnego Publicznego Zespołu Przychodni Specjalistycznych <text:s/>we Włocławku, znajdującego się przy ul. Radosnej we Włocławku. <text:span text:style-name="T17">Następnie Przewodnicząca Komisji zapytała członków Komisji, kto jest za podjęciem ww wniosku i przeprowadziła procedurę głosowania.</text:span></text:p>
      <text:p text:style-name="P27">Wyniki głosowania:</text:p>
      <text:p text:style-name="P27">za-4</text:p>
      <text:p text:style-name="P27">przeciw-0</text:p>
      <text:p text:style-name="P27">wstrzymało się-0</text:p>
      <text:p text:style-name="P25"><text:span text:style-name="T4">Przewodnicząca Komisji</text:span> podniosła, iż na posiedzeniu Komisji Budżetowej był poruszany temat Wielofunkcyjnej Placówki Opiekuńczo-Wychowawczej w Brzeziu, jej reorganizacji oraz sprawa wymiany dachu w tym obiekcie. Komisja Rewizyjna po wizji lokalnej obiektu stwierdziła, zże wymaga remontu szczególnie dach. Radna poprosiła o przeznaczenie na ten cel środków finansowych. </text:p>
      <text:p text:style-name="P25"><text:span text:style-name="T4">Starosta Włocławski</text:span> odpowiedział, że duże podziękowania należą się Dyrektorowi Domu Dziecka w Lubieniu Kujawskim. Nie wszystko zależy od dyrektorów, ale można stwierdzić, że dużo zależy od człowieka. Starosta podkreślił, że w żaden sposób nie oczernia pana Dyrektora <text:s/>Jabłońskiego. Starosta podkreślił, że na powiatu nie było nie jest i nie będzie stać na remont tego obiektu. Starosta zaproponował, aby Przewodnicząca Komisji zwołała wyjazdowe posiedzenie Komisji do Wielofunkcyjnej Placówki Opiekuńczo-Wychowawczej w Brzeziu, aby zapoznać się tym problemem.</text:p>
      <text:p text:style-name="P25"><text:span text:style-name="T4">Przewodnicząca Komisji </text:span>powiedziała, że nie chodziło jej o remont całego obiektu, ale wymianę dachu. Należy znaleźć rozsądne rozwiązanie. Komisja Edukacji i Spraw Społecznych również powinna dokonać wizji tego obiektu. Jeśli będą 2 merytoryczne komisje to będzie można podejmować odpowiednie kroki. Nie można dopuścić do dewastacji tego obiektu. Mądre decyzje należy podjąć przed uchwaleniem budżetu. </text:p>
      <text:p text:style-name="P25"><text:span text:style-name="T4">Przewodnicząca Komisji</text:span> powiedziała, ze można wziąć pod uwagę wspólne spotkanie Komisji Zdrowia i Spraw Społecznych oraz Komisji Edukacji, Kultury i Sportu. Byłoby to spotkanie wyjazdowe do Wielofunkcyjnej Placówki Opiekuńczo-Wychowawczej w Brzeziu około 20 października br. Przewodnicząca komisji zapytała członków Komisji, kto jest za podjęciem tego wniosku i przeprowadziła procedurę głosowania.</text:p>
      <text:p text:style-name="P28">Wyniki głosowania </text:p>
      <text:p text:style-name="P28">za-4</text:p>
      <text:p text:style-name="P28">przeciw-0</text:p>
      <text:p text:style-name="P28">wstrzymało się-0</text:p>
      <text:p text:style-name="P25">Przewodnicząca Komisji zgłosiła wniosek, <text:span text:style-name="T18">aby z</text:span><text:span text:style-name="T14">abezpieczyć środki finansowe na badania profilaktyczne. </text:span><text:span text:style-name="T15">Przewodnicząca Komisji zapytała członków Komisji, kto jest za podjęciem wniosku i przeprowadziła procedurę głosowania.</text:span></text:p>
      <text:p text:style-name="P27">Wyniki głosowania:</text:p>
      <text:p text:style-name="P27">za-4</text:p>
      <text:p text:style-name="P27">przeciw-0</text:p>
      <text:p text:style-name="P27">wstrzymało się-0</text:p>
      <text:p text:style-name="P27">Przewodnicząca Komisji poprosił, aby ta kwota była w miarę możliwości wyższa niż w roku ubiegłym. </text:p>
      <text:p text:style-name="P26"><text:span text:style-name="T4">Radny Jerzy Donajczyk</text:span> <text:span text:style-name="T17">zgłosił wniosek</text:span>, zabezpieczyć środki finansowe na organizację imprez sportowych oraz promocję Powiatu Włocławskiego w wysokości nie mniejszej niż w roku 2011. </text:p>
      <text:p text:style-name="P25">Przewodnicząca Komisji zapytała radnych, kto jest za podjęciem wniosku i przeprowadziła procedurę głosowania.</text:p>
      <text:p text:style-name="P25">Wyniki głosowania:</text:p>
      <text:p text:style-name="P25">za-4</text:p>
      <text:p text:style-name="P25">przeciw-0</text:p>
      <text:p text:style-name="P25">wstrzymało się-0</text:p>
      <text:p text:style-name="P25"/>
      <text:p text:style-name="P25"/>
      <text:p text:style-name="P25">Na podstawie przeprowadzonego głosowania Przewodnicząca Komisji stwierdziła, że <text:span text:style-name="T15">Komisja stosownie do Kalendarium opracowywania budżetu Powiatu Włocławskiego, podjęła następujące wnioski:</text:span></text:p>
      <text:p text:style-name="P29"/>
      <text:list text:style-name="L4">
        <text:list-item>
          <text:p text:style-name="P30">zabezpieczyć środki finansowe na remonty dróg powiatowych na poziomie roku 2011 <text:line-break/>z uwzględnieniem remontu drogi Baruchowo-Patrówek,</text:p>
        </text:list-item>
        <text:list-item>
          <text:p text:style-name="P30">zapewnić środki finansowe na docieplenie (polegające na wymianie okien, remoncie dachu oraz wykonaniu elewacji) budynku Samodzielnego Publicznego Zespołu Przychodni Specjalistycznych <text:s/>we Włocławku, znajdującego się przy ul. Radosnej we Włocławku,</text:p>
        </text:list-item>
        <text:list-item>
          <text:p text:style-name="P30">zabezpieczyć środki finansowe na badania profilaktyczne,</text:p>
        </text:list-item>
        <text:list-item>
          <text:p text:style-name="P31">zabezpieczyć środki finansowe na organizację imprez sportowych oraz promocję Powiatu Włocławskiego w wysokości nie mniejszej niż w roku 2011. </text:p>
        </text:list-item>
      </text:list>
      <text:list text:style-name="L5">
        <text:list-header>
          <text:p text:style-name="P32"/>
        </text:list-header>
      </text:list>
      <text:list text:style-name="L6">
        <text:list-item>
          <text:p text:style-name="P33">Sprawy różne.</text:p>
        </text:list-item>
      </text:list>
      <text:p text:style-name="P34"><text:span text:style-name="T4">Przewodnicząca Komisji</text:span> zapytała, czy radni mają jakieś sprawy, które należałoby poruszyć w tym punkcie?</text:p>
      <text:p text:style-name="P34"><text:span text:style-name="T4">Radny Jerzy Donajczyk</text:span> poinformował, iż w dniu 23 września w miejscowości Choceń <text:s/>odbyły się IX Powiatowe Biegi Uliczne. <text:s/>W imprezie brali udział uczniowie z 20 palcówek szkolnych z terenu powiatu włocławskiego. Zjawili się również przedstawiciele powiatu. Impreza była sprawnie zorganizowana. Radny chciałby, aby za rok odbyła sie X jubileuszowa impreza powiatowych biegów ulicznych. </text:p>
      <text:p text:style-name="P34"><text:span text:style-name="T4">Przewodnicząca Komisji</text:span> zapytała o kierunki budżetowe na rok 2012?</text:p>
      <text:p text:style-name="P34"><text:span text:style-name="T4">Starosta Włocławski</text:span> odpowiedział, że remont urzędu, służba zdrowia, oświata-reformowanie szkolnictwa w Kowalu połączenie 2 placówek. </text:p>
      <text:p text:style-name="P34"><text:span text:style-name="T4">Przewodnicząca Komisji</text:span> zapytała, czy planowany jest remont urzędu Starostwa Powiatowego w przyszłym roku</text:p>
      <text:p text:style-name="P34"><text:span text:style-name="T4">Skarbnik Powiatu</text:span> odpowiedziała, że remont będzie wykonywany w następnym roku. </text:p>
      <text:p text:style-name="P34"><text:span text:style-name="T4">Starosta Włocławski </text:span>powiedział, że oprócz dróg będą wykonywane drobne remonty. W urzędzie Starostwa Powiatowego będzie remontowany parter. W palcówkach będą nieliczne remonty. <text:s text:c="12"/>Należy zaplanować koncepcję funkcjonowania Wielofunkcyjnej Placówki Opiekuńczo-Wychowawczej w Brzeziu, budowa kompleksu sportowego w Lubrańcu przy założeniu, że będą środki z zewnątrz. </text:p>
      <text:p text:style-name="P34"><text:span text:style-name="T4">Przewodnicząca komisji</text:span> zaznaczyła, że znając zaangażowanie Starosty Włocławskiego wszystko zostanie wykonane. </text:p>
      <text:p text:style-name="P34"><text:span text:style-name="T4">Przewodnicząca Komisji</text:span> powiedziała, że najważniejsze jest to że dzięki remontom obiektów SPZPS we Włocławku pacjencie będą przyjmowani w godnych warunkach. </text:p>
      <text:p text:style-name="P34"><text:span text:style-name="T4">Starosta Włocławski</text:span> poinformował, ze z drogami nie udało się uporać. Wszystko musi być <text:s text:c="15"/>odpowiednio przygotowane. Starosta Włocławski jest pionierem zmian. Rozpoczynając I kadencję było 1% na inwestycje a teraz jest przekazywane 30% środków finansowych na inwestycje. Starosta uważa, że nie można zmniejszyć ilości środków finansowych na inwestycje. <text:s/>Jest to największy sukces poprzedniej i obecnej Rady Powiatu we włocławku. Urzędnicy i stawianie kropki nad “i” to nie wszystko. Starosta chciałby, aby większość Rady była zdecydowana na inwestowanie w budżet. W Domach Dziecka potrzeba takich ludzi jak Dyrektor Marcin Lewandowski, który się cieszy z pracy a dzieci <text:s/>nazywają go wujkiem. </text:p>
      <text:p text:style-name="P34"><text:span text:style-name="T4">Przewodnicząca Komisji</text:span> zauważyła duże zmiany. Należy wskazać na dobre warunki w Domu Dziecka w Lubieniu Kujawskim. Ale także przyjmowanie pacjentów w odpowiednich warunkach to jest ważniejsze niż ładny budynek Starostwa Powiatowego we Włocławku. </text:p>
      <text:p text:style-name="P34"><text:span text:style-name="T4">Radny Zygmunt Wierzowiecki</text:span> podsumował, ze wiele rzeczy się zmieniło, skończyło się administrowanie a zaczęło się współrządzenie. </text:p>
      <text:list text:style-name="WW8Num2" text:continue-numbering="true">
        <text:list-header>
          <text:p text:style-name="P35">Więcej głosów nie było.</text:p>
        </text:list-header>
      </text:list>
      <text:p text:style-name="P34"/>
      <text:p text:style-name="P34"/>
      <text:p text:style-name="P34"/>
      <text:p text:style-name="P34"/>
      <text:p text:style-name="P34"/>
      <text:p text:style-name="P34"/>
      <text:list text:style-name="L7">
        <text:list-item>
          <text:p text:style-name="P36"><text:span text:style-name="T19">Zakończenie obrad.</text:span></text:p>
        </text:list-item>
      </text:list>
      <text:p text:style-name="P37"><text:span text:style-name="T20">Po zrealizowaniu porządku obrad Przewodnicząca Komisji Zdrowia i Spraw Społecznych</text:span><text:span text:style-name="T21"> </text:span><text:span text:style-name="T20">w dniu <text:s/>6 października 2011 roku <text:s/>o godzinie </text:span><text:span text:style-name="T22">14:40</text:span><text:span text:style-name="T20"> <text:s/>dokonała zamknięcia obrad Komisji.</text:span><text:span text:style-name="T23"> <text:s text:c="108"/></text:span></text:p>
      <text:p text:style-name="P38"><text:s text:c="78"/></text:p>
      <text:p text:style-name="P38"/>
      <text:p text:style-name="P38">Wiceprzewodniczący</text:p>
      <text:p text:style-name="P38"><text:s/>Komisji Zdrowia i Spraw Społecznych</text:p>
      <text:p text:style-name="P38">Roman Tomaszewski</text:p>
      <text:p text:style-name="P38"/>
      <text:p text:style-name="P38"/>
      <text:p text:style-name="P38"/>
      <text:p text:style-name="P38"><text:s text:c="4"/>Przewodnicząca Komisji<text:span text:style-name="T24"> <text:s/><text:line-break/>Zdrowia i Spraw Społecznych</text:span></text:p>
      <text:p text:style-name="P39"><text:s text:c="61"/>Ewa Kończyńska</text:p>
      <text:p text:style-name="P40"/>
      <text:p text:style-name="P41">Sekretarz Komisji Zdrowia <text:line-break/>i Spraw Społecznych</text:p>
      <text:p text:style-name="P41"/>
      <text:p text:style-name="P41">Jerzy Donajczyk</text:p>
      <text:p text:style-name="P42"/>
      <text:p text:style-name="P42"/>
      <text:p text:style-name="P42">Ze Starostwa Powiatowego protokołowała:</text:p>
      <text:p text:style-name="P43"><text:span text:style-name="T25">Marta Szarec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size="10pt" style:font-size-asian="10pt" style:font-name-complex="Arial"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parent-style-name="Domyślna_20_czcionka_20_akapitu">
      <style:text-properties fo:font-weight="bold" style:font-weight-asian="bold" style:font-weight-complex="bold"/>
    </style:style>
    <style:style style:name="Domyślna_20_czcionka_20_akapitu" style:display-name="Domyślna czcionka akapitu"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680m5$Build-9011</meta:generator>
    <meta:creation-date>2011-02-08T09:25:48</meta:creation-date>
    <dc:date>2011-12-05T09:06:07</dc:date>
    <meta:print-date>2011-10-18T13:33:08</meta:print-date>
    <meta:editing-cycles>50</meta:editing-cycles>
    <meta:editing-duration>P3DT11H45M24S</meta:editing-duration>
    <meta:user-defined meta:name="Info 1"/>
    <meta:user-defined meta:name="Info 2"/>
    <meta:user-defined meta:name="Info 3"/>
    <meta:user-defined meta:name="Info 4"/>
    <meta:document-statistic meta:table-count="0" meta:image-count="0" meta:object-count="0" meta:page-count="7" meta:paragraph-count="115" meta:word-count="2067" meta:character-count="15708"/>
  </office:meta>
</office:document-meta>
</file>