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Tabela1" style:family="table">
      <style:table-properties style:width="17.027cm" fo:margin-left="-0.028cm" fo:margin-right="0cm" table:align="margins"/>
    </style:style>
    <style:style style:name="Tabela1.A" style:family="table-column">
      <style:table-column-properties style:column-width="17.027cm" style:rel-column-width="65535*"/>
    </style:style>
    <style:style style:name="Tabela1.A1" style:family="table-cell">
      <style:table-cell-properties style:vertical-align="middle"/>
    </style:style>
    <style:style style:name="P1" style:family="paragraph" style:parent-style-name="Standard">
      <style:paragraph-properties fo:text-align="start"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2" style:family="paragraph" style:parent-style-name="Standard">
      <style:paragraph-properties fo:text-align="center"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3"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style>
    <style:style style:name="P4" style:family="paragraph" style:parent-style-name="Standard">
      <style:paragraph-properties fo:text-align="justify" style:justify-single-word="false">
        <style:tab-stops>
          <style:tab-stop style:position="0.635cm"/>
        </style:tab-stops>
      </style:paragraph-properties>
    </style:style>
    <style:style style:name="P5" style:family="paragraph" style:parent-style-name="Standard">
      <style:paragraph-properties fo:text-align="justify" style:justify-single-word="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6" style:family="paragraph" style:parent-style-name="Standard" style:list-style-name="WW8Num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style>
    <style:style style:name="P8" style:family="paragraph" style:parent-style-name="Standard">
      <style:paragraph-properties fo:text-align="justify" style:justify-single-word="false"/>
      <style:text-properties style:use-window-font-color="true" fo:font-size="12pt" fo:language="pl" fo:country="PL" style:font-name-asian="Lucida Sans Unicode" style:font-size-asian="12pt" style:language-asian="none" style:country-asian="none" style:font-name-complex="Tahoma" style:font-size-complex="12pt" style:language-complex="none" style:country-complex="none"/>
    </style:style>
    <style:style style:name="P9"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fo:font-weight="normal" style:font-weight-asian="normal" style:font-weight-complex="normal"/>
    </style:style>
    <style:style style:name="P10"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11" style:family="paragraph" style:parent-style-name="Standard" style:list-style-name="L1">
      <style:paragraph-properties fo:text-align="justify" style:justify-single-word="false" fo:orphans="0" fo:widows="0" fo:hyphenation-ladder-count="no-limit">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fo:hyphenate="false" fo:hyphenation-remain-char-count="2" fo:hyphenation-push-char-count="2"/>
    </style:style>
    <style:style style:name="P12" style:family="paragraph" style:parent-style-name="Standard">
      <style:paragraph-properties fo:text-align="justify" style:justify-single-word="false"/>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style>
    <style:style style:name="P13"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style>
    <style:style style:name="P14"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15"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16"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list-style-name="WW8Num2">
      <style:paragraph-properties fo:text-align="justify" style:justify-single-word="false" fo:orphans="0" fo:widows="0"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text-align="justify" style:justify-single-word="false" fo:orphans="2" fo:widows="2" fo:hyphenation-ladder-count="no-limit">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fo:hyphenate="true" fo:hyphenation-remain-char-count="2" fo:hyphenation-push-char-count="2"/>
    </style:style>
    <style:style style:name="P19" style:family="paragraph" style:parent-style-name="Standard" style:list-style-name="WW8Num2">
      <style:paragraph-properties fo:text-align="justify" style:justify-single-word="false">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1" style:font-size-complex="12pt" style:language-complex="none" style:country-complex="none"/>
    </style:style>
    <style:style style:name="P20" style:family="paragraph" style:parent-style-name="Standard" style:list-style-name="WW8Num2">
      <style:paragraph-properties fo:margin-left="1.27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solid" style:text-underline-width="auto" style:text-underline-color="font-color" style:font-name-asian="Times New Roman" style:font-size-asian="12pt" style:language-asian="none" style:country-asian="none" style:font-style-asian="italic" style:font-name-complex="Tahoma1" style:font-size-complex="12pt" style:language-complex="none" style:country-complex="none"/>
    </style:style>
    <style:style style:name="P21" style:family="paragraph" style:parent-style-name="Standard">
      <style:paragraph-properties fo:text-align="justify" style:justify-single-word="false">
        <style:tab-stops>
          <style:tab-stop style:position="1.27cm"/>
        </style:tab-stops>
      </style:paragraph-properties>
    </style:style>
    <style:style style:name="P22"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ahoma1" style:font-size-complex="12pt" style:language-complex="none" style:country-complex="none" style:font-style-complex="normal" style:font-weight-complex="normal"/>
    </style:style>
    <style:style style:name="P24"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fo:font-size="12pt" fo:language="pl" fo:country="PL" fo:font-style="normal"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5" style:family="paragraph" style:parent-style-name="Standard" style:list-style-name="L2">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style:style>
    <style:style style:name="P26"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P27"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28"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29" style:family="paragraph" style:parent-style-name="Standard" style:list-style-name="L3">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30"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1" style:family="paragraph" style:parent-style-name="Standard" style:list-style-name="L4">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2"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bold" style:font-name-asian="Times New Roman" style:font-size-asian="12pt" style:language-asian="none"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33" style:family="paragraph" style:parent-style-name="Table_20_Contents">
      <style:paragraph-properties fo:text-align="justify" style:justify-single-word="false"/>
    </style:style>
    <style:style style:name="P34" style:family="paragraph" style:parent-style-name="Standard">
      <style:paragraph-properties fo:margin-left="0.053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5" style:family="paragraph" style:parent-style-name="Standard">
      <style:paragraph-properties fo:margin-left="0cm" fo:margin-right="0cm" fo:text-align="justify" style:justify-single-word="false" fo:orphans="0" fo:widows="0" fo:hyphenation-ladder-count="no-limit"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6"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fo:color="#000000"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37"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38" style:family="paragraph" style:parent-style-name="Standard">
      <style:paragraph-properties fo:margin-left="0.053cm" fo:margin-right="0cm" fo:text-align="justify" style:justify-single-word="false" fo:text-indent="0cm" style:auto-text-indent="false">
        <style:tab-stops>
          <style:tab-stop style:position="1.27cm"/>
          <style:tab-stop style:position="1.429cm"/>
        </style:tab-stops>
      </style:paragraph-properties>
      <style:text-properties style:use-window-font-color="true" style:font-name="Times New Roman"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39" style:family="paragraph" style:parent-style-name="Standard" style:list-style-name="L5">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40" style:family="paragraph" style:parent-style-name="Standard" style:list-style-name="L5">
      <style:paragraph-properties fo:text-align="justify" style:justify-single-word="false">
        <style:tab-stops>
          <style:tab-stop style:position="1.27cm"/>
        </style:tab-stops>
      </style:paragraph-properties>
      <style:text-properties style:use-window-font-color="true" fo:font-size="12pt" fo:language="pl" fo:country="PL" fo:font-style="italic"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41" style:family="paragraph" style:parent-style-name="Standard" style:list-style-name="L5">
      <style:paragraph-properties fo:text-align="justify" style:justify-single-word="false"/>
      <style:text-properties style:use-window-font-color="true" fo:font-size="12pt" fo:language="pl" fo:country="PL" fo:font-style="italic"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42" style:family="paragraph" style:parent-style-name="Standard">
      <style:paragraph-properties fo:margin-left="0.053cm" fo:margin-right="0cm" fo:text-align="justify" style:justify-single-word="false" fo:text-indent="0cm" style:auto-text-indent="false">
        <style:tab-stops>
          <style:tab-stop style:position="0cm"/>
        </style:tab-stops>
      </style:paragraph-properties>
      <style:text-properties style:use-window-font-color="true" style:font-name="TimesNewRomanPSMT" fo:font-size="12pt" fo:language="pl" fo:country="PL" fo:font-style="normal" style:text-underline-style="none"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P43" style:family="paragraph" style:parent-style-name="Standard">
      <style:paragraph-properties fo:margin-left="0.053cm" fo:margin-right="0cm" fo:text-align="justify" style:justify-single-word="false" fo:text-indent="0cm" style:auto-text-indent="false">
        <style:tab-stops>
          <style:tab-stop style:position="1.27cm"/>
        </style:tab-stops>
      </style:paragraph-properties>
      <style:text-properties style:use-window-font-color="true" style:font-name="Times New Roman" fo:font-size="12pt" fo:language="pl" fo:country="PL" fo:font-style="italic" style:text-underline-style="none" fo:font-weight="normal" style:font-name-asian="Lucida Sans Unicode" style:font-size-asian="12pt" style:language-asian="none" style:country-asian="none" style:font-style-asian="italic" style:font-weight-asian="normal" style:font-name-complex="Tahoma" style:font-size-complex="12pt" style:language-complex="none" style:country-complex="none" style:font-style-complex="italic" style:font-weight-complex="normal"/>
    </style:style>
    <style:style style:name="P44" style:family="paragraph" style:parent-style-name="Standard" style:list-style-name="L6">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italic" style:text-underline-style="none" fo:font-weight="bold" style:font-name-asian="Lucida Sans Unicode1" style:font-size-asian="12pt" style:language-asian="none" style:country-asian="none" style:font-style-asian="italic" style:font-weight-asian="bold" style:font-name-complex="Tahoma1" style:font-size-complex="12pt" style:language-complex="none" style:country-complex="none" style:font-style-complex="italic" style:font-weight-complex="bold"/>
    </style:style>
    <style:style style:name="P45" style:family="paragraph" style:parent-style-name="Standard">
      <style:paragraph-properties fo:margin-left="0.053cm" fo:margin-right="0cm" fo:text-align="justify" style:justify-single-word="false" fo:text-indent="0cm" style:auto-text-indent="false">
        <style:tab-stops>
          <style:tab-stop style:position="0.635cm"/>
        </style:tab-stops>
      </style:paragraph-propertie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P46" style:family="paragraph" style:parent-style-name="Standard" style:list-style-name="L7">
      <style:paragraph-properties style:line-height-at-least="0.176cm" fo:text-align="justify" style:justify-single-word="false">
        <style:tab-stops>
          <style:tab-stop style:position="1.27cm"/>
        </style:tab-stops>
      </style:paragraph-properties>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Arial" style:font-size-complex="12pt" style:language-complex="none" style:country-complex="none" style:font-style-complex="italic" style:font-weight-complex="bold"/>
    </style:style>
    <style:style style:name="P47"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style>
    <style:style style:name="P48" style:family="paragraph" style:parent-style-name="Standard">
      <style:paragraph-properties fo:text-align="justify" style:justify-single-word="false"/>
      <style:text-properties style:use-window-font-color="true" fo:font-size="12pt" fo:language="pl" fo:country="PL" fo:font-style="italic" style:font-name-asian="Lucida Sans Unicode" style:font-size-asian="12pt" style:language-asian="none" style:country-asian="none" style:font-style-asian="italic" style:font-name-complex="Tahoma" style:font-size-complex="12pt" style:language-complex="none" style:country-complex="none"/>
    </style:style>
    <style:style style:name="P49" style:family="paragraph" style:parent-style-name="Standard">
      <style:paragraph-properties fo:margin-left="0cm" fo:margin-right="0cm" fo:text-align="end" style:justify-single-word="false" fo:text-indent="0cm" style:auto-text-indent="false"/>
    </style:style>
    <style:style style:name="P50" style:family="paragraph" style:parent-style-name="Standard">
      <style:paragraph-properties fo:margin-left="7.62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51" style:family="paragraph" style:parent-style-name="Standard">
      <style:paragraph-properties fo:margin-left="9.208cm" fo:margin-right="0cm" fo:text-align="justify" style:justify-single-word="false" fo:text-indent="0cm" style:auto-text-indent="false"/>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style:style style:name="P52" style:family="paragraph" style:parent-style-name="Standard">
      <style:text-properties fo:font-size="9pt" fo:font-style="italic" style:font-size-asian="9pt" style:font-style-asian="italic" style:font-size-complex="9pt" style:font-style-complex="italic"/>
    </style:style>
    <style:style style:name="P53" style:family="paragraph" style:parent-style-name="Standard">
      <style:text-properties style:use-window-font-color="true" fo:font-size="9pt" fo:language="pl" fo:country="PL" style:font-name-asian="Lucida Sans Unicode" style:font-size-asian="9pt" style:language-asian="none" style:country-asian="none" style:font-name-complex="Tahoma" style:font-size-complex="9pt" style:language-complex="none" style:country-complex="none"/>
    </style:style>
    <style:style style:name="P54" style:family="paragraph" style:parent-style-name="Standard">
      <style:paragraph-properties style:line-height-at-least="0.176cm" fo:text-align="justify" style:justify-single-word="false" fo:background-color="#ffffff" style:text-autospace="none">
        <style:tab-stops>
          <style:tab-stop style:position="1.27cm"/>
        </style:tab-stops>
        <style:background-image/>
      </style:paragraph-properties>
      <style:text-properties style:use-window-font-color="true" style:font-name="Times New Roman" fo:font-size="9pt" fo:letter-spacing="-0.002cm" fo:language="pl" fo:country="PL" fo:font-style="italic" style:text-underline-style="none" fo:font-weight="normal" style:font-name-asian="Times New Roman" style:font-size-asian="9pt" style:language-asian="none" style:country-asian="none" style:font-style-asian="italic" style:font-weight-asian="normal" style:font-name-complex="Arial" style:font-size-complex="9pt" style:language-complex="none" style:country-complex="none" style:font-style-complex="normal" style:font-weight-complex="normal"/>
    </style:style>
    <style:style style:name="T1" style:family="text">
      <style:text-properties style:use-window-font-color="true"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2" style:family="text">
      <style:text-properties style:use-window-font-color="true" style:text-position="super 58%" fo:font-size="12pt" fo:language="pl" fo:country="PL" fo:font-style="normal" fo:font-weight="normal" style:font-name-asian="Lucida Sans Unicode" style:font-size-asian="12pt" style:language-asian="none" style:country-asian="none" style:font-style-asian="normal" style:font-weight-asian="normal" style:font-name-complex="Tahoma" style:font-size-complex="12pt" style:language-complex="none" style:country-complex="none" style:font-style-complex="normal" style:font-weight-complex="normal"/>
    </style:style>
    <style:style style:name="T3" style:family="text">
      <style:text-properties style:use-window-font-color="true" fo:font-size="12pt" fo:language="pl" fo:country="PL" fo:font-style="normal" style:font-name-asian="Lucida Sans Unicode" style:font-size-asian="12pt" style:language-asian="none" style:country-asian="none" style:font-style-asian="normal" style:font-name-complex="Tahoma" style:font-size-complex="12pt" style:language-complex="none" style:country-complex="none" style:font-style-complex="normal"/>
    </style:style>
    <style:style style:name="T4"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bold"/>
    </style:style>
    <style:style style:name="T5" style:family="text">
      <style:text-properties style:use-window-font-color="true" fo:font-size="12pt" fo:language="pl" fo:country="PL" fo:font-style="normal" fo:font-weight="bold" style:font-name-asian="Lucida Sans Unicode" style:font-size-asian="12pt" style:language-asian="none" style:country-asian="none" style:font-style-asian="normal" style:font-weight-asian="bold" style:font-name-complex="Tahoma" style:font-size-complex="12pt" style:language-complex="none" style:country-complex="none" style:font-style-complex="normal" style:font-weight-complex="normal"/>
    </style:style>
    <style:style style:name="T6" style:family="text">
      <style:text-properties style:use-window-font-color="true" fo:font-size="12pt" fo:language="pl" fo:country="PL" fo:font-weight="bold" style:font-name-asian="Lucida Sans Unicode" style:font-size-asian="12pt" style:language-asian="none" style:country-asian="none" style:font-weight-asian="bold" style:font-name-complex="Tahoma" style:font-size-complex="12pt" style:language-complex="none" style:country-complex="none" style:font-weight-complex="normal"/>
    </style:style>
    <style:style style:name="T7" style:family="text">
      <style:text-properties style:use-window-font-color="true" fo:font-size="12pt" fo:language="pl" fo:country="PL" fo:font-style="italic" fo:font-weight="bold" style:font-name-asian="Lucida Sans Unicode" style:font-size-asian="12pt" style:language-asian="none" style:country-asian="none" style:font-style-asian="italic" style:font-weight-asian="bold" style:font-name-complex="Tahoma" style:font-size-complex="12pt" style:language-complex="none" style:country-complex="none" style:font-style-complex="italic" style:font-weight-complex="normal"/>
    </style:style>
    <style:style style:name="T8" style:family="text" style:parent-style-name="Strong_20_Emphasis">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9" style:family="text" style:parent-style-name="Strong_20_Emphasis">
      <style:text-properties style:use-window-font-color="true" style:font-name="Times New Roman" fo:font-size="12pt" fo:language="pl" fo:country="PL" fo:font-style="italic" style:text-underline-style="solid" style:text-underline-width="auto" style:text-underline-color="font-color" fo:font-weight="normal" style:font-name-asian="Times New Roman" style:font-size-asian="12pt" style:language-asian="none" style:country-asian="none" style:font-style-asian="italic" style:font-weight-asian="normal" style:font-name-complex="Tahoma1" style:font-size-complex="12pt" style:language-complex="none" style:country-complex="none" style:font-style-complex="normal" style:font-weight-complex="normal"/>
    </style:style>
    <style:style style:name="T10"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11" style:family="text" style:parent-style-name="Strong_20_Emphasis">
      <style:text-properties style:use-window-font-color="true" style:font-name="Times New Roman" fo:font-size="12pt" fo:language="pl" fo:country="PL" fo:font-style="normal" style:text-underline-style="none" fo:font-weight="normal" style:font-name-asian="Times New Roman" style:font-size-asian="12pt" style:language-asian="none" style:country-asian="none" style:font-style-asian="normal" style:font-weight-asian="normal" style:font-name-complex="Tahoma1" style:font-size-complex="12pt" style:language-complex="none" style:country-complex="none" style:font-style-complex="normal"/>
    </style:style>
    <style:style style:name="T12" style:family="text">
      <style:text-properties fo:font-weight="normal" style:font-weight-asian="normal"/>
    </style:style>
    <style:style style:name="T13" style:family="text">
      <style:text-properties fo:font-weight="normal" style:font-name-asian="Times New Roman" style:font-weight-asian="normal" style:font-name-complex="Tahoma1"/>
    </style:style>
    <style:style style:name="T14" style:family="text">
      <style:text-properties style:font-name-asian="Times New Roman" style:font-name-complex="Tahoma1"/>
    </style:style>
    <style:style style:name="T15" style:family="text">
      <style:text-properties fo:font-weight="bold" style:font-weight-asian="bold" style:font-weight-complex="bold"/>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use-window-font-color="true" fo:font-style="italic" style:font-name-asian="Lucida Sans Unicode" style:font-style-asian="italic" style:font-name-complex="Tahoma" style:font-style-complex="italic"/>
    </style:style>
    <style:style style:name="T18" style:family="text">
      <style:text-properties style:use-window-font-color="true" style:font-name-asian="Lucida Sans Unicode" style:font-name-complex="Tahoma"/>
    </style:style>
    <style:style style:name="T19" style:family="text">
      <style:text-properties fo:font-style="italic" style:font-style-asian="italic" style:font-style-complex="italic"/>
    </style:style>
    <style:style style:name="T20" style:family="text">
      <style:text-properties style:use-window-font-color="true" style:font-name="Times New Roman" fo:font-size="12pt" fo:language="pl" fo:country="PL" fo:font-style="normal" style:text-underline-style="none" fo:font-weight="normal" style:font-name-asian="Lucida Sans Unicode1" style:font-size-asian="12pt" style:language-asian="none" style:country-asian="none" style:font-style-asian="normal" style:font-weight-asian="normal" style:font-name-complex="Tahoma1" style:font-size-complex="12pt" style:language-complex="none" style:country-complex="none" style:font-style-complex="normal" style:font-weight-complex="normal"/>
    </style:style>
    <style:style style:name="T21" style:family="text">
      <style:text-properties style:use-window-font-color="true" fo:font-size="12pt" fo:letter-spacing="-0.002cm" fo:language="pl" fo:country="PL" style:font-name-asian="Lucida Sans Unicode" style:font-size-asian="12pt" style:language-asian="none" style:country-asian="none" style:font-name-complex="Arial" style:font-size-complex="12pt" style:language-complex="none" style:country-complex="none"/>
    </style:style>
    <style:style style:name="T22" style:family="text">
      <style:text-properties style:use-window-font-color="true" fo:font-size="12pt" fo:language="pl" fo:country="PL" style:font-name-asian="Lucida Sans Unicode" style:font-size-asian="12pt" style:language-asian="none" style:country-asian="none" style:font-name-complex="Arial" style:font-size-complex="12pt" style:language-complex="none" style:country-complex="none"/>
    </style:style>
    <style:style style:name="T23" style:family="text">
      <style:text-properties fo:font-size="12pt" fo:font-style="italic" style:font-size-asian="12pt" style:font-style-asian="italic" style:font-size-complex="12pt"/>
    </style:style>
    <style:style style:name="T24" style:family="text">
      <style:text-properties fo:font-size="9pt" fo:font-style="italic" style:font-size-asian="9pt" style:font-style-asian="italic" style:font-size-complex="9pt"/>
    </style:style>
    <style:style style:name="T25" style:family="text">
      <style:text-properties style:use-window-font-color="true" fo:font-size="9pt" fo:language="pl" fo:country="PL" fo:font-style="italic" style:font-name-asian="Lucida Sans Unicode" style:font-size-asian="9pt" style:language-asian="none" style:country-asian="none" style:font-style-asian="italic" style:font-name-complex="Tahoma" style:font-size-complex="9pt" style:language-complex="none" style:country-complex="none"/>
    </style:style>
    <text:list-style style:name="L1">
      <text:list-level-style-number text:level="1" style:num-suffix="." style:num-format="1" text:start-value="3">
        <style:list-level-properties text:space-before="0.635cm" text:min-label-width="0.635cm"/>
      </text:list-level-style-number>
      <text:list-level-style-number text:level="2" style:num-suffix="." style:num-format="1" text:start-value="3">
        <style:list-level-properties text:space-before="1.27cm" text:min-label-width="0.635cm"/>
      </text:list-level-style-number>
      <text:list-level-style-number text:level="3" style:num-suffix="." style:num-format="1" text:start-value="3">
        <style:list-level-properties text:space-before="1.905cm" text:min-label-width="0.635cm"/>
      </text:list-level-style-number>
      <text:list-level-style-number text:level="4" style:num-suffix="." style:num-format="1" text:start-value="3">
        <style:list-level-properties text:space-before="2.54cm" text:min-label-width="0.635cm"/>
      </text:list-level-style-number>
      <text:list-level-style-number text:level="5" style:num-suffix="." style:num-format="1" text:start-value="3">
        <style:list-level-properties text:space-before="3.175cm" text:min-label-width="0.635cm"/>
      </text:list-level-style-number>
      <text:list-level-style-number text:level="6" style:num-suffix="." style:num-format="1" text:start-value="3">
        <style:list-level-properties text:space-before="3.81cm" text:min-label-width="0.635cm"/>
      </text:list-level-style-number>
      <text:list-level-style-number text:level="7" style:num-suffix="." style:num-format="1" text:start-value="3">
        <style:list-level-properties text:space-before="4.445cm" text:min-label-width="0.635cm"/>
      </text:list-level-style-number>
      <text:list-level-style-number text:level="8" style:num-suffix="." style:num-format="1" text:start-value="3">
        <style:list-level-properties text:space-before="5.08cm" text:min-label-width="0.635cm"/>
      </text:list-level-style-number>
      <text:list-level-style-number text:level="9" style:num-suffix="." style:num-format="1" text:start-value="3">
        <style:list-level-properties text:space-before="5.715cm" text:min-label-width="0.635cm"/>
      </text:list-level-style-number>
      <text:list-level-style-number text:level="10" style:num-suffix="." style:num-format="1" text:start-value="3">
        <style:list-level-properties text:space-before="6.35cm" text:min-label-width="0.635cm"/>
      </text:list-level-style-number>
    </text:list-style>
    <text:list-style style:name="L2">
      <text:list-level-style-number text:level="1" style:num-suffix="." style:num-format="1" text:start-value="4">
        <style:list-level-properties text:space-before="0.635cm" text:min-label-width="0.635cm"/>
      </text:list-level-style-number>
      <text:list-level-style-number text:level="2" style:num-suffix="." style:num-format="1" text:start-value="4">
        <style:list-level-properties text:space-before="1.27cm" text:min-label-width="0.635cm"/>
      </text:list-level-style-number>
      <text:list-level-style-number text:level="3" style:num-suffix="." style:num-format="1" text:start-value="4">
        <style:list-level-properties text:space-before="1.905cm" text:min-label-width="0.635cm"/>
      </text:list-level-style-number>
      <text:list-level-style-number text:level="4" style:num-suffix="." style:num-format="1" text:start-value="4">
        <style:list-level-properties text:space-before="2.54cm" text:min-label-width="0.635cm"/>
      </text:list-level-style-number>
      <text:list-level-style-number text:level="5" style:num-suffix="." style:num-format="1" text:start-value="4">
        <style:list-level-properties text:space-before="3.175cm" text:min-label-width="0.635cm"/>
      </text:list-level-style-number>
      <text:list-level-style-number text:level="6" style:num-suffix="." style:num-format="1" text:start-value="4">
        <style:list-level-properties text:space-before="3.81cm" text:min-label-width="0.635cm"/>
      </text:list-level-style-number>
      <text:list-level-style-number text:level="7" style:num-suffix="." style:num-format="1" text:start-value="4">
        <style:list-level-properties text:space-before="4.445cm" text:min-label-width="0.635cm"/>
      </text:list-level-style-number>
      <text:list-level-style-number text:level="8" style:num-suffix="." style:num-format="1" text:start-value="4">
        <style:list-level-properties text:space-before="5.08cm" text:min-label-width="0.635cm"/>
      </text:list-level-style-number>
      <text:list-level-style-number text:level="9" style:num-suffix="." style:num-format="1" text:start-value="4">
        <style:list-level-properties text:space-before="5.715cm" text:min-label-width="0.635cm"/>
      </text:list-level-style-number>
      <text:list-level-style-number text:level="10" style:num-suffix="." style:num-format="1" text:start-value="4">
        <style:list-level-properties text:space-before="6.35cm" text:min-label-width="0.635cm"/>
      </text:list-level-style-number>
    </text:list-style>
    <text:list-style style:name="L3">
      <text:list-level-style-number text:level="1" style:num-suffix="." style:num-format="1" text:start-value="5">
        <style:list-level-properties text:space-before="0.635cm" text:min-label-width="0.635cm"/>
      </text:list-level-style-number>
      <text:list-level-style-number text:level="2" style:num-suffix="." style:num-format="1" text:start-value="5">
        <style:list-level-properties text:space-before="1.27cm" text:min-label-width="0.635cm"/>
      </text:list-level-style-number>
      <text:list-level-style-number text:level="3" style:num-suffix="." style:num-format="1" text:start-value="5">
        <style:list-level-properties text:space-before="1.905cm" text:min-label-width="0.635cm"/>
      </text:list-level-style-number>
      <text:list-level-style-number text:level="4" style:num-suffix="." style:num-format="1" text:start-value="5">
        <style:list-level-properties text:space-before="2.54cm" text:min-label-width="0.635cm"/>
      </text:list-level-style-number>
      <text:list-level-style-number text:level="5" style:num-suffix="." style:num-format="1" text:start-value="5">
        <style:list-level-properties text:space-before="3.175cm" text:min-label-width="0.635cm"/>
      </text:list-level-style-number>
      <text:list-level-style-number text:level="6" style:num-suffix="." style:num-format="1" text:start-value="5">
        <style:list-level-properties text:space-before="3.81cm" text:min-label-width="0.635cm"/>
      </text:list-level-style-number>
      <text:list-level-style-number text:level="7" style:num-suffix="." style:num-format="1" text:start-value="5">
        <style:list-level-properties text:space-before="4.445cm" text:min-label-width="0.635cm"/>
      </text:list-level-style-number>
      <text:list-level-style-number text:level="8" style:num-suffix="." style:num-format="1" text:start-value="5">
        <style:list-level-properties text:space-before="5.08cm" text:min-label-width="0.635cm"/>
      </text:list-level-style-number>
      <text:list-level-style-number text:level="9" style:num-suffix="." style:num-format="1" text:start-value="5">
        <style:list-level-properties text:space-before="5.715cm" text:min-label-width="0.635cm"/>
      </text:list-level-style-number>
      <text:list-level-style-number text:level="10" style:num-suffix="." style:num-format="1" text:start-value="5">
        <style:list-level-properties text:space-before="6.35cm" text:min-label-width="0.635cm"/>
      </text:list-level-style-number>
    </text:list-style>
    <text:list-style style:name="L4">
      <text:list-level-style-number text:level="1" style:num-suffix="." style:num-format="1" text:start-value="6">
        <style:list-level-properties text:space-before="0.635cm" text:min-label-width="0.635cm"/>
      </text:list-level-style-number>
      <text:list-level-style-number text:level="2" style:num-suffix="." style:num-format="1" text:start-value="6">
        <style:list-level-properties text:space-before="1.27cm" text:min-label-width="0.635cm"/>
      </text:list-level-style-number>
      <text:list-level-style-number text:level="3" style:num-suffix="." style:num-format="1" text:start-value="6">
        <style:list-level-properties text:space-before="1.905cm" text:min-label-width="0.635cm"/>
      </text:list-level-style-number>
      <text:list-level-style-number text:level="4" style:num-suffix="." style:num-format="1" text:start-value="6">
        <style:list-level-properties text:space-before="2.54cm" text:min-label-width="0.635cm"/>
      </text:list-level-style-number>
      <text:list-level-style-number text:level="5" style:num-suffix="." style:num-format="1" text:start-value="6">
        <style:list-level-properties text:space-before="3.175cm" text:min-label-width="0.635cm"/>
      </text:list-level-style-number>
      <text:list-level-style-number text:level="6" style:num-suffix="." style:num-format="1" text:start-value="6">
        <style:list-level-properties text:space-before="3.81cm" text:min-label-width="0.635cm"/>
      </text:list-level-style-number>
      <text:list-level-style-number text:level="7" style:num-suffix="." style:num-format="1" text:start-value="6">
        <style:list-level-properties text:space-before="4.445cm" text:min-label-width="0.635cm"/>
      </text:list-level-style-number>
      <text:list-level-style-number text:level="8" style:num-suffix="." style:num-format="1" text:start-value="6">
        <style:list-level-properties text:space-before="5.08cm" text:min-label-width="0.635cm"/>
      </text:list-level-style-number>
      <text:list-level-style-number text:level="9" style:num-suffix="." style:num-format="1" text:start-value="6">
        <style:list-level-properties text:space-before="5.715cm" text:min-label-width="0.635cm"/>
      </text:list-level-style-number>
      <text:list-level-style-number text:level="10" style:num-suffix="." style:num-format="1" text:start-value="6">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6">
      <text:list-level-style-number text:level="1" style:num-suffix="." style:num-format="1" text:start-value="7">
        <style:list-level-properties text:space-before="0.635cm" text:min-label-width="0.635cm"/>
      </text:list-level-style-number>
      <text:list-level-style-number text:level="2" style:num-suffix="." style:num-format="1" text:start-value="7">
        <style:list-level-properties text:space-before="1.27cm" text:min-label-width="0.635cm"/>
      </text:list-level-style-number>
      <text:list-level-style-number text:level="3" style:num-suffix="." style:num-format="1" text:start-value="7">
        <style:list-level-properties text:space-before="1.905cm" text:min-label-width="0.635cm"/>
      </text:list-level-style-number>
      <text:list-level-style-number text:level="4" style:num-suffix="." style:num-format="1" text:start-value="7">
        <style:list-level-properties text:space-before="2.54cm" text:min-label-width="0.635cm"/>
      </text:list-level-style-number>
      <text:list-level-style-number text:level="5" style:num-suffix="." style:num-format="1" text:start-value="7">
        <style:list-level-properties text:space-before="3.175cm" text:min-label-width="0.635cm"/>
      </text:list-level-style-number>
      <text:list-level-style-number text:level="6" style:num-suffix="." style:num-format="1" text:start-value="7">
        <style:list-level-properties text:space-before="3.81cm" text:min-label-width="0.635cm"/>
      </text:list-level-style-number>
      <text:list-level-style-number text:level="7" style:num-suffix="." style:num-format="1" text:start-value="7">
        <style:list-level-properties text:space-before="4.445cm" text:min-label-width="0.635cm"/>
      </text:list-level-style-number>
      <text:list-level-style-number text:level="8" style:num-suffix="." style:num-format="1" text:start-value="7">
        <style:list-level-properties text:space-before="5.08cm" text:min-label-width="0.635cm"/>
      </text:list-level-style-number>
      <text:list-level-style-number text:level="9" style:num-suffix="." style:num-format="1" text:start-value="7">
        <style:list-level-properties text:space-before="5.715cm" text:min-label-width="0.635cm"/>
      </text:list-level-style-number>
      <text:list-level-style-number text:level="10" style:num-suffix="." style:num-format="1" text:start-value="7">
        <style:list-level-properties text:space-before="6.35cm" text:min-label-width="0.635cm"/>
      </text:list-level-style-number>
    </text:list-style>
    <text:list-style style:name="L7">
      <text:list-level-style-number text:level="1" style:num-suffix="." style:num-format="1" text:start-value="8">
        <style:list-level-properties text:space-before="0.635cm" text:min-label-width="0.635cm"/>
      </text:list-level-style-number>
      <text:list-level-style-number text:level="2" style:num-suffix="." style:num-format="1" text:start-value="8">
        <style:list-level-properties text:space-before="1.27cm" text:min-label-width="0.635cm"/>
      </text:list-level-style-number>
      <text:list-level-style-number text:level="3" style:num-suffix="." style:num-format="1" text:start-value="8">
        <style:list-level-properties text:space-before="1.905cm" text:min-label-width="0.635cm"/>
      </text:list-level-style-number>
      <text:list-level-style-number text:level="4" style:num-suffix="." style:num-format="1" text:start-value="8">
        <style:list-level-properties text:space-before="2.54cm" text:min-label-width="0.635cm"/>
      </text:list-level-style-number>
      <text:list-level-style-number text:level="5" style:num-suffix="." style:num-format="1" text:start-value="8">
        <style:list-level-properties text:space-before="3.175cm" text:min-label-width="0.635cm"/>
      </text:list-level-style-number>
      <text:list-level-style-number text:level="6" style:num-suffix="." style:num-format="1" text:start-value="8">
        <style:list-level-properties text:space-before="3.81cm" text:min-label-width="0.635cm"/>
      </text:list-level-style-number>
      <text:list-level-style-number text:level="7" style:num-suffix="." style:num-format="1" text:start-value="8">
        <style:list-level-properties text:space-before="4.445cm" text:min-label-width="0.635cm"/>
      </text:list-level-style-number>
      <text:list-level-style-number text:level="8" style:num-suffix="." style:num-format="1" text:start-value="8">
        <style:list-level-properties text:space-before="5.08cm" text:min-label-width="0.635cm"/>
      </text:list-level-style-number>
      <text:list-level-style-number text:level="9" style:num-suffix="." style:num-format="1" text:start-value="8">
        <style:list-level-properties text:space-before="5.715cm" text:min-label-width="0.635cm"/>
      </text:list-level-style-number>
      <text:list-level-style-number text:level="10" style:num-suffix="." style:num-format="1" text:start-value="8">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ROI.0012.3.7.2011</text:p>
      <text:p text:style-name="P2"/>
      <text:p text:style-name="P2"/>
      <text:p text:style-name="P2">Protokół nr 7/11</text:p>
      <text:p text:style-name="P2">z posiedzenia Komisji Edukacji, Kultury i Sportu Rady Powiatu we Włocławku <text:line-break/> z dnia 10 października 2011 roku</text:p>
      <text:p text:style-name="P2"/>
      <text:p text:style-name="P3"><text:s/>1.Otwarcie obrad Komisji </text:p>
      <text:p text:style-name="P4"><text:span text:style-name="T1"><text:tab/>W dniu 10 października 2011 roku <text:s/>o godzinie 13:10 </text:span><text:span text:style-name="T2"><text:s/></text:span><text:span text:style-name="T1">Przewodniczący Komisji Edukacji, Kultury i Sportu Pan Karol Matusiak dokonał otwarcia obrad Komisji, powitał wszystkich członków Komisji oraz zaproszonych gości w osobie Pana Starosty Włocławskiego, Wicestarosty oraz Pani Skarbnik Powiatu Barbary Kubiak i Naczelnika Wydziału Rozwoju, Edukacji i Spraw Spoęłcznych.</text:span></text:p>
      <text:p text:style-name="P5"/>
      <text:list text:style-name="WW8Num1">
        <text:list-item>
          <text:p text:style-name="P6">Stwierdzenie quorum</text:p>
        </text:list-item>
      </text:list>
      <text:p text:style-name="P7">Na podstawie listy obecności Przewodniczący Komisji stwierdził, że w obradach uczestniczy 4 osób, co wobec ustawowego składu Komisji, liczącego 6 osób stanowi wymagane quorum.</text:p>
      <text:p text:style-name="P8">Lista obecności członków Komisji stanowi załącznik nr 1 do niniejszego protokołu.</text:p>
      <text:p text:style-name="P9"><text:span text:style-name="T3">Lista zaproszonych gości stanowi załącznik nr 2 do niniejszego protokołu</text:span><text:span text:style-name="T4">.</text:span></text:p>
      <text:p text:style-name="P10">Na obrady przybył Tomasz Chymkowski. W obradach uczestniczy 5 członków Komisji. </text:p>
      <text:list text:style-name="L1">
        <text:list-item>
          <text:p text:style-name="P11">Przyjęcie porządku obrad.</text:p>
        </text:list-item>
      </text:list>
      <text:p text:style-name="P12"/>
      <text:p text:style-name="P13"><text:span text:style-name="T5">Przewodniczący Komisji </text:span><text:span text:style-name="T1"><text:s/></text:span><text:span text:style-name="T6">powiedział</text:span><text:span text:style-name="T7">, </text:span><text:span text:style-name="T1">że wraz zawiadomieniem o posiedzeniu Komisji Edukacji Kultury i Sportu <text:s/>członkowie komisji otrzymali porządek obrad, który przedstawiał się następująco:</text:span></text:p>
      <text:p text:style-name="P14"/>
      <text:list text:style-name="WW8Num2">
        <text:list-item>
          <text:p text:style-name="P15">Otwarcie obrad Komisji.</text:p>
        </text:list-item>
        <text:list-item>
          <text:p text:style-name="P15">Stwierdzenie quorum. </text:p>
        </text:list-item>
        <text:list-item>
          <text:p text:style-name="P15">Przyjęcie porządku obrad. </text:p>
        </text:list-item>
        <text:list-item>
          <text:p text:style-name="P16">Przyjęcie protokołu nr 6/11 z dnia 13 września <text:s/>2011 roku. </text:p>
        </text:list-item>
        <text:list-item>
          <text:p text:style-name="P15">Rozpatrzenie informacji o naborze uczniów na rok szkolny 2011/2012.</text:p>
        </text:list-item>
        <text:list-item>
          <text:p text:style-name="P17">Propozycje komisji do projektu budżetu Powiatu Włocławskiego na rok 2012 <text:line-break/>z uwzględnieniem założeń do projektu budżetu Powiatu Włocławskiego na 2012 rok wynikających z uchwały nr 71/2011 Zarządu Powiatu <text:s/>we Włocławku z dnia 23 września 2011 roku. </text:p>
        </text:list-item>
        <text:list-item>
          <text:p text:style-name="P18">Sprawy różne.</text:p>
        </text:list-item>
        <text:list-item>
          <text:p text:style-name="P19"><text:span text:style-name="T8">Zakończenie obrad.</text:span></text:p>
          <text:p text:style-name="P20"><text:span text:style-name="T9"/></text:p>
        </text:list-item>
      </text:list>
      <text:p text:style-name="P21"><text:span text:style-name="T10">Następnie Przewodniczący Komisji zapytał członków Komisji, czy mają uwagi do porządku obrad? Wobec braku uwag Przewodniczący Komisji <text:s/>zapytał członków Komisji, kto jest za przyjęciem <text:s/>porządku obrad przeprowadził procedurę głosowania.</text:span></text:p>
      <text:p text:style-name="P21"><text:span text:style-name="T8">Wyniki głosowania:</text:span></text:p>
      <text:p text:style-name="P21"><text:span text:style-name="T11">za-5</text:span></text:p>
      <text:p text:style-name="P21"><text:span text:style-name="T11">przeciw-0</text:span></text:p>
      <text:p text:style-name="P21"><text:span text:style-name="T10">wstrzymało się-0</text:span></text:p>
      <text:p text:style-name="P22">Na podstawie przeprowadzonego głosowania Przewodniczący Komisji stwierdził, że <text:s/>porządek obrad został przyjęty. </text:p>
      <text:p text:style-name="P23"><text:span text:style-name="T8"/></text:p>
      <text:p text:style-name="P22">Porządek obrad stanowi załącznik nr 3 do niniejszego protokołu. </text:p>
      <text:p text:style-name="P24"><text:span text:style-name="T10"/></text:p>
      <text:list text:style-name="L2">
        <text:list-item>
          <text:p text:style-name="P25">Przyjęcie protokołu nr 6/11 z dnia 13 września 2011 roku. </text:p>
        </text:list-item>
      </text:list>
      <text:p text:style-name="P26">Przewodniczący Komisji <text:span text:style-name="T12">poinformował członków komisji, iż z ostatniego posiedzenia Komisji został sporządzony protokół nr 6/11 z dnia 13 września 2011 roku, który był do wglądu w Biurze Rady i Ochrony Informacji i </text:span><text:span text:style-name="T13"><text:s/>przeprowadził procedurę głosowania.</text:span></text:p>
      <text:p text:style-name="P27">Wyniki głosowania:</text:p>
      <text:p text:style-name="P27">za-5</text:p>
      <text:p text:style-name="P27">przeciw-0</text:p>
      <text:p text:style-name="P27">wstrzymało się-0</text:p>
      <text:p text:style-name="P28">Na podstawie przeprowadzonego głosowania Przewodniczący Komisji stwierdził, że <text:span text:style-name="T14">protokół nr 6/11 z dnia 13 września 2011 roku został przyjęty. </text:span></text:p>
      <text:p text:style-name="P27"/>
      <text:p text:style-name="P27"/>
      <text:list text:style-name="L3">
        <text:list-item>
          <text:p text:style-name="P29">Rozpatrzenie informacji o naborze uczniów na rok szkolny 2011/2012.</text:p>
        </text:list-item>
      </text:list>
      <text:p text:style-name="P30"><text:span text:style-name="T15">Przewodniczący Komisji</text:span> poprosił Naczelnika Wydziału Rozwoju, Edukacji i Spraw Społecznych o przedstawienie informacji. </text:p>
      <text:p text:style-name="P30"/>
      <text:p text:style-name="P30"><text:span text:style-name="T15">Naczelnik Rozwoju Edukacji i Spraw Społecznych</text:span> omówił nabór uczniów dla klas pierwszych (szkoły publiczne) w roku szkolnym 20112012 i ogólna liczbę uczniów, który przedstawia tabela stanowiąca załącznik do niniejszego protokołu. <text:s/></text:p>
      <text:p text:style-name="P30">Planowany nabór na rok szkolny 20112012 wynosił ogółem 500 uczniów do 20 oddziałów, a wykonanie: 16 oddziałów z liczbą 403 uczniów w klasach pierwszych. Planowana liczba uczniów ogółem wynosiła 1310 osób a wykonanie 1128 uczniów. Należy podkreślić iż nabór do klas pierwszych jest wyższy o 55 osób od liczby absolwentów opuszczających mury szkolne w czerwcu 2011 roku. Ogółem w szkołach ponadgimnazjalnych Powiatu włocławskiego nowy rok szkolny rozpoczęło 1128 uczniów w 48 oddziałach, w roku ubiegłym 1182 uczniów w 50 oddziałach. W roku bieżącym funkcjonuje 48 oddziałów tj. mniej o 2 oddziały w stosunku do roku ubiegłego. <text:s/>Naczelnik podkreślił, iż nie wystąpiły wielkie problemy ze znalezieniem miejsc do odbycia praktyk zawodowych, czy pracodawców zatrudniających młodocianych z przyuczeniem do <text:s/>zawodu. wszystkie szkoły były przygotowane do rozpoczęcia nowego roku szkolnego i przyjęcia uczniów pod względem bezpieczeństwa i higieny pracy. </text:p>
      <text:p text:style-name="P30">Przewodniczący Komisji zapytał radnych , czy mają pytania.</text:p>
      <text:p text:style-name="P30">Nie było żadnych pytań.</text:p>
      <text:p text:style-name="P30">Wobec braku pyatń Przewodniczący Komisji zapytał radnych, kto jest za przyjęciem informacji o naborze uczniów na rok szkolny 2011/2012 i przeprowadził procedurę głosowania.</text:p>
      <text:p text:style-name="P30">Informacja o naborze uczniów na rok szkolny 2011/2012 stanowi załącznik nr 4 do niniejszego protokołu. .</text:p>
      <text:p text:style-name="P30"/>
      <text:list text:style-name="L4">
        <text:list-item>
          <text:p text:style-name="P31">Propozycje komisji do projektu budżetu Powiatu Włocławskiego na rok 2012 <text:line-break/>z uwzględnieniem założeń do projektu budżetu Powiatu Włocławskiego na 2012 rok wynikających z uchwały nr 71/2011 Zarządu Powiatu <text:s/>we Włocławku z dnia 23 września 2011 roku. </text:p>
        </text:list-item>
      </text:list>
      <text:p text:style-name="P32">Przewodniczący Komisji <text:span text:style-name="T16">otworzył dyskusję nad <text:s/>propozycjami do budżetu.</text:span></text:p>
      <text:p text:style-name="P32">Starosta Włocławski <text:span text:style-name="T16">poprosił Przewodniczącego Komisji, aby Pani Skarbnik dokonała przedstawieni założeń budżetu powiatu włocławskiego na rok 2012. </text:span></text:p>
      <text:p text:style-name="P32">Skarbnik Powiatu <text:span text:style-name="T16">powiedziała, podstawą planowania wynagrodzeń osobowych na 2012 rok są: <text:line-break/>zatrudnienie wg stanu na dzień 30 września 2011 rok, wynagrodzenia nauczycieli skalkulowane na podstawie obowiązujących przepisów w tym zakresie, z uwzględnieniem planowanego wzrostu dodatków stażowych, przewidywanych wypłat nagród jubileuszowych, planowanych odpraw emerytalnych. Skutki planowanego wzrostu wynagrodzeń o 3,8% począwszy od miesiąca września 2012r. należy  wykazać w części opisowej do kalkulacji funduszu wynagrodzeń, wynagrodzenia dla pozostałych pracowników zatrudnionych w powiatowych jednostkach organizacyjnych- skalkulowane na podstawie stawek wynagrodzeń obowiązujących w dniu 30 września 2011 roku, z uwzględnieniem planowanego wzrostu dodatków stażowych, planowanych nagród jubileuszowych oraz planowanych odpraw emerytalnych. Do kalkulacji funduszu wynagrodzeń należy ująć skutki finansowe z tytułu wzrostu minimalnego wynagrodzenia do kwoty  1.500 zł (w przeliczeniu na pełen etat) natomiast nie należy ujmować środków finansowych na fundusz premiowy. <text:line-break/>Decyzję o ewentualnym wskaźniku wzrostu wynagrodzeń w 2012r. oraz o wysokości środków przeznaczonych na fundusz nagród dla pracowników, podejmie Zarząd Powiatu - po otrzymaniu wskaźników budżetowych na 2012 rok od Ministra Finansów i Wojewody Kujawsko-Pomorskiego;</text:span></text:p>
      <table:table table:name="Tabela1" table:style-name="Tabela1">
        <table:table-column table:style-name="Tabela1.A"/>
        <table:table-row>
          <table:table-cell table:style-name="Tabela1.A1" office:value-type="string">
            <text:p text:style-name="P33">Zabezpiecza się środki finansowe na remonty bieżące budynków będących własnością powiatu, na remonty bieżące dróg powiatowych oraz na inwestycje i zakupy inwestycyjne, w kwotach wynikających z możliwości finansowych budżetu powiatu na 2012 rok. Zgłoszenia ewentualnych potrzeb w w/w zakresie należy dokonać odrębnym pismem. </text:p>
          </table:table-cell>
        </table:table-row>
      </table:table>
      <text:p text:style-name="P34"><text:span text:style-name="T15">Przewodniczący Komisji</text:span> zapytał jaka jest wysokość dofinansowania zadań z zakresu oświaty w powiecie włocławskim? Na jednej z Sesji Naczelnik Wydziału Rozwoju, Edukacji i Spraw Społecznych powiedział, że w ostatnim roku udało się na tym zaoszczędzić <text:s/>Jaka jest kwota przewidziana do końca roku 2011?</text:p>
      <text:p text:style-name="P34"><text:span text:style-name="T15">Skarbnik Powiatu</text:span> odpowiedziała, że w informacji z wykonania budżetu za I półrocze była informacja. Ta ilość dofinansowania zwiększa się, ponieważ są skutki podwyżek nauczycieli wprowadzonych we wrześniu 2011 roku. Jeśli jednostka nie ma zapewnionych środków na jednorazowy dodatek wyrównawczy, który jednostki miały wypłacić za ubiegły rok to jednostki składają wnioski do <text:s/>zarząd w celu ich rozpatrzenia i <text:s/>z pewnością kwota będzie wyższe. Na półrocze w budżetach szkół i placówek opiekuńczych czyli poradni było z <text:s/>pozostałych dochodów budżetu powiatu była zaplanowana kwota 695 755 zł. Ona będzie wyższa z uwagi na to, że wnioski nadal wpływają. </text:p>
      <text:p text:style-name="P34"><text:span text:style-name="T15">Starosta Włocławski </text:span>powiedział, że na Komisji Zdrowia i Sparw Społecznych padła propozycja, aby na komisji padła propozycja,a by odbyło się spotkanie z Komisją Edukacji, Kultury i Sportu w Wielofunkcyjnej Placówce Opiekuńczo-Wychowawczej i zapoznała się z ze stanem technicznym budynku, funkcjonowania placówki. </text:p>
      <text:p text:style-name="P34"><text:span text:style-name="T15">Radny Tomasz Chymkowski</text:span> powiedział, że 3 tygodnie temu składał pismo odnośnie zorganizowania spotkania w sprawie Wielofunkcyjnej Placówki Opiekuńczo-Wychowawczej w Brzeziu, aby zaprosić na nie również konserwatora zabytków. Radny nie wie, czy nie byłoby dobrze, aby wspólnie zorganizować spotkanie z konserwatorem. </text:p>
      <text:p text:style-name="P34"><text:span text:style-name="T15">Przewodniczący Komisji </text:span>powiedział, że na posiedzeniu Komisji Rewizyjnej <text:s/>przekazano informację o tym, że ma być spotkanie z konserwatorem zabytków. </text:p>
      <text:p text:style-name="P34"><text:span text:style-name="T15">Starosta Włocławski </text:span>powiedział, że Dom Dziecka w Lubieniu Kujawskim udało się odnowić. Teraz do odnowy pozostał palcówka w Brzeziu, której obiekt jest w złym stanie architektonicznym. Starosta powiedział, że robocze spotkanie z konserwatorem zabytków uzmysłowiłoby na jakich warunkach to wszystko funkcjonuje. To jest pałacyk – perełka zabytków na terenie powiatu włocławskiego oraz 9 ha parku. To wszystko jest dla 40 dzieci. Znajdują się też mieszkania lokatorskie. Jest uchwała Rady Powiatu zezwalająca na pierwokupu mieszkań dla lokatorów w wysokości 10% wartości. Domy lokatorskie znajdują sie na końcu parku. Brama wjazdowa do jednego z lokatorów jest natomiast częścią integralną zespołu pałacowego. Ten obiekt <text:s/>nie jest przystosowany do funkcji domu dziecka ani palcówki oświatowej. Ostatnio była wykonywana kotłownia oraz komin. Poza zespołem pałacowy jest 1,5 ha gruntu na którym można coś wybudować. Członkowie komisji Edukacji Kultury i Sportu wspólnie z Komisją Zdrowia i Spraw Społecznych powinni spotkać się na wyjazdowym spotkaniu w Wielofunkcyjnej Placówce Opiekuńczo-Wychowawczej w Brzeziu. Najważniejsza jest sprawa mieszkań lokatorskich. To jest jeden z najpiękniejszych budynków pałacowych ale wymaga on inwestycji około 5 mln zł, aby doprowadzić go do stanu używalności. Budynek ten kilkadziesiąt lat nie był remontowany. Ze względu na brak środków finansowych pałac ten ulega degradacji. Znajduje się też tam internat, który ma własna kotłownie i jest wyremontowany. Trzeba to ocenić i podejść racjonalnie do tego tematu. Starosta poprosił, aby takie posiedzenie komisji odbyło się jeszcze w miesiącu październiku. Na spotkanie należy zaprosić konserwatora zabytków. <text:s/></text:p>
      <text:p text:style-name="P34"><text:span text:style-name="T15">Przewodniczący Komisji</text:span> powiedział, że ten problem zauważyła również Komisja Rewizyjna. Pan Jabłoński mówił o koncepcji przeniesienia palcówki. Spójne jest to, że placówki będą musiały być 15 osobowe i nie większe. Internat z zewnątrz dobrze wygląda ale jeśli chodzi o wnętrze to należałoby się zastanowić. Jest potrzeba spotkania z konserwatorem i osobami, które chcą wyrazić jakiś pogląd. Radny stwierdził, że strach tam przechodzić, aby komuś cegła nie spadła na głowę. Widać, że ten obiekt wymaga dużo środków finansowych, aby doprowadzić go do porządku. Czy inwestować te 5 mln czy przenieś ją gdzieś indziej. Takie placówki tworzą się w typowych domkach jednorodzinnych. Dyrektor mówił o koncepcji wykupienia takiego domku, który znajduje sie w okolicy. Przewodniczący Komisji powiedział, że jest potrzeba zorganizowania spotkania tych dwóch komisji wraz z konserwatorem.</text:p>
      <text:p text:style-name="P34"><text:span text:style-name="T15">Radny Andrzej Spychalski</text:span> powiedział, ze już powiat włocławski miał problem z pałacykiem w Lubrańcu podczas jego sprzedaży. Radny powiedział, że jest potrzeba wspólnego spotkania Komisji. Należy przygotować symulacje działań konserwatora zabytków. Należy zwrócić uwagę na sprawę lokatorów. Jest tam niebezpieczeństwo i powoduje to zagrożenie bieżącego funkcjonowania placówki. Komisje powinny dokonać wizji tego obiektu. Warunki dla młodzieży powinny być dostosowane do standardów. </text:p>
      <text:p text:style-name="P34"><text:span text:style-name="T15">Radny Marek Jaskulski</text:span> powiedział, że temat placówki w Brzeziu zdominował tematykę dyskusji Komisji Budżetu i Finansów. Radny powiedział, że Należy się zastanowić, czy powiat włocławski udźwignie to finansowo. Blisko tego terenu znajduje się szkoła, gdzie uczniowie mogliby poszerzać swoją wiedzę. Temat jest bardzo ważny i jest za tym aby doprowadzić do takiego spotkania. </text:p>
      <text:p text:style-name="P34"><text:span text:style-name="T15">Przewodniczący Komisji </text:span>powiedział<text:span text:style-name="T15">,</text:span> że zadaniem Pana Starosty będzie zorganizowanie takiego spotkania. Przewodniczący poprosił, aby członkowie byli przygotowani do tego spotkania i mieli koncepcje rozwiązania problemu, aby zaproponować rozwiązanie konserwatorowi. Próba podziału mieszkań był podjęta ale opinia konserwatora była negatywna. </text:p>
      <text:p text:style-name="P34"><text:span text:style-name="T15">Radny Tomasz Chymkowski</text:span> zapytał jaki był stosunek konserwatora przy podziale terenów w Lubieniu Kujawskim. </text:p>
      <text:p text:style-name="P35"><text:span text:style-name="T15">Starosta włocławski</text:span> odpowiedział, że konserwator jest pozytywnie ustosunkowana do sprawy Lubienia Kujawskiego. Zostały postawione pewne warunki. Starosta powiedział, że najważniejsze jest aby się spotkać może nawet nie podejmować stanowiska. Nie można udawać ,że nie ma tematu temat jest i trzeba go rozwiązać. Starosta jest za tym aby sprzedać mieszka za 10%wartości tak jak zrobiono to w Starym Brześciu. Decyzja musi zostać podjęta, ale musi być rozsądna i mądra. </text:p>
      <text:p text:style-name="P34"><text:span text:style-name="T15">Przewodniczący Komisji</text:span> powiedział, że komisje będą zainteresowane wizją lokalną placówki i takie spotkanie wyjazdowe Komisji zostanie ustalone. </text:p>
      <text:p text:style-name="P34"><text:span text:style-name="T15">Starosta Włocławski</text:span> powiedział, że na komisjach padało pytanie, czy propozycje mają być składane do merytorycznego zakresu działania Komisji, czy mają być to wszystkie tematy. Starosta uważa, że powinny to być wszystkie tematy związane z budżetem. </text:p>
      <text:p text:style-name="P36"><text:span text:style-name="T15">Przewodniczący Komisji</text:span> zapytał, czy w budżecie przewidziane są środki finansowe na organizację olimpiad wiedzy na szczeblu powiatowym oraz stypendia dla uczniów szkół ponadgimnazjalnych? Jakie kwoty były przewidziane na tego typu zadania.</text:p>
      <text:p text:style-name="P36"><text:span text:style-name="T15">Skarbnik Powiatu </text:span>odpowiedział, że jeśli chodzi o stypendia to nie było. Były stypendia marszałka. W szkołach funkcjonują stypendia socjalne, ale obsługę stypendiów prowadzą gminy. Jeśli chodzi o olimpiady to takie imprezy były organizowane przez merytoryczny wydział w ramach kultury lub sportu. Tak było w ubiegłym roku na rok przyszły nie wiadomo jakimi powiat włocławski będzie dysponował środkami finansowymi. </text:p>
      <text:p text:style-name="P36"><text:span text:style-name="T15">Przewodniczący Komisji</text:span> powiedział, że na dzień dzisiejszy nie można powiedzieć, czy będą większe, czy mniejsze środki finansowe na te 2 zadania. Stypendia do tej pory nie funkcjonowały na szczeblu powiatowym a jeśli chodzi o olimpiady to środki finansowe przechodziły z promocji.</text:p>
      <text:p text:style-name="P36"><text:span text:style-name="T15">Naczelnik Wydziału Rozwoju, Edukacji i Spraw Społecznych</text:span> odpowiedział, że olimpiady wiedzy oświatowej organizowane są przez Kuratorium Oświaty na poszczególnych szczeblach. Wydział Rozwoju, Edukacji i Spraw Społecznych jest gotowy do realizacji takich olimpiad. Najlepsi uczniowie mogliby wchodzić na szczebel kuratoryjny.</text:p>
      <text:p text:style-name="P36"><text:span text:style-name="T15">Przewodniczący Komisji </text:span>złożył wniosek o <text:s/><text:span text:style-name="T17">zabezpieczenie środków na organizowanie olimpiady wiedzy na szczeblu powiatowym</text:span><text:span text:style-name="T18">. Jest to promocja powiatu włocławskiego. Celem tych olimpiad będzie dawanie szansy zdolnej młodzieży z małych miasteczek i wsi, którzy będą sie mogli wykazać na wyższych szczeblach. </text:span></text:p>
      <text:p text:style-name="P37"><text:span text:style-name="T15">Naczelnik Wydziału Rozwoju, Edukacji i Spraw Społecznych</text:span> podniósł temat wypoczynku letniego dzieci i młodzieży z powiatu włocławskiego. W zeszłym roku zadanie to nie było ujęte w budżecie na rok 2011.</text:p>
      <text:p text:style-name="P37"><text:span text:style-name="T15">Przewodniczący Komisji</text:span> zaproponował wniosek, aby <text:s/><text:span text:style-name="T19">zabezpieczyć środki finansowe na organizację wypoczynku letniego dla dzieci i młodzieży z terenu Powiatu Włocławskiego.</text:span></text:p>
      <text:p text:style-name="P37"><text:span text:style-name="T15">Radny Tomasz Chymkowski</text:span> zapytał jakie s przymiarki odnośnie zabezpieczenia środków finansowych dokonał Wydział Rozwoju, Edukacji i Spraw i Społecznych w zakresie realizacji Powiatowego Programu Opieki nad Zabytkami. </text:p>
      <text:p text:style-name="P37"><text:span text:style-name="T15">Naczelnik Wydziału Rozwoju, Edukacji i Spraw Społecznych</text:span> odpowiedział, że będzie kontynuowane działania dotyczące oznakowania tych zabytków i powoływać społecznych inspektorów ochrony zabytków. Na przyszły rok środki finansowe będą planowane. Oznaczenia zostaną wykonane na tyle na ile wystarczy środków finansowych. </text:p>
      <text:p text:style-name="P37"><text:span text:style-name="T15">Radny Tomasz Chymkowski</text:span> zapytał, czy założenia tego programu muszą być wszystkie zrealizowane, czy są wybierane punkty które mają być zrealizowane? Jednym z założeń programu Jest zabezpieczenie środków finansowych na remonty bieżące, konserwacje, renowacji obiektów zabytkowych na terenie powiatu włocławskiego. Radny powiedział, że jeśli program ten miałby być realizowany a kończy sie za 2 lata to kiedy i czy planowane były do wprowadzenia takie środki finansowe? </text:p>
      <text:p text:style-name="P37"><text:span text:style-name="T15">Naczelnik Wydziału Rozwoju, Edukacji i Spraw Społecznych </text:span>powiedział, że takim zabytkiem wymagającym remontu jest pałacyk w Brzeziu. Będzie podjęta decyzja to można podjąć jakieś decyzje. Program Jest w jakimś stopniu realizowany co roku w jakiejś mierze poprawiany jest wygląd tego co jest najpotrzebniejsze. Wydział czuwa nad tym, aby najważniejsze założenia projektu były realizowane. </text:p>
      <text:p text:style-name="P37"><text:span text:style-name="T15">Skarbnik Powiatu</text:span> powiedziała, że oprócz oznakowywania obiektów realizuje remonty i ponosi wydatki inwestycyjne. Przykładem jest obiekt w Lubieniu Kujawskim w roku ubiegłym i roku obecnym był wykonywany remont. Obojętne z jakich środków są to obiekty zabytkowe. Powiat nie korzysta z środków z zewnątrz tylko wykonuje to z własnych środków finansowych. Skarbnik powiedział, że nie zgadza się z radnym Tomaszem Chymkowskim, że nic nie jest robione w kierunku zabytków. Może nie w tym rozdziale ale jest robione. W Brzeziu w roku 2010 było wymienione ogrzewanie, w tym roku został zrobiony komin. Powiat w miarę swoich środków wykonuje remonty obiektów zabytkowych i w nie inwestuje.</text:p>
      <text:p text:style-name="P37"><text:span text:style-name="T15">Radny Tomasz Chymkowski</text:span> powiedział, że nie powiedział, że powiat nic nie robi. Można to sprawdzić na nagraniu. Radnemu chodzi o środki z konkretnego rozdziału do którego przypisany jest Powiatowy Program Opieki nad Zabytkami. Radny tylko o to pytał. Radny wie o tym, że inwestycje dokonywane są z innych rozdziałów. Ten Program został przyjęty, żeby go realizować. Jego założenia są do 2013 roku dlatego radny pyta, czy oprócz zakupu tabliczek przewidziane są dalsze czynności jeśli chodzi o realizację tego programu. </text:p>
      <text:p text:style-name="P37"><text:span text:style-name="T15">Przewodniczący Komisji</text:span> zapytał, czy są jeszcze jakieś propozycje</text:p>
      <text:p text:style-name="P37"><text:span text:style-name="T15">Radny Tomasz Chymkowski </text:span>zgłosił następujące wnioski: zabezpieczyć środki na przygotowanie profesjonalnego stoiska promocyjnego Powiatu Włocławskiego oraz zabezpieczyć środki finansowe na uczestnictwo Powiatu Włocławskiego w targach inwestycyjno-turystycznych (przynajmniej jeden taki wyjazd). </text:p>
      <text:p text:style-name="P37"><text:span text:style-name="T15">Starosta Włocławski</text:span> powiedział, że w ZS w Lubrańcu było podtopienie. Starosta powiedział, że <text:s/>w przyszłym roku w budżecie muszą zostać zapisane środki finansowe na ten cel. </text:p>
      <text:p text:style-name="P37"><text:span text:style-name="T15">Skarbnik Powiatu</text:span> odpowiedziała, że jest w kontakcie z Panem Dyrektorem, który ma określić koszty wykonania tego remontu sposobem gospodarczym. Nie udało się uzyskać ubezpieczenia, ponieważ nie wynikło z zdarzeń losowych. Mimo odwołań nie udało się uzyskać odszkodowania. </text:p>
      <text:p text:style-name="P38">Wobec braku dalszych głosów <text:span text:style-name="T15">Przewodniczący Komisji</text:span> zapytał członków Komisji, kto jest za podjęciem następujących wniosków:</text:p>
      <text:list text:style-name="L5">
        <text:list-item>
          <text:p text:style-name="P39">zabezpieczyć środki na zorganizowanie olimpiady wiedzy na szczeblu powiatowym,</text:p>
        </text:list-item>
        <text:list-item>
          <text:p text:style-name="P40">zabezpieczyć środki finansowe na organizację wypoczynku letniego dla dzieci i młodzieży <text:line-break/>z terenu Powiatu Włocławskiego, <text:s/></text:p>
        </text:list-item>
        <text:list-item>
          <text:p text:style-name="P40">zabezpieczyć środki na przygotowanie profesjonalnego stoiska promocyjnego Powiatu Włocławskiego,</text:p>
        </text:list-item>
        <text:list-item>
          <text:p text:style-name="P40">zabezpieczyć środki finansowe na uczestnictwo Powiatu Włocławskiego w targach inwestycyjno-turystycznych (przynajmniej jeden taki wyjazd). </text:p>
          <text:p text:style-name="P41"/>
        </text:list-item>
      </text:list>
      <text:p text:style-name="P37">Na podstawie przeprowadzonego głosowania przewodniczący Komisji stwierdził, że Komisja jednogłośnie podjęła w/w wnioski, które zostaną przekazane do Zarządu Powiatu. </text:p>
      <text:p text:style-name="P37">Wniosek Komisji Edukacji, Kultury i Sportu stanowi załącznik nr 5 do niniejszego protokołu.</text:p>
      <text:p text:style-name="P42">Uchwała nr 71/2011 Zarządu Powiatu we Włocławku z dnia 23 września 2011 roku w sprawie określenia założeń do projektu budżetu Powiatu Włocławskiego na 2012 rok oraz przyjęcia wzorów formularzy do opracowania budżetu stanowi załącznik nr <text:s/>6 do niniejszego protokołu. <text:s/></text:p>
      <text:p text:style-name="P43"/>
      <text:list text:style-name="L6">
        <text:list-item>
          <text:p text:style-name="P44">Sprawy różne</text:p>
        </text:list-item>
      </text:list>
      <text:p text:style-name="P45">Przewodniczący Komisji zapytał, czy radni mają jakieś sprawy, które należałoby poruszyć w tym punkcie?</text:p>
      <text:p text:style-name="P45"><text:span text:style-name="T15">Przewodniczący Komisji</text:span> powiedział, że zbliża się Dzień Edukacji Narodowej-14 października. Radny zapytał, czy są przewidziane dla nauczycieli <text:s/>indywidualne nagrody. Radny zapytał, czy sa przewidziane zmiany kadrowe w szkołach ponadgimnazjalnych?</text:p>
      <text:p text:style-name="P45"><text:span text:style-name="T15">Naczelnik Rozwoju, Edukacji i Spraw Społecznych</text:span> powiedział, że na dzień dzisiejszy Wydział Rozwoju, Edukacji i Spraw Społecznych na zarząd Powiatu skierował wniosek w tej sprawie. Z godnie z regulaminem 3 instytucje mogą zgłaszać do nagrody: Dyrektor Szkoły, Naczelnik właściwego wydziału. Naczelnik skorzystał ze swojego przywileju i przygotował 4 wnioski. Kwota <text:s/>19 600 zł, około 8 nagród po mnie więcej 2 100 zł można byłoby ufundować. Obecnie naczelnik czeka na inicjatywę Pana Starosty. Zaproponowano 2 nauczycieli i 2 dyrektorów. Pan Starosta wytypuje kolejne osoby. Nagrody mają charakter uznaniowy w związku z tym Zarząd Powiatu nie opiniuje tego. Zarząd Powiatu ustala tylko wysokość nagrody. </text:p>
      <text:p text:style-name="P45">Przewodniczący Komisji zapytał, kto te nagrody miałby otrzymać?</text:p>
      <text:p text:style-name="P45"><text:span text:style-name="T15">Naczelnik Wydziału Rozwoju, Edukacji i Spraw Społecznych</text:span> powiedział, ze należy być cierpliwymi. Jest dwóch dyrektorów i dwóch nauczycieli.</text:p>
      <text:p text:style-name="P45">Przewodniczący Komisji zapytał na czym polega problem przedstawienia?</text:p>
      <text:p text:style-name="P45"><text:span text:style-name="T15">Naczelnik Wydziału Rozwoju, Edukacji i Spraw Społecznych</text:span> odpowiedział, że jest to Dyrektor LO dla Dorosłych Pan Maciej Zieliński, Dyrektor ZS w Izbicy Kujawskiej Alicja Sadowska, Nauczycielka z Zespołu Szkól Specjalnych w Brzeziu , Szef Powiatowych UKS. <text:s/></text:p>
      <text:p text:style-name="P45"><text:span text:style-name="T15">Przewodniczący Komisji</text:span> poprosił o przedstawienie kryteriów przyznania nagrody poszczególnym nauczycielom i dyrektorom?</text:p>
      <text:p text:style-name="P45"><text:span text:style-name="T15">Radny Marek Jaskulski</text:span> powiedział, że w zeszłym roku był taki system przyznawania nagród, że jeden z dyrektorów nie mógł otrzymać tej nagrody a wszyscy dostali. Radny zapytał, czy Pan Zieliński – Dyrektor LO dla Dorosłych jest typowany do tej nagrody. </text:p>
      <text:p text:style-name="Standard"><text:span text:style-name="T20">Wicestarosta powiedział, że właściwy wydział zawnioskował o kwotę 2058 zł wynika ze średnich kwot otrzymanych jako stażysty do 1września tego roku. Zostało to uśrednione starosta może dać od 80-100%. art 74 statutu powiatu </text:span>włocławskiego.</text:p>
      <text:p text:style-name="P45"><text:span text:style-name="T15">Naczelnik Wydziału Rozwoju, Edukacji i Spraw Społecznych</text:span> odpowiedział, że pan Kujawiak, 31 lat pracy, nagroda kuratora, nagroda dyrektora, złota odznaka szkolnego związku sportowego, zasłużony działacz kultury fizycznej. Medal za zasługi dla Kujawsko Pomorskiego Związku Sportowego, Srebrny Krzyż Zasługi, Nagroda Marszałka Województwa. Panu Kujawiakowi brakuje tylko nagrody Starosty Włocławskiego. Naczelnik uważa, ze nagroda powinna być przyznawana za szczególny wkład i szczególne osiągnięcia . <text:s/>Pani Alicja Sadowska tym wyborem kierował wysoki nabór uczniów do szkoły w roku 20112012 oraz dobra organizacja pracy szkoły (to jest największa szkoła). Jeśli chodzi o Dyrektora Macieja Zielińskiego to jest od 3 lata Dyrektorem LO dla Dorosłych w Kowalu. Dyrektor zrealizował plan i nabór i pracuje w trudnych warunkach. Nie wykorzystał całej subwencji co oznacza, że środki były przeznaczone na szkoły, które wymagają dopłat. Pani Małgorzata Tomczyk nauczyciel ZS Specjalnych w Brzeziu, 25 lat pracy( w tym roku jubileusz 25 pracy), trudne warunki pracy, ponieważ jest to szkoła specjalna. Nauczycielka pracuje w sposób wyróżniający. </text:p>
      <text:p text:style-name="P45"><text:span text:style-name="T15">Radny Marek Jaskulski</text:span> poinformował, że w 7 października w Izbicy Kujawskiej odbył się Konkurs Chopenowski. Udział wzięli również Radni Rady Powiatu we Włocławku, Przewodniczący Komisji Edukacji, Kultury i Sportu. Pani Sadowskiej należą się ta organizację konkursu. </text:p>
      <text:p text:style-name="P45"><text:span text:style-name="T15">Przewodniczący Komisji</text:span> poprosił w imieniu własnym i Dyrektora ZS w Izbicy Kujawskiej, aby konkurs Kasprowicza odbył sie pod patronatem Starosty włocławskiego. </text:p>
      <text:p text:style-name="P45"><text:span text:style-name="T15">Starosta Włocławski</text:span> powiedział, że w dniu 8 października odbył sie IX Zjazd Absolwentów <text:s/>w Starym Brześciu oraz 85 lecie szkoły w Starym Brześciu. 14 października br. będzie miało miejsce 40 lecie ZS w Chodczu.</text:p>
      <text:p text:style-name="P45"><text:span text:style-name="T15">Radny Marek Jaskulski</text:span> powiedział, że w dniu 8 października 2011 roku odbyła się uroczystość w poświęcania figurki w Dębniakach, gmina Kowal. W uroczystości brał udział ks Proboszcz Dziekan kanonik Głowacki, starostwo Powiatowe reprezentował <text:s/>Pan Starosta Włocławski oraz Naczelnik Wydziału Rozwoju, Edukacji i Spraw Społecznych. Grupa osób anonimowo zaangażowała sie w finansowanie budowy tej figurki. Radny podziękował Naczelnikowi Wydziału Rozwoju, Edukacji i Spraw Społecznych za nadzorowanie prac oraz wykonanie pewnych czynności kosmetycznych. </text:p>
      <text:p text:style-name="P45">Przewodniczący Komisji zgłosił uwagę do ostatniego wydania Gazety Powiatu Włocławskiego. Rada pracuje wspólnie i na fotografiach umieszczonych w gazecie powinni być radni zarówno koalicji i opozycji. Przewodniczący poprosił o uwzględnienie tej uwagi na przyszłość.</text:p>
      <text:p text:style-name="P45">Naczelnik Wydziału Rozwoju, Edukacji i Spraw Społecznych powiedział, ze to jest słuszna uwaga. <text:s/>Naczelnik powiedział, ze jeśli sa organizowane imprezy to radni powinni w nich uczestniczyć. </text:p>
      <text:p text:style-name="P45">Przewodniczący Komisji zaznaczył, że z każdej uwagi należy skorzystać a nie ją komentować. </text:p>
      <text:list text:style-name="L7">
        <text:list-item>
          <text:p text:style-name="P46">Zakończenie obrad.</text:p>
        </text:list-item>
      </text:list>
      <text:p text:style-name="P47"><text:span text:style-name="T21">Po zrealizowaniu porządku obrad Przewodniczący Komisji Edukacji, Kultury i Sportu</text:span><text:span text:style-name="T22"> </text:span><text:span text:style-name="T21">w dniu 10 października <text:s text:c="2"/>2011 roku <text:s/>o godzinie 12:30 dokonała zamknięcia obrad Komisji.</text:span></text:p>
      <text:p text:style-name="P48"><text:s text:c="110"/></text:p>
      <text:p text:style-name="P49"><text:span text:style-name="T23"><text:s text:c="81"/></text:span><text:span text:style-name="T24"><text:s/>Przewodniczący Komisji</text:span><text:span text:style-name="T25"> <text:s/><text:line-break/>Edukacji, Kultury i Sportu</text:span></text:p>
      <text:p text:style-name="P50"><text:s text:c="17"/></text:p>
      <text:p text:style-name="P51"><text:s text:c="16"/></text:p>
      <text:p text:style-name="P51"><text:s text:c="64"/>Karol Matusiak</text:p>
      <text:p text:style-name="P52">Sekretarz Komisji Edukacji, Kultury i Sportu</text:p>
      <text:p text:style-name="P52">Tomasz Chymkowksi</text:p>
      <text:p text:style-name="P53"/>
      <text:p text:style-name="P53">Ze Starostwa Powiatowego protokołowała:</text:p>
      <text:p text:style-name="P54">Marta Szarec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none" fo:country="none" style:font-size-asian="12pt" style:language-asian="none" style:country-asian="none"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2" style:display-name="Heading 2" style:family="paragraph" style:parent-style-name="Standard" style:next-style-name="Standard" style:class="text" style:default-outline-level="2">
      <style:paragraph-properties fo:margin-left="0cm" fo:margin-right="0cm" fo:text-indent="0cm" style:auto-text-indent="false" fo:keep-with-next="always"/>
      <style:text-properties fo:font-size="12pt" fo:font-weight="bold" style:font-size-asian="12pt" style:font-weight-asian="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kst_20_podstawowy_20_21" style:display-name="Tekst podstawowy 21" style:family="paragraph" style:parent-style-name="Standard">
      <style:paragraph-properties fo:text-align="justify" style:justify-single-word="false" fo:hyphenation-ladder-count="no-limit"/>
      <style:text-properties fo:font-weight="bold" style:font-weight-asian="bold" style:font-size-complex="10pt" fo:hyphenate="false" fo:hyphenation-remain-char-count="2" fo:hyphenation-push-char-count="2"/>
    </style:style>
    <style:style style:name="Tekst_20_podstawowy_20_wcięty_20_21" style:display-name="Tekst podstawowy wcięty 21" style:family="paragraph" style:parent-style-name="Standard">
      <style:paragraph-properties fo:margin-left="0.499cm" fo:margin-right="0cm" fo:margin-top="0cm" fo:margin-bottom="0.212cm" fo:line-height="200%"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parent-style-name="Domyślna_20_czcionka_20_akapitu">
      <style:text-properties fo:font-weight="bold" style:font-weight-asian="bold" style:font-weight-complex="bold"/>
    </style:style>
    <style:style style:name="Domyślna_20_czcionka_20_akapitu" style:display-name="Domyślna czcionka akapitu"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7cm" text:min-label-width="0.318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7cm" text:min-label-width="0.318cm"/>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PL_Standard/2006$Win32 OpenOffice.org_project/680m5$Build-9011</meta:generator>
    <meta:creation-date>2011-01-28T07:56:02</meta:creation-date>
    <dc:date>2011-12-15T10:49:40</dc:date>
    <meta:print-date>2011-10-20T13:27:36</meta:print-date>
    <meta:editing-cycles>59</meta:editing-cycles>
    <meta:editing-duration>P5DT3H21M45S</meta:editing-duration>
    <meta:user-defined meta:name="Info 1"/>
    <meta:user-defined meta:name="Info 2"/>
    <meta:user-defined meta:name="Info 3"/>
    <meta:user-defined meta:name="Info 4"/>
    <meta:document-statistic meta:table-count="1" meta:image-count="0" meta:object-count="0" meta:page-count="7" meta:paragraph-count="117" meta:word-count="3368" meta:character-count="24996"/>
  </office:meta>
</office:document-meta>
</file>