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P1" style:family="paragraph" style:parent-style-name="Standard">
      <style:paragraph-properties fo:text-align="start" style:justify-single-word="false"/>
      <style:text-properties style:use-window-font-color="true" fo:font-size="12pt" fo:language="pl" fo:country="PL" fo:font-weight="bold" style:font-name-asian="Lucida Sans Unicode" style:font-size-asian="12pt" style:language-asian="none" style:country-asian="none" style:font-weight-asian="bold" style:font-name-complex="Tahoma" style:font-size-complex="12pt" style:language-complex="none" style:country-complex="none"/>
    </style:style>
    <style:style style:name="P2" style:family="paragraph" style:parent-style-name="Standard">
      <style:paragraph-properties fo:text-align="center" style:justify-single-word="false"/>
      <style:text-properties style:use-window-font-color="true" fo:font-size="12pt" fo:language="pl" fo:country="PL" fo:font-weight="bold" style:font-name-asian="Lucida Sans Unicode" style:font-size-asian="12pt" style:language-asian="none" style:country-asian="none" style:font-weight-asian="bold" style:font-name-complex="Tahoma" style:font-size-complex="12pt" style:language-complex="none" style:country-complex="none"/>
    </style:style>
    <style:style style:name="P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fo:font-size="12pt" fo:language="pl" fo:country="PL" fo:font-style="italic" fo:font-weight="bold" style:font-name-asian="Lucida Sans Unicode" style:font-size-asian="12pt" style:language-asian="none" style:country-asian="none" style:font-style-asian="italic" style:font-weight-asian="bold" style:font-name-complex="Tahoma" style:font-size-complex="12pt" style:language-complex="none" style:country-complex="none" style:font-style-complex="italic"/>
    </style:style>
    <style:style style:name="P4" style:family="paragraph" style:parent-style-name="Standard">
      <style:paragraph-properties fo:text-align="justify" style:justify-single-word="false">
        <style:tab-stops>
          <style:tab-stop style:position="0.635cm"/>
        </style:tab-stops>
      </style:paragraph-properties>
    </style:style>
    <style:style style:name="P5"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pl" fo:country="PL" fo:font-style="normal" fo:font-weight="normal"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P6" style:family="paragraph" style:parent-style-name="Standard" style:list-style-name="WW8Num1">
      <style:paragraph-properties fo:text-align="justify" style:justify-single-word="false" fo:orphans="0" fo:widows="0" fo:hyphenation-ladder-count="no-limit">
        <style:tab-stops>
          <style:tab-stop style:position="1.27cm"/>
        </style:tab-stops>
      </style:paragraph-properties>
      <style:text-properties style:use-window-font-color="true" fo:font-size="12pt" fo:language="pl" fo:country="PL" fo:font-style="italic" fo:font-weight="bold" style:font-name-asian="Lucida Sans Unicode" style:font-size-asian="12pt" style:language-asian="none" style:country-asian="none" style:font-style-asian="italic" style:font-weight-asian="bold" style:font-name-complex="Tahoma" style:font-size-complex="12pt" style:language-complex="none" style:country-complex="none" style:font-style-complex="italic" fo:hyphenate="false" fo:hyphenation-remain-char-count="2" fo:hyphenation-push-char-count="2"/>
    </style:style>
    <style:style style:name="P7" style:family="paragraph" style:parent-style-name="Standard">
      <style:paragraph-properties fo:text-align="justify" style:justify-single-word="false" fo:orphans="0" fo:widows="0" fo:hyphenation-ladder-count="no-limit">
        <style:tab-stops>
          <style:tab-stop style:position="1.27cm"/>
        </style:tab-stops>
      </style:paragraph-properties>
      <style:text-properties style:use-window-font-color="true" fo:font-size="12pt" fo:language="pl" fo:country="PL"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style>
    <style:style style:name="P8" style:family="paragraph" style:parent-style-name="Standard">
      <style:paragraph-properties fo:text-align="justify" style:justify-single-word="false"/>
      <style:text-properties style:use-window-font-color="true" fo:font-size="12pt" fo:language="pl" fo:country="PL" style:font-name-asian="Lucida Sans Unicode" style:font-size-asian="12pt" style:language-asian="none" style:country-asian="none" style:font-name-complex="Tahoma" style:font-size-complex="12pt" style:language-complex="none" style:country-complex="none"/>
    </style:style>
    <style:style style:name="P9"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fo:font-weight="normal" style:font-weight-asian="normal" style:font-weight-complex="normal"/>
    </style:style>
    <style:style style:name="P10"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style:use-window-font-color="true" fo:font-size="12pt" fo:language="pl" fo:country="PL" fo:font-style="normal" fo:font-weight="normal"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P11" style:family="paragraph" style:parent-style-name="Standard" style:list-style-name="L1">
      <style:paragraph-properties fo:text-align="justify" style:justify-single-word="false" fo:orphans="0" fo:widows="0" fo:hyphenation-ladder-count="no-limit">
        <style:tab-stops>
          <style:tab-stop style:position="1.27cm"/>
        </style:tab-stops>
      </style:paragraph-properties>
      <style:text-properties style:use-window-font-color="true" fo:font-size="12pt" fo:language="pl" fo:country="PL" fo:font-style="italic" fo:font-weight="bold" style:font-name-asian="Lucida Sans Unicode" style:font-size-asian="12pt" style:language-asian="none" style:country-asian="none" style:font-style-asian="italic" style:font-weight-asian="bold" style:font-name-complex="Tahoma" style:font-size-complex="12pt" style:language-complex="none" style:country-complex="none" style:font-style-complex="italic" fo:hyphenate="false" fo:hyphenation-remain-char-count="2" fo:hyphenation-push-char-count="2"/>
    </style:style>
    <style:style style:name="P12" style:family="paragraph" style:parent-style-name="Standard">
      <style:paragraph-properties fo:text-align="justify" style:justify-single-word="false"/>
      <style:text-properties style:use-window-font-color="true" fo:font-size="12pt" fo:language="pl" fo:country="PL" fo:font-weight="bold" style:font-name-asian="Lucida Sans Unicode" style:font-size-asian="12pt" style:language-asian="none" style:country-asian="none" style:font-weight-asian="bold" style:font-name-complex="Tahoma" style:font-size-complex="12pt" style:language-complex="none" style:country-complex="none"/>
    </style:style>
    <style:style style:name="P13"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style>
    <style:style style:name="P14" style:family="paragraph" style:parent-style-name="Standard">
      <style:paragraph-properties fo:text-align="justify" style:justify-single-word="false"/>
      <style:text-properties style:use-window-font-color="true" style:font-name="Times New Roman" fo:font-size="12pt" fo:language="pl" fo:country="PL" fo:font-style="italic" style:text-underline-style="solid" style:text-underline-width="auto" style:text-underline-color="font-color" fo:font-weight="bold" style:font-name-asian="Lucida Sans Unicode1" style:font-size-asian="12pt" style:language-asian="none" style:country-asian="none" style:font-style-asian="italic" style:font-weight-asian="bold" style:font-name-complex="Tahoma1" style:font-size-complex="12pt" style:language-complex="none" style:country-complex="none" style:font-style-complex="italic" style:font-weight-complex="bold"/>
    </style:style>
    <style:style style:name="P15" style:family="paragraph" style:parent-style-name="Standard" style:list-style-name="WW8Num2">
      <style:paragraph-properties fo:text-align="justify" style:justify-single-word="false">
        <style:tab-stops>
          <style:tab-stop style:position="1.27cm"/>
        </style:tab-stops>
      </style:paragraph-propertie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style>
    <style:style style:name="P16" style:family="paragraph" style:parent-style-name="Standard" style:list-style-name="WW8Num2">
      <style:paragraph-properties fo:text-align="justify" style:justify-single-word="false">
        <style:tab-stops>
          <style:tab-stop style:position="1.27cm"/>
        </style:tab-stops>
      </style:paragraph-propertie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P17" style:family="paragraph" style:parent-style-name="Standard" style:list-style-name="WW8Num2">
      <style:paragraph-properties fo:text-align="justify" style:justify-single-word="false" fo:orphans="2" fo:widows="2" fo:hyphenation-ladder-count="no-limit">
        <style:tab-stops>
          <style:tab-stop style:position="1.27cm"/>
        </style:tab-stops>
      </style:paragraph-properties>
      <style:text-properties style:use-window-font-color="true" style:font-name="Times New Roman" fo:font-size="12pt" fo:language="pl" fo:country="PL" fo:font-style="normal" style:text-underline-style="none" fo:font-weight="normal" style:font-name-asian="Lucida Sans Unicode1"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fo:hyphenate="true" fo:hyphenation-remain-char-count="2" fo:hyphenation-push-char-count="2"/>
    </style:style>
    <style:style style:name="P18" style:family="paragraph" style:parent-style-name="Standard" style:list-style-name="WW8Num2">
      <style:paragraph-properties fo:text-align="justify" style:justify-single-word="false">
        <style:tab-stops>
          <style:tab-stop style:position="1.27cm"/>
        </style:tab-stops>
      </style:paragraph-properties>
      <style:text-properties style:use-window-font-color="true" style:font-name="Times New Roman" fo:font-size="12pt" fo:language="pl" fo:country="PL" fo:font-style="italic" style:text-underline-style="solid" style:text-underline-width="auto" style:text-underline-color="font-color" style:font-name-asian="Times New Roman" style:font-size-asian="12pt" style:language-asian="none" style:country-asian="none" style:font-style-asian="italic" style:font-name-complex="Tahoma1" style:font-size-complex="12pt" style:language-complex="none" style:country-complex="none"/>
    </style:style>
    <style:style style:name="P19" style:family="paragraph" style:parent-style-name="Standard" style:list-style-name="WW8Num2">
      <style:paragraph-properties fo:margin-left="1.27cm" fo:margin-right="0cm" fo:text-align="justify" style:justify-single-word="false" fo:text-indent="0cm" style:auto-text-indent="false">
        <style:tab-stops>
          <style:tab-stop style:position="1.27cm"/>
        </style:tab-stops>
      </style:paragraph-properties>
      <style:text-properties style:use-window-font-color="true" style:font-name="Times New Roman" fo:font-size="12pt" fo:language="pl" fo:country="PL" fo:font-style="italic" style:text-underline-style="solid" style:text-underline-width="auto" style:text-underline-color="font-color" style:font-name-asian="Times New Roman" style:font-size-asian="12pt" style:language-asian="none" style:country-asian="none" style:font-style-asian="italic" style:font-name-complex="Tahoma1" style:font-size-complex="12pt" style:language-complex="none" style:country-complex="none"/>
    </style:style>
    <style:style style:name="P20" style:family="paragraph" style:parent-style-name="Standard">
      <style:paragraph-properties fo:text-align="justify" style:justify-single-word="false">
        <style:tab-stops>
          <style:tab-stop style:position="1.27cm"/>
        </style:tab-stops>
      </style:paragraph-properties>
    </style:style>
    <style:style style:name="P21"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style:use-window-font-color="true" fo:font-size="12pt" fo:language="pl" fo:country="PL" fo:font-style="normal" fo:font-weight="normal" style:font-name-asian="Lucida Sans Unicode1"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style>
    <style:style style:name="P22" style:family="paragraph" style:parent-style-name="Standard">
      <style:paragraph-properties fo:text-align="justify" style:justify-single-word="false"/>
      <style:text-properties style:use-window-font-color="true" style:font-name="Times New Roman" fo:font-size="12pt" fo:language="pl" fo:country="PL" fo:font-style="italic" style:text-underline-style="solid" style:text-underline-width="auto" style:text-underline-color="font-color" fo:font-weight="normal" style:font-name-asian="Times New Roman" style:font-size-asian="12pt" style:language-asian="none" style:country-asian="none" style:font-style-asian="italic" style:font-weight-asian="normal" style:font-name-complex="Tahoma1" style:font-size-complex="12pt" style:language-complex="none" style:country-complex="none" style:font-style-complex="normal" style:font-weight-complex="normal"/>
    </style:style>
    <style:style style:name="P23" style:family="paragraph" style:parent-style-name="Standard">
      <style:paragraph-properties fo:margin-left="0.053cm" fo:margin-right="0cm" fo:text-align="justify" style:justify-single-word="false" fo:text-indent="0cm" style:auto-text-indent="false">
        <style:tab-stops>
          <style:tab-stop style:position="1.27cm"/>
        </style:tab-stops>
      </style:paragraph-properties>
      <style:text-properties style:use-window-font-color="true" fo:font-size="12pt" fo:language="pl" fo:country="PL" fo:font-style="normal" fo:font-weight="normal" style:font-name-asian="Lucida Sans Unicode1"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style>
    <style:style style:name="P24" style:family="paragraph" style:parent-style-name="Standard" style:list-style-name="L2">
      <style:paragraph-properties fo:margin-left="0.053cm" fo:margin-right="0cm" fo:text-align="justify" style:justify-single-word="false" fo:text-indent="0cm" style:auto-text-indent="false">
        <style:tab-stops>
          <style:tab-stop style:position="1.27cm"/>
        </style:tab-stops>
      </style:paragraph-properties>
      <style:text-properties style:use-window-font-color="true" style:font-name="Times New Roman" fo:font-size="12pt" fo:language="pl" fo:country="PL" fo:font-style="italic" fo:font-weight="bold" style:font-name-asian="Times New Roman" style:font-size-asian="12pt" style:language-asian="none" style:country-asian="none" style:font-style-asian="italic" style:font-weight-asian="bold" style:font-name-complex="Times New Roman" style:font-size-complex="12pt" style:language-complex="ar" style:country-complex="SA" style:font-style-complex="italic" style:font-weight-complex="bold"/>
    </style:style>
    <style:style style:name="P25" style:family="paragraph" style:parent-style-name="Standard">
      <style:paragraph-properties fo:margin-left="0.053cm" fo:margin-right="0cm" fo:text-align="justify" style:justify-single-word="false" fo:text-indent="0cm" style:auto-text-indent="false">
        <style:tab-stops>
          <style:tab-stop style:position="1.27cm"/>
        </style:tab-stops>
      </style:paragraph-properties>
      <style:text-properties style:use-window-font-color="true" style:font-name="Times New Roman" fo:font-size="12pt" fo:language="pl" fo:country="PL" fo:font-style="normal" fo:font-weight="bold" style:font-name-asian="Lucida Sans Unicode" style:font-size-asian="12pt" style:language-asian="none" style:country-asian="none" style:font-style-asian="normal" style:font-weight-asian="bold" style:font-name-complex="Tahoma" style:font-size-complex="12pt" style:language-complex="none" style:country-complex="none" style:font-style-complex="normal" style:font-weight-complex="normal"/>
    </style:style>
    <style:style style:name="P26"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2pt" fo:language="pl" fo:country="PL" fo:font-style="normal" fo:font-weight="normal" style:font-name-asian="Times New Roman"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style>
    <style:style style:name="P27"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2pt" fo:language="pl" fo:country="PL" fo:font-style="normal" fo:font-weight="normal"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P28" style:family="paragraph" style:parent-style-name="Standard" style:list-style-name="L3">
      <style:paragraph-properties fo:margin-left="0.053cm" fo:margin-right="0cm" fo:text-align="justify" style:justify-single-word="false" fo:text-indent="0cm" style:auto-text-indent="false">
        <style:tab-stops>
          <style:tab-stop style:position="1.27cm"/>
        </style:tab-stops>
      </style:paragraph-properties>
      <style:text-properties style:use-window-font-color="true" style:font-name="Times New Roman" fo:font-size="12pt" fo:language="pl" fo:country="PL" fo:font-style="italic" style:text-underline-style="none" fo:font-weight="bold" style:font-name-asian="Times New Roman" style:font-size-asian="12pt" style:language-asian="none" style:country-asian="none" style:font-style-asian="italic" style:font-weight-asian="bold" style:font-name-complex="Times New Roman" style:font-size-complex="12pt" style:language-complex="ar" style:country-complex="SA" style:font-style-complex="italic" style:font-weight-complex="bold"/>
    </style:style>
    <style:style style:name="P29" style:family="paragraph" style:parent-style-name="Standard">
      <style:paragraph-properties fo:margin-left="0.053cm" fo:margin-right="0cm" fo:text-align="justify" style:justify-single-word="false" fo:text-indent="0cm" style:auto-text-indent="false">
        <style:tab-stops>
          <style:tab-stop style:position="1.27cm"/>
        </style:tab-stops>
      </style:paragraph-propertie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style>
    <style:style style:name="P30" style:family="paragraph" style:parent-style-name="Standard">
      <style:paragraph-properties fo:margin-left="0.053cm" fo:margin-right="0cm" fo:text-align="justify" style:justify-single-word="false" fo:text-indent="0cm" style:auto-text-indent="false">
        <style:tab-stops>
          <style:tab-stop style:position="1.27cm"/>
        </style:tab-stops>
      </style:paragraph-propertie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P31" style:family="paragraph" style:parent-style-name="Standard" style:list-style-name="L4">
      <style:paragraph-properties fo:margin-left="0.053cm" fo:margin-right="0cm" fo:text-align="justify" style:justify-single-word="false" fo:orphans="0" fo:widows="0" fo:hyphenation-ladder-count="no-limit" fo:text-indent="0cm" style:auto-text-indent="false">
        <style:tab-stops>
          <style:tab-stop style:position="1.27cm"/>
        </style:tab-stops>
      </style:paragraph-properties>
      <style:text-properties style:use-window-font-color="true" style:font-name="Times New Roman" fo:font-size="12pt" fo:language="pl" fo:country="PL" fo:font-style="italic" style:text-underline-style="none" fo:font-weight="bold" style:font-name-asian="Times New Roman" style:font-size-asian="12pt" style:language-asian="none" style:country-asian="none" style:font-style-asian="italic"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P32" style:family="paragraph" style:parent-style-name="Standard">
      <style:paragraph-properties fo:margin-left="0.053cm" fo:margin-right="0cm" fo:text-align="justify" style:justify-single-word="false" fo:orphans="0" fo:widows="0" fo:hyphenation-ladder-count="no-limit" fo:text-indent="0cm" style:auto-text-indent="false">
        <style:tab-stops>
          <style:tab-stop style:position="1.27cm"/>
        </style:tab-stops>
      </style:paragraph-properties>
      <style:text-properties style:use-window-font-color="true" style:font-name="Times New Roman" fo:font-size="12pt" fo:language="pl" fo:country="PL" fo:font-style="italic" style:text-underline-style="none" fo:font-weight="bold" style:font-name-asian="Times New Roman" style:font-size-asian="12pt" style:language-asian="none" style:country-asian="none" style:font-style-asian="italic"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P33" style:family="paragraph" style:parent-style-name="Standard">
      <style:paragraph-properties fo:margin-left="0.053cm" fo:margin-right="0cm" fo:text-align="justify" style:justify-single-word="false" fo:orphans="0" fo:widows="0" fo:hyphenation-ladder-count="no-limit" fo:text-indent="0cm" style:auto-text-indent="false">
        <style:tab-stops>
          <style:tab-stop style:position="1.27cm"/>
        </style:tab-stops>
      </style:paragraph-propertie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34" style:family="paragraph" style:parent-style-name="Standard">
      <style:paragraph-properties fo:margin-left="0cm" fo:margin-right="0cm" fo:text-align="justify" style:justify-single-word="false" fo:orphans="0" fo:widows="0" fo:hyphenation-ladder-count="no-limit" fo:text-indent="0cm" style:auto-text-indent="false">
        <style:tab-stops>
          <style:tab-stop style:position="1.27cm"/>
        </style:tab-stops>
      </style:paragraph-properties>
      <style:text-properties fo:hyphenate="false" fo:hyphenation-remain-char-count="2" fo:hyphenation-push-char-count="2"/>
    </style:style>
    <style:style style:name="P35" style:family="paragraph" style:parent-style-name="Standard">
      <style:paragraph-properties fo:margin-left="0.053cm" fo:margin-right="0cm" fo:text-align="justify" style:justify-single-word="false" fo:orphans="0" fo:widows="0" fo:hyphenation-ladder-count="no-limit" fo:text-indent="0cm" style:auto-text-indent="false">
        <style:tab-stops>
          <style:tab-stop style:position="1.27cm"/>
        </style:tab-stops>
      </style:paragraph-properties>
      <style:text-properties fo:color="#000000"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bold" fo:hyphenate="false" fo:hyphenation-remain-char-count="2" fo:hyphenation-push-char-count="2"/>
    </style:style>
    <style:style style:name="P36" style:family="paragraph" style:parent-style-name="Standard">
      <style:paragraph-properties fo:text-align="justify" style:justify-single-word="false"/>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P37" style:family="paragraph" style:parent-style-name="Standard" style:list-style-name="L5">
      <style:paragraph-properties fo:margin-left="0.053cm" fo:margin-right="0cm" fo:text-align="justify" style:justify-single-word="false" fo:text-indent="0cm" style:auto-text-indent="false">
        <style:tab-stops>
          <style:tab-stop style:position="1.27cm"/>
        </style:tab-stops>
      </style:paragraph-properties>
      <style:text-properties style:use-window-font-color="true" style:font-name="Times New Roman" fo:font-size="12pt" fo:language="pl" fo:country="PL" fo:font-style="italic" style:text-underline-style="none" fo:font-weight="bold" style:font-name-asian="Times New Roman" style:font-size-asian="12pt" style:language-asian="none" style:country-asian="none" style:font-style-asian="italic" style:font-weight-asian="bold" style:font-name-complex="Times New Roman" style:font-size-complex="12pt" style:language-complex="ar" style:country-complex="SA" style:font-style-complex="italic" style:font-weight-complex="bold"/>
    </style:style>
    <style:style style:name="P38"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2pt" fo:language="pl" fo:country="PL" fo:font-style="normal" style:text-underline-style="none" fo:font-weight="normal" style:font-name-asian="Lucida Sans Unicode1"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style>
    <style:style style:name="P39" style:family="paragraph" style:parent-style-name="Standard" style:list-style-name="L6">
      <style:paragraph-properties fo:margin-left="0.053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2pt" fo:language="pl" fo:country="PL" fo:font-style="normal" style:text-underline-style="none" fo:font-weight="normal" style:font-name-asian="Lucida Sans Unicode1"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style>
    <style:style style:name="P40" style:family="paragraph" style:parent-style-name="Standard" style:list-style-name="L6">
      <style:paragraph-properties fo:text-align="start" style:justify-single-word="false"/>
      <style:text-properties style:text-underline-style="none" fo:font-weight="normal" style:font-weight-asian="normal" style:font-weight-complex="normal"/>
    </style:style>
    <style:style style:name="P41" style:family="paragraph" style:parent-style-name="Standard">
      <style:paragraph-properties fo:text-align="start" style:justify-single-word="false"/>
      <style:text-properties style:text-underline-style="none" fo:font-weight="normal" style:font-weight-asian="normal" style:font-weight-complex="normal"/>
    </style:style>
    <style:style style:name="P42" style:family="paragraph" style:parent-style-name="Standard">
      <style:paragraph-properties fo:text-align="justify" style:justify-single-word="false"/>
      <style:text-properties style:use-window-font-color="true" style:font-name="Times New Roman" fo:font-size="12pt" fo:language="pl" fo:country="PL" fo:font-style="italic" style:text-underline-style="none" fo:font-weight="bold" style:font-name-asian="Times New Roman" style:font-size-asian="12pt" style:language-asian="none" style:country-asian="none" style:font-style-asian="italic" style:font-weight-asian="bold" style:font-name-complex="Times New Roman" style:font-size-complex="12pt" style:language-complex="ar" style:country-complex="SA" style:font-style-complex="italic" style:font-weight-complex="bold"/>
    </style:style>
    <style:style style:name="P43" style:family="paragraph" style:parent-style-name="Standard">
      <style:paragraph-properties fo:margin-left="0.053cm" fo:margin-right="0cm" fo:text-align="justify" style:justify-single-word="false" fo:text-indent="0cm" style:auto-text-indent="false">
        <style:tab-stops>
          <style:tab-stop style:position="1.27cm"/>
        </style:tab-stops>
      </style:paragraph-properties>
      <style:text-properties style:use-window-font-color="true" style:font-name="Times New Roman" fo:font-size="12pt" fo:language="pl" fo:country="PL" fo:font-style="italic" style:text-underline-style="none" fo:font-weight="bold" style:font-name-asian="Times New Roman" style:font-size-asian="12pt" style:language-asian="none" style:country-asian="none" style:font-style-asian="italic" style:font-weight-asian="bold" style:font-name-complex="Times New Roman" style:font-size-complex="12pt" style:language-complex="ar" style:country-complex="SA" style:font-style-complex="italic" style:font-weight-complex="bold"/>
    </style:style>
    <style:style style:name="P44" style:family="paragraph" style:parent-style-name="Standard" style:list-style-name="L7">
      <style:paragraph-properties fo:margin-left="0.053cm" fo:margin-right="0cm" fo:text-align="justify" style:justify-single-word="false" fo:orphans="2" fo:widows="2" fo:hyphenation-ladder-count="no-limit" fo:text-indent="0cm" style:auto-text-indent="false">
        <style:tab-stops>
          <style:tab-stop style:position="1.27cm"/>
        </style:tab-stops>
      </style:paragraph-properties>
      <style:text-properties style:use-window-font-color="true" style:font-name="Times New Roman" fo:font-size="12pt" fo:language="pl" fo:country="PL" fo:font-style="italic" style:text-underline-style="none" fo:font-weight="bold" style:font-name-asian="Lucida Sans Unicode1" style:font-size-asian="12pt" style:language-asian="none" style:country-asian="none" style:font-style-asian="italic" style:font-weight-asian="bold" style:font-name-complex="Tahoma1" style:font-size-complex="12pt" style:language-complex="none" style:country-complex="none" style:font-style-complex="italic" style:font-weight-complex="bold" fo:hyphenate="true" fo:hyphenation-remain-char-count="2" fo:hyphenation-push-char-count="2"/>
    </style:style>
    <style:style style:name="P45" style:family="paragraph" style:parent-style-name="Standard" style:list-style-name="L8">
      <style:paragraph-properties style:line-height-at-least="0.176cm" fo:text-align="justify" style:justify-single-word="false">
        <style:tab-stops>
          <style:tab-stop style:position="1.27cm"/>
        </style:tab-stops>
      </style:paragraph-properties>
      <style:text-properties style:use-window-font-color="true" fo:font-size="12pt" fo:language="pl" fo:country="PL" fo:font-style="italic" fo:font-weight="bold" style:font-name-asian="Lucida Sans Unicode" style:font-size-asian="12pt" style:language-asian="none" style:country-asian="none" style:font-style-asian="italic" style:font-weight-asian="bold" style:font-name-complex="Arial" style:font-size-complex="12pt" style:language-complex="none" style:country-complex="none" style:font-style-complex="italic" style:font-weight-complex="bold"/>
    </style:style>
    <style:style style:name="P46" style:family="paragraph" style:parent-style-name="Standard">
      <style:paragraph-properties style:line-height-at-least="0.176cm" fo:text-align="justify" style:justify-single-word="false" fo:background-color="#ffffff" style:text-autospace="none">
        <style:tab-stops>
          <style:tab-stop style:position="1.27cm"/>
        </style:tab-stops>
        <style:background-image/>
      </style:paragraph-properties>
    </style:style>
    <style:style style:name="P47" style:family="paragraph" style:parent-style-name="Standard">
      <style:paragraph-properties fo:text-align="justify" style:justify-single-word="false"/>
      <style:text-properties style:use-window-font-color="true" fo:font-size="12pt" fo:language="pl" fo:country="PL" fo:font-style="italic" style:font-name-asian="Lucida Sans Unicode" style:font-size-asian="12pt" style:language-asian="none" style:country-asian="none" style:font-style-asian="italic" style:font-name-complex="Tahoma" style:font-size-complex="12pt" style:language-complex="none" style:country-complex="none"/>
    </style:style>
    <style:style style:name="P48" style:family="paragraph" style:parent-style-name="Standard">
      <style:paragraph-properties fo:margin-left="0cm" fo:margin-right="0cm" fo:text-align="end" style:justify-single-word="false" fo:text-indent="0cm" style:auto-text-indent="false"/>
    </style:style>
    <style:style style:name="P49" style:family="paragraph" style:parent-style-name="Standard">
      <style:paragraph-properties fo:margin-left="7.62cm" fo:margin-right="0cm" fo:text-align="justify" style:justify-single-word="false" fo:text-indent="0cm" style:auto-text-indent="false"/>
      <style:text-properties style:use-window-font-color="true" fo:font-size="9pt" fo:language="pl" fo:country="PL" fo:font-style="italic" style:font-name-asian="Lucida Sans Unicode" style:font-size-asian="9pt" style:language-asian="none" style:country-asian="none" style:font-style-asian="italic" style:font-name-complex="Tahoma" style:font-size-complex="9pt" style:language-complex="none" style:country-complex="none"/>
    </style:style>
    <style:style style:name="P50" style:family="paragraph" style:parent-style-name="Standard">
      <style:paragraph-properties fo:margin-left="9.208cm" fo:margin-right="0cm" fo:text-align="justify" style:justify-single-word="false" fo:text-indent="0cm" style:auto-text-indent="false"/>
      <style:text-properties style:use-window-font-color="true" fo:font-size="9pt" fo:language="pl" fo:country="PL" fo:font-style="italic" style:font-name-asian="Lucida Sans Unicode" style:font-size-asian="9pt" style:language-asian="none" style:country-asian="none" style:font-style-asian="italic" style:font-name-complex="Tahoma" style:font-size-complex="9pt" style:language-complex="none" style:country-complex="none"/>
    </style:style>
    <style:style style:name="P51" style:family="paragraph" style:parent-style-name="Standard">
      <style:text-properties fo:font-size="9pt" fo:font-style="italic" style:font-size-asian="9pt" style:font-style-asian="italic" style:font-size-complex="9pt" style:font-style-complex="italic"/>
    </style:style>
    <style:style style:name="P52" style:family="paragraph" style:parent-style-name="Standard">
      <style:text-properties style:use-window-font-color="true" fo:font-size="9pt" fo:language="pl" fo:country="PL" style:font-name-asian="Lucida Sans Unicode" style:font-size-asian="9pt" style:language-asian="none" style:country-asian="none" style:font-name-complex="Tahoma" style:font-size-complex="9pt" style:language-complex="none" style:country-complex="none"/>
    </style:style>
    <style:style style:name="P53" style:family="paragraph" style:parent-style-name="Standard">
      <style:paragraph-properties style:line-height-at-least="0.176cm" fo:text-align="justify" style:justify-single-word="false" fo:background-color="#ffffff" style:text-autospace="none">
        <style:tab-stops>
          <style:tab-stop style:position="1.27cm"/>
        </style:tab-stops>
        <style:background-image/>
      </style:paragraph-properties>
      <style:text-properties style:use-window-font-color="true" style:font-name="Times New Roman" fo:font-size="9pt" fo:letter-spacing="-0.002cm" fo:language="pl" fo:country="PL" fo:font-style="italic" style:text-underline-style="none" fo:font-weight="normal" style:font-name-asian="Times New Roman" style:font-size-asian="9pt" style:language-asian="none" style:country-asian="none" style:font-style-asian="italic" style:font-weight-asian="normal" style:font-name-complex="Arial" style:font-size-complex="9pt" style:language-complex="none" style:country-complex="none" style:font-style-complex="normal" style:font-weight-complex="normal"/>
    </style:style>
    <style:style style:name="T1" style:family="text">
      <style:text-properties style:use-window-font-color="true" fo:font-size="12pt" fo:language="pl" fo:country="PL" fo:font-style="normal" fo:font-weight="normal"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T2" style:family="text">
      <style:text-properties style:use-window-font-color="true" style:text-position="super 58%" fo:font-size="12pt" fo:language="pl" fo:country="PL" fo:font-style="normal" fo:font-weight="normal"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T3" style:family="text">
      <style:text-properties style:use-window-font-color="true" fo:font-size="12pt" fo:language="pl" fo:country="PL" fo:font-style="normal" style:font-name-asian="Lucida Sans Unicode" style:font-size-asian="12pt" style:language-asian="none" style:country-asian="none" style:font-style-asian="normal" style:font-name-complex="Tahoma" style:font-size-complex="12pt" style:language-complex="none" style:country-complex="none" style:font-style-complex="normal"/>
    </style:style>
    <style:style style:name="T4" style:family="text">
      <style:text-properties style:use-window-font-color="true" fo:font-size="12pt" fo:language="pl" fo:country="PL" fo:font-style="normal" fo:font-weight="bold" style:font-name-asian="Lucida Sans Unicode" style:font-size-asian="12pt" style:language-asian="none" style:country-asian="none" style:font-style-asian="normal" style:font-weight-asian="bold" style:font-name-complex="Tahoma" style:font-size-complex="12pt" style:language-complex="none" style:country-complex="none" style:font-style-complex="normal" style:font-weight-complex="bold"/>
    </style:style>
    <style:style style:name="T5" style:family="text">
      <style:text-properties style:use-window-font-color="true" fo:font-size="12pt" fo:language="pl" fo:country="PL" fo:font-style="normal" fo:font-weight="bold" style:font-name-asian="Lucida Sans Unicode" style:font-size-asian="12pt" style:language-asian="none" style:country-asian="none" style:font-style-asian="normal" style:font-weight-asian="bold" style:font-name-complex="Tahoma" style:font-size-complex="12pt" style:language-complex="none" style:country-complex="none" style:font-style-complex="normal" style:font-weight-complex="normal"/>
    </style:style>
    <style:style style:name="T6" style:family="text">
      <style:text-properties style:use-window-font-color="true" fo:font-size="12pt" fo:language="pl" fo:country="PL" fo:font-weight="bold" style:font-name-asian="Lucida Sans Unicode" style:font-size-asian="12pt" style:language-asian="none" style:country-asian="none" style:font-weight-asian="bold" style:font-name-complex="Tahoma" style:font-size-complex="12pt" style:language-complex="none" style:country-complex="none" style:font-weight-complex="normal"/>
    </style:style>
    <style:style style:name="T7" style:family="text">
      <style:text-properties style:use-window-font-color="true" fo:font-size="12pt" fo:language="pl" fo:country="PL" fo:font-style="italic" fo:font-weight="bold" style:font-name-asian="Lucida Sans Unicode" style:font-size-asian="12pt" style:language-asian="none" style:country-asian="none" style:font-style-asian="italic" style:font-weight-asian="bold" style:font-name-complex="Tahoma" style:font-size-complex="12pt" style:language-complex="none" style:country-complex="none" style:font-style-complex="italic" style:font-weight-complex="normal"/>
    </style:style>
    <style:style style:name="T8" style:family="text" style:parent-style-name="Strong_20_Emphasis">
      <style:text-properties style:use-window-font-color="true" style:font-name="Times New Roman" fo:font-size="12pt" fo:language="pl" fo:country="PL" fo:font-style="normal" style:text-underline-style="none" fo:font-weight="normal" style:font-name-asian="Lucida Sans Unicode1"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style>
    <style:style style:name="T9" style:family="text" style:parent-style-name="Strong_20_Emphasis">
      <style:text-properties style:use-window-font-color="true" style:font-name="Times New Roman" fo:font-size="12pt" fo:language="pl" fo:country="PL" fo:font-style="italic" style:text-underline-style="solid" style:text-underline-width="auto" style:text-underline-color="font-color" fo:font-weight="normal" style:font-name-asian="Times New Roman" style:font-size-asian="12pt" style:language-asian="none" style:country-asian="none" style:font-style-asian="italic" style:font-weight-asian="normal" style:font-name-complex="Tahoma1" style:font-size-complex="12pt" style:language-complex="none" style:country-complex="none" style:font-style-complex="normal" style:font-weight-complex="normal"/>
    </style:style>
    <style:style style:name="T10" style:family="text" style:parent-style-name="Strong_20_Emphasi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style>
    <style:style style:name="T11" style:family="text" style:parent-style-name="Strong_20_Emphasi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ahoma1" style:font-size-complex="12pt" style:language-complex="none" style:country-complex="none" style:font-style-complex="normal"/>
    </style:style>
    <style:style style:name="T12" style:family="text">
      <style:text-properties fo:font-weight="normal" style:font-weight-asian="normal"/>
    </style:style>
    <style:style style:name="T13" style:family="text">
      <style:text-properties fo:font-weight="normal" style:font-name-asian="Times New Roman" style:font-weight-asian="normal" style:font-name-complex="Tahoma1"/>
    </style:style>
    <style:style style:name="T14" style:family="text">
      <style:text-properties style:font-name-asian="Times New Roman" style:font-name-complex="Tahoma1"/>
    </style:style>
    <style:style style:name="T15" style:family="text">
      <style:text-properties fo:font-weight="bold" style:font-weight-asian="bold" style:font-weight-complex="bold"/>
    </style:style>
    <style:style style:name="T16" style:family="text">
      <style:text-properties style:font-name-complex="Times New Roman" style:language-complex="ar" style:country-complex="SA"/>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color="#000000" fo:font-style="normal" fo:font-weight="normal" style:font-style-asian="normal" style:font-weight-asian="normal" style:font-style-complex="normal"/>
    </style:style>
    <style:style style:name="T20" style:family="text">
      <style:text-properties fo:color="#000000" fo:font-style="normal" fo:font-weight="normal" style:font-style-asian="normal" style:font-weight-asian="normal" style:font-style-complex="normal" style:font-weight-complex="normal"/>
    </style:style>
    <style:style style:name="T21" style:family="text">
      <style:text-properties fo:color="#000000" fo:font-style="normal" style:font-style-asian="normal" style:font-style-complex="normal"/>
    </style:style>
    <style:style style:name="T22" style:family="text">
      <style:text-properties fo:color="#000000"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bold"/>
    </style:style>
    <style:style style:name="T23" style:family="text">
      <style:text-properties fo:font-weight="bold" style:font-weight-asian="bold"/>
    </style:style>
    <style:style style:name="T24" style:family="text">
      <style:text-properties style:font-weight-complex="normal"/>
    </style:style>
    <style:style style:name="T25" style:family="text">
      <style:text-properties style:use-window-font-color="true" style:font-name-complex="Calibri" style:font-weight-complex="normal"/>
    </style:style>
    <style:style style:name="T26" style:family="text">
      <style:text-properties style:use-window-font-color="true" fo:font-size="12pt" fo:letter-spacing="-0.002cm" fo:language="pl" fo:country="PL" style:font-name-asian="Lucida Sans Unicode" style:font-size-asian="12pt" style:language-asian="none" style:country-asian="none" style:font-name-complex="Arial" style:font-size-complex="12pt" style:language-complex="none" style:country-complex="none"/>
    </style:style>
    <style:style style:name="T27" style:family="text">
      <style:text-properties style:use-window-font-color="true" fo:font-size="12pt" fo:language="pl" fo:country="PL" style:font-name-asian="Lucida Sans Unicode" style:font-size-asian="12pt" style:language-asian="none" style:country-asian="none" style:font-name-complex="Arial" style:font-size-complex="12pt" style:language-complex="none" style:country-complex="none"/>
    </style:style>
    <style:style style:name="T28" style:family="text">
      <style:text-properties fo:font-size="12pt" fo:font-style="italic" style:font-size-asian="12pt" style:font-style-asian="italic" style:font-size-complex="12pt"/>
    </style:style>
    <style:style style:name="T29" style:family="text">
      <style:text-properties fo:font-size="9pt" fo:font-style="italic" style:font-size-asian="9pt" style:font-style-asian="italic" style:font-size-complex="9pt"/>
    </style:style>
    <style:style style:name="T30" style:family="text">
      <style:text-properties style:use-window-font-color="true" fo:font-size="9pt" fo:language="pl" fo:country="PL" fo:font-style="italic" style:font-name-asian="Lucida Sans Unicode" style:font-size-asian="9pt" style:language-asian="none" style:country-asian="none" style:font-style-asian="italic" style:font-name-complex="Tahoma" style:font-size-complex="9pt" style:language-complex="none" style:country-complex="none"/>
    </style:style>
    <text:list-style style:name="L1">
      <text:list-level-style-number text:level="1" style:num-suffix="." style:num-format="1" text:start-value="3">
        <style:list-level-properties text:space-before="0.635cm" text:min-label-width="0.635cm"/>
      </text:list-level-style-number>
      <text:list-level-style-number text:level="2" style:num-suffix="." style:num-format="1" text:start-value="3">
        <style:list-level-properties text:space-before="1.27cm" text:min-label-width="0.635cm"/>
      </text:list-level-style-number>
      <text:list-level-style-number text:level="3" style:num-suffix="." style:num-format="1" text:start-value="3">
        <style:list-level-properties text:space-before="1.905cm" text:min-label-width="0.635cm"/>
      </text:list-level-style-number>
      <text:list-level-style-number text:level="4" style:num-suffix="." style:num-format="1" text:start-value="3">
        <style:list-level-properties text:space-before="2.54cm" text:min-label-width="0.635cm"/>
      </text:list-level-style-number>
      <text:list-level-style-number text:level="5" style:num-suffix="." style:num-format="1" text:start-value="3">
        <style:list-level-properties text:space-before="3.175cm" text:min-label-width="0.635cm"/>
      </text:list-level-style-number>
      <text:list-level-style-number text:level="6" style:num-suffix="." style:num-format="1" text:start-value="3">
        <style:list-level-properties text:space-before="3.81cm" text:min-label-width="0.635cm"/>
      </text:list-level-style-number>
      <text:list-level-style-number text:level="7" style:num-suffix="." style:num-format="1" text:start-value="3">
        <style:list-level-properties text:space-before="4.445cm" text:min-label-width="0.635cm"/>
      </text:list-level-style-number>
      <text:list-level-style-number text:level="8" style:num-suffix="." style:num-format="1" text:start-value="3">
        <style:list-level-properties text:space-before="5.08cm" text:min-label-width="0.635cm"/>
      </text:list-level-style-number>
      <text:list-level-style-number text:level="9" style:num-suffix="." style:num-format="1" text:start-value="3">
        <style:list-level-properties text:space-before="5.715cm" text:min-label-width="0.635cm"/>
      </text:list-level-style-number>
      <text:list-level-style-number text:level="10" style:num-suffix="." style:num-format="1" text:start-value="3">
        <style:list-level-properties text:space-before="6.35cm" text:min-label-width="0.635cm"/>
      </text:list-level-style-number>
    </text:list-style>
    <text:list-style style:name="L2">
      <text:list-level-style-number text:level="1" style:num-suffix="." style:num-format="1" text:start-value="4">
        <style:list-level-properties text:space-before="0.635cm" text:min-label-width="0.635cm"/>
      </text:list-level-style-number>
      <text:list-level-style-number text:level="2" style:num-suffix="." style:num-format="1" text:start-value="4">
        <style:list-level-properties text:space-before="1.27cm" text:min-label-width="0.635cm"/>
      </text:list-level-style-number>
      <text:list-level-style-number text:level="3" style:num-suffix="." style:num-format="1" text:start-value="4">
        <style:list-level-properties text:space-before="1.905cm" text:min-label-width="0.635cm"/>
      </text:list-level-style-number>
      <text:list-level-style-number text:level="4" style:num-suffix="." style:num-format="1" text:start-value="4">
        <style:list-level-properties text:space-before="2.54cm" text:min-label-width="0.635cm"/>
      </text:list-level-style-number>
      <text:list-level-style-number text:level="5" style:num-suffix="." style:num-format="1" text:start-value="4">
        <style:list-level-properties text:space-before="3.175cm" text:min-label-width="0.635cm"/>
      </text:list-level-style-number>
      <text:list-level-style-number text:level="6" style:num-suffix="." style:num-format="1" text:start-value="4">
        <style:list-level-properties text:space-before="3.81cm" text:min-label-width="0.635cm"/>
      </text:list-level-style-number>
      <text:list-level-style-number text:level="7" style:num-suffix="." style:num-format="1" text:start-value="4">
        <style:list-level-properties text:space-before="4.445cm" text:min-label-width="0.635cm"/>
      </text:list-level-style-number>
      <text:list-level-style-number text:level="8" style:num-suffix="." style:num-format="1" text:start-value="4">
        <style:list-level-properties text:space-before="5.08cm" text:min-label-width="0.635cm"/>
      </text:list-level-style-number>
      <text:list-level-style-number text:level="9" style:num-suffix="." style:num-format="1" text:start-value="4">
        <style:list-level-properties text:space-before="5.715cm" text:min-label-width="0.635cm"/>
      </text:list-level-style-number>
      <text:list-level-style-number text:level="10" style:num-suffix="." style:num-format="1" text:start-value="4">
        <style:list-level-properties text:space-before="6.35cm" text:min-label-width="0.635cm"/>
      </text:list-level-style-number>
    </text:list-style>
    <text:list-style style:name="L3">
      <text:list-level-style-number text:level="1" style:num-suffix="." style:num-format="1" text:start-value="5">
        <style:list-level-properties text:space-before="0.635cm" text:min-label-width="0.635cm"/>
      </text:list-level-style-number>
      <text:list-level-style-number text:level="2" style:num-suffix="." style:num-format="1" text:start-value="5">
        <style:list-level-properties text:space-before="1.27cm" text:min-label-width="0.635cm"/>
      </text:list-level-style-number>
      <text:list-level-style-number text:level="3" style:num-suffix="." style:num-format="1" text:start-value="5">
        <style:list-level-properties text:space-before="1.905cm" text:min-label-width="0.635cm"/>
      </text:list-level-style-number>
      <text:list-level-style-number text:level="4" style:num-suffix="." style:num-format="1" text:start-value="5">
        <style:list-level-properties text:space-before="2.54cm" text:min-label-width="0.635cm"/>
      </text:list-level-style-number>
      <text:list-level-style-number text:level="5" style:num-suffix="." style:num-format="1" text:start-value="5">
        <style:list-level-properties text:space-before="3.175cm" text:min-label-width="0.635cm"/>
      </text:list-level-style-number>
      <text:list-level-style-number text:level="6" style:num-suffix="." style:num-format="1" text:start-value="5">
        <style:list-level-properties text:space-before="3.81cm" text:min-label-width="0.635cm"/>
      </text:list-level-style-number>
      <text:list-level-style-number text:level="7" style:num-suffix="." style:num-format="1" text:start-value="5">
        <style:list-level-properties text:space-before="4.445cm" text:min-label-width="0.635cm"/>
      </text:list-level-style-number>
      <text:list-level-style-number text:level="8" style:num-suffix="." style:num-format="1" text:start-value="5">
        <style:list-level-properties text:space-before="5.08cm" text:min-label-width="0.635cm"/>
      </text:list-level-style-number>
      <text:list-level-style-number text:level="9" style:num-suffix="." style:num-format="1" text:start-value="5">
        <style:list-level-properties text:space-before="5.715cm" text:min-label-width="0.635cm"/>
      </text:list-level-style-number>
      <text:list-level-style-number text:level="10" style:num-suffix="." style:num-format="1" text:start-value="5">
        <style:list-level-properties text:space-before="6.35cm" text:min-label-width="0.635cm"/>
      </text:list-level-style-number>
    </text:list-style>
    <text:list-style style:name="L4">
      <text:list-level-style-number text:level="1" style:num-suffix="." style:num-format="1" text:start-value="6">
        <style:list-level-properties text:space-before="0.635cm" text:min-label-width="0.635cm"/>
      </text:list-level-style-number>
      <text:list-level-style-number text:level="2" style:num-suffix="." style:num-format="1" text:start-value="6">
        <style:list-level-properties text:space-before="1.27cm" text:min-label-width="0.635cm"/>
      </text:list-level-style-number>
      <text:list-level-style-number text:level="3" style:num-suffix="." style:num-format="1" text:start-value="6">
        <style:list-level-properties text:space-before="1.905cm" text:min-label-width="0.635cm"/>
      </text:list-level-style-number>
      <text:list-level-style-number text:level="4" style:num-suffix="." style:num-format="1" text:start-value="6">
        <style:list-level-properties text:space-before="2.54cm" text:min-label-width="0.635cm"/>
      </text:list-level-style-number>
      <text:list-level-style-number text:level="5" style:num-suffix="." style:num-format="1" text:start-value="6">
        <style:list-level-properties text:space-before="3.175cm" text:min-label-width="0.635cm"/>
      </text:list-level-style-number>
      <text:list-level-style-number text:level="6" style:num-suffix="." style:num-format="1" text:start-value="6">
        <style:list-level-properties text:space-before="3.81cm" text:min-label-width="0.635cm"/>
      </text:list-level-style-number>
      <text:list-level-style-number text:level="7" style:num-suffix="." style:num-format="1" text:start-value="6">
        <style:list-level-properties text:space-before="4.445cm" text:min-label-width="0.635cm"/>
      </text:list-level-style-number>
      <text:list-level-style-number text:level="8" style:num-suffix="." style:num-format="1" text:start-value="6">
        <style:list-level-properties text:space-before="5.08cm" text:min-label-width="0.635cm"/>
      </text:list-level-style-number>
      <text:list-level-style-number text:level="9" style:num-suffix="." style:num-format="1" text:start-value="6">
        <style:list-level-properties text:space-before="5.715cm" text:min-label-width="0.635cm"/>
      </text:list-level-style-number>
      <text:list-level-style-number text:level="10" style:num-suffix="." style:num-format="1" text:start-value="6">
        <style:list-level-properties text:space-before="6.35cm" text:min-label-width="0.635cm"/>
      </text:list-level-style-number>
    </text:list-style>
    <text:list-style style:name="L5">
      <text:list-level-style-number text:level="1" style:num-suffix="." style:num-format="1" text:start-value="7">
        <style:list-level-properties text:space-before="0.635cm" text:min-label-width="0.635cm"/>
      </text:list-level-style-number>
      <text:list-level-style-number text:level="2" style:num-suffix="." style:num-format="1" text:start-value="7">
        <style:list-level-properties text:space-before="1.27cm" text:min-label-width="0.635cm"/>
      </text:list-level-style-number>
      <text:list-level-style-number text:level="3" style:num-suffix="." style:num-format="1" text:start-value="7">
        <style:list-level-properties text:space-before="1.905cm" text:min-label-width="0.635cm"/>
      </text:list-level-style-number>
      <text:list-level-style-number text:level="4" style:num-suffix="." style:num-format="1" text:start-value="7">
        <style:list-level-properties text:space-before="2.54cm" text:min-label-width="0.635cm"/>
      </text:list-level-style-number>
      <text:list-level-style-number text:level="5" style:num-suffix="." style:num-format="1" text:start-value="7">
        <style:list-level-properties text:space-before="3.175cm" text:min-label-width="0.635cm"/>
      </text:list-level-style-number>
      <text:list-level-style-number text:level="6" style:num-suffix="." style:num-format="1" text:start-value="7">
        <style:list-level-properties text:space-before="3.81cm" text:min-label-width="0.635cm"/>
      </text:list-level-style-number>
      <text:list-level-style-number text:level="7" style:num-suffix="." style:num-format="1" text:start-value="7">
        <style:list-level-properties text:space-before="4.445cm" text:min-label-width="0.635cm"/>
      </text:list-level-style-number>
      <text:list-level-style-number text:level="8" style:num-suffix="." style:num-format="1" text:start-value="7">
        <style:list-level-properties text:space-before="5.08cm" text:min-label-width="0.635cm"/>
      </text:list-level-style-number>
      <text:list-level-style-number text:level="9" style:num-suffix="." style:num-format="1" text:start-value="7">
        <style:list-level-properties text:space-before="5.715cm" text:min-label-width="0.635cm"/>
      </text:list-level-style-number>
      <text:list-level-style-number text:level="10" style:num-suffix="." style:num-format="1" text:start-value="7">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style:num-suffix="." style:num-format="1" text:start-value="8">
        <style:list-level-properties text:space-before="0.635cm" text:min-label-width="0.635cm"/>
      </text:list-level-style-number>
      <text:list-level-style-number text:level="2" style:num-suffix=")" style:num-format="1" text:start-value="8">
        <style:list-level-properties text:space-before="1.27cm" text:min-label-width="0.635cm"/>
      </text:list-level-style-number>
      <text:list-level-style-number text:level="3" style:num-suffix=")" style:num-format="1" text:start-value="8">
        <style:list-level-properties text:space-before="1.905cm" text:min-label-width="0.635cm"/>
      </text:list-level-style-number>
      <text:list-level-style-number text:level="4" style:num-suffix=")" style:num-format="1" text:start-value="8">
        <style:list-level-properties text:space-before="2.54cm" text:min-label-width="0.635cm"/>
      </text:list-level-style-number>
      <text:list-level-style-number text:level="5" style:num-suffix=")" style:num-format="1" text:start-value="8">
        <style:list-level-properties text:space-before="3.175cm" text:min-label-width="0.635cm"/>
      </text:list-level-style-number>
      <text:list-level-style-number text:level="6" style:num-suffix=")" style:num-format="1" text:start-value="8">
        <style:list-level-properties text:space-before="3.81cm" text:min-label-width="0.635cm"/>
      </text:list-level-style-number>
      <text:list-level-style-number text:level="7" style:num-suffix=")" style:num-format="1" text:start-value="8">
        <style:list-level-properties text:space-before="4.445cm" text:min-label-width="0.635cm"/>
      </text:list-level-style-number>
      <text:list-level-style-number text:level="8" style:num-suffix=")" style:num-format="1" text:start-value="8">
        <style:list-level-properties text:space-before="5.08cm" text:min-label-width="0.635cm"/>
      </text:list-level-style-number>
      <text:list-level-style-number text:level="9" style:num-suffix=")" style:num-format="1" text:start-value="8">
        <style:list-level-properties text:space-before="5.715cm" text:min-label-width="0.635cm"/>
      </text:list-level-style-number>
      <text:list-level-style-number text:level="10" style:num-suffix=")" style:num-format="1" text:start-value="8">
        <style:list-level-properties text:space-before="6.35cm" text:min-label-width="0.635cm"/>
      </text:list-level-style-number>
    </text:list-style>
    <text:list-style style:name="L8">
      <text:list-level-style-number text:level="1" style:num-suffix="." style:num-format="1" text:start-value="9">
        <style:list-level-properties text:space-before="0.635cm" text:min-label-width="0.635cm"/>
      </text:list-level-style-number>
      <text:list-level-style-number text:level="2" style:num-suffix=")" style:num-format="1" text:start-value="9">
        <style:list-level-properties text:space-before="1.27cm" text:min-label-width="0.635cm"/>
      </text:list-level-style-number>
      <text:list-level-style-number text:level="3" style:num-suffix=")" style:num-format="1" text:start-value="9">
        <style:list-level-properties text:space-before="1.905cm" text:min-label-width="0.635cm"/>
      </text:list-level-style-number>
      <text:list-level-style-number text:level="4" style:num-suffix=")" style:num-format="1" text:start-value="9">
        <style:list-level-properties text:space-before="2.54cm" text:min-label-width="0.635cm"/>
      </text:list-level-style-number>
      <text:list-level-style-number text:level="5" style:num-suffix=")" style:num-format="1" text:start-value="9">
        <style:list-level-properties text:space-before="3.175cm" text:min-label-width="0.635cm"/>
      </text:list-level-style-number>
      <text:list-level-style-number text:level="6" style:num-suffix=")" style:num-format="1" text:start-value="9">
        <style:list-level-properties text:space-before="3.81cm" text:min-label-width="0.635cm"/>
      </text:list-level-style-number>
      <text:list-level-style-number text:level="7" style:num-suffix=")" style:num-format="1" text:start-value="9">
        <style:list-level-properties text:space-before="4.445cm" text:min-label-width="0.635cm"/>
      </text:list-level-style-number>
      <text:list-level-style-number text:level="8" style:num-suffix=")" style:num-format="1" text:start-value="9">
        <style:list-level-properties text:space-before="5.08cm" text:min-label-width="0.635cm"/>
      </text:list-level-style-number>
      <text:list-level-style-number text:level="9" style:num-suffix=")" style:num-format="1" text:start-value="9">
        <style:list-level-properties text:space-before="5.715cm" text:min-label-width="0.635cm"/>
      </text:list-level-style-number>
      <text:list-level-style-number text:level="10" style:num-suffix=")" style:num-format="1" text:start-value="9">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ROI.0012.3.8.2011</text:p>
      <text:p text:style-name="P2"/>
      <text:p text:style-name="P2"/>
      <text:p text:style-name="P2">Protokół nr 8/11</text:p>
      <text:p text:style-name="P2">z posiedzenia Komisji Edukacji, Kultury i Sportu Rady Powiatu we Włocławku <text:line-break/> z dnia 4 listopada 2011 roku</text:p>
      <text:p text:style-name="P2"/>
      <text:p text:style-name="P3"><text:s/>1.Otwarcie obrad Komisji </text:p>
      <text:p text:style-name="P4"><text:span text:style-name="T1"><text:tab/>W dniu 4 listopada 2011 roku <text:s/>o godzinie 13:10 </text:span><text:span text:style-name="T2"><text:s/></text:span><text:span text:style-name="T1">Przewodniczący Komisji Edukacji, Kultury i Sportu Pan Karol Matusiak dokonał otwarcia obrad Komisji, powitał wszystkich członków Komisji oraz zaproszonych gości w osobie Naczelnika Wydziału Rozwoju, Edukacji i Spraw Społecznych – Pana Piotra Jacka Zbonikowskiego oraz Naczelnika Biura Rady i Ochrony Informacji Pana Lecha Chymkowskiego. </text:span></text:p>
      <text:p text:style-name="P5"/>
      <text:list text:style-name="WW8Num1">
        <text:list-item>
          <text:p text:style-name="P6">Stwierdzenie quorum</text:p>
        </text:list-item>
      </text:list>
      <text:p text:style-name="P7">Na podstawie listy obecności Przewodniczący Komisji stwierdził, że w obradach uczestniczy 5 osób, co wobec ustawowego składu Komisji, liczącego 6 osób stanowi wymagane quorum.</text:p>
      <text:p text:style-name="P8">Lista obecności członków Komisji stanowi załącznik nr 1 do niniejszego protokołu.</text:p>
      <text:p text:style-name="P9"><text:span text:style-name="T3">Lista zaproszonych gości stanowi załącznik nr 2 do niniejszego protokołu</text:span><text:span text:style-name="T4">.</text:span></text:p>
      <text:p text:style-name="P10"/>
      <text:list text:style-name="L1">
        <text:list-item>
          <text:p text:style-name="P11">Przyjęcie porządku obrad.</text:p>
        </text:list-item>
      </text:list>
      <text:p text:style-name="P12"/>
      <text:p text:style-name="P13"><text:span text:style-name="T5">Przewodniczący Komisji </text:span><text:span text:style-name="T1"><text:s/></text:span><text:span text:style-name="T6">powiedział</text:span><text:span text:style-name="T7">, </text:span><text:span text:style-name="T1">że wraz zawiadomieniem o posiedzeniu Komisji Edukacji Kultury i Sportu <text:s/>członkowie komisji otrzymali porządek obrad, który przedstawiał się następująco:</text:span></text:p>
      <text:p text:style-name="P14"/>
      <text:p text:style-name="P14">Proponowany porządek obrad:</text:p>
      <text:list text:style-name="WW8Num2">
        <text:list-item>
          <text:p text:style-name="P15">Otwarcie obrad Komisji.</text:p>
        </text:list-item>
        <text:list-item>
          <text:p text:style-name="P15">Stwierdzenie quorum. </text:p>
        </text:list-item>
        <text:list-item>
          <text:p text:style-name="P15">Przyjęcie porządku obrad. </text:p>
        </text:list-item>
        <text:list-item>
          <text:p text:style-name="P16">Przyjęcie protokołu nr 7/11 z dnia 10 października <text:s/>2011 roku. </text:p>
        </text:list-item>
        <text:list-item>
          <text:p text:style-name="P16">Analiza projektu uchwały w sprawie przyjęcia Programu współpracy organów Powiatu Włocławskiego z organizacjami pozarządowymi oraz innymi podmiotami, których cele statutowe obejmują prowadzenie działalności pożytku publicznego na 2012 rok. </text:p>
        </text:list-item>
        <text:list-item>
          <text:p text:style-name="P16">Rozpatrzenie informacji o stanie realizacji zadań oświatowych za rok szkolny 2010/2011, w tym o wynikach sprawdzianu i egzaminów w szkołach dla których organem prowadzącym jest Powiat Włocławski. </text:p>
        </text:list-item>
        <text:list-item>
          <text:p text:style-name="P16">Wypracowane założeń komisji do planu pracy komisji na rok 2012 z uwzględnieniem zakresu działań określonego w uchwale Rady Powiatu nr II/24/10Rady Powiatu we Włocławku z dnia 22 grudnia 2010 roku w sprawie powołania stałych komisji Rady Powiatu we Włocławku. </text:p>
        </text:list-item>
        <text:list-item>
          <text:p text:style-name="P17">Sprawy różne.</text:p>
        </text:list-item>
        <text:list-item>
          <text:p text:style-name="P18"><text:span text:style-name="T8">Zakończenie obrad.</text:span></text:p>
          <text:p text:style-name="P19"><text:span text:style-name="T9"/></text:p>
        </text:list-item>
      </text:list>
      <text:p text:style-name="P20"><text:span text:style-name="T10">Następnie Przewodniczący Komisji zapytał członków Komisji, czy mają uwagi do porządku obrad? Wobec braku uwag Przewodniczący Komisji <text:s/>zapytał członków Komisji, kto jest za przyjęciem <text:s/>porządku obrad przeprowadził procedurę głosowania.</text:span></text:p>
      <text:p text:style-name="P20"><text:span text:style-name="T8">Wyniki głosowania:</text:span></text:p>
      <text:p text:style-name="P20"><text:span text:style-name="T11">za-5</text:span></text:p>
      <text:p text:style-name="P20"><text:span text:style-name="T11">przeciw-0</text:span></text:p>
      <text:p text:style-name="P20"><text:span text:style-name="T10">wstrzymało się-0</text:span></text:p>
      <text:p text:style-name="P21">Na podstawie przeprowadzonego głosowania Przewodniczący Komisji stwierdził, że <text:s/>porządek obrad został przyjęty. </text:p>
      <text:p text:style-name="P22"><text:span text:style-name="T8"/></text:p>
      <text:p text:style-name="P21">Porządek obrad stanowi załącznik nr 3 do niniejszego protokołu. </text:p>
      <text:p text:style-name="P23"><text:span text:style-name="T10"/></text:p>
      <text:list text:style-name="L2">
        <text:list-item>
          <text:p text:style-name="P24">Przyjęcie protokołu nr 7/11 z dnia 10 października 2011 roku. </text:p>
        </text:list-item>
      </text:list>
      <text:p text:style-name="P25">Przewodniczący Komisji <text:span text:style-name="T12">poinformował członków komisji, iż z ostatniego posiedzenia Komisji został sporządzony protokół nr 7/11 z dnia 10 października 2011 roku, który był do wglądu w Biurze Rady i Ochrony Informacji i </text:span><text:span text:style-name="T13"><text:s/>przeprowadził procedurę głosowania.</text:span></text:p>
      <text:p text:style-name="P26">Wyniki głosowania:</text:p>
      <text:p text:style-name="P26">za-5</text:p>
      <text:p text:style-name="P26">przeciw-0</text:p>
      <text:p text:style-name="P26">wstrzymało się-0</text:p>
      <text:p text:style-name="P27">Na podstawie przeprowadzonego głosowania Przewodniczący Komisji stwierdził, że <text:span text:style-name="T14">protokół nr 7/11 z dnia 10 października 2011 roku został przyjęty. </text:span></text:p>
      <text:p text:style-name="P26"/>
      <text:p text:style-name="P26"/>
      <text:list text:style-name="L3">
        <text:list-item>
          <text:p text:style-name="P28">Analiza projektu uchwały w sprawie przyjęcia Programu współpracy organów Powiatu Włocławskiego z organizacjami pozarządowymi oraz innymi podmiotami, których cele statutowe obejmują prowadzenie działalności pożytku publicznego na 2012 rok. </text:p>
        </text:list-item>
      </text:list>
      <text:p text:style-name="P29"><text:span text:style-name="T15">Przewodniczący Komisji</text:span> poprosił Naczelnika Wydziału Rozwoju, Edukacji i Spraw Społecznych o przedstawienie informacji. </text:p>
      <text:p text:style-name="P29"><text:span text:style-name="T15">Naczelnik Wydziału Rozwoju, Edukacji i Spraw Społecznych</text:span> poinformował członków Komisji, iż zgodnie z przepisami w dniu dzisiejszym odbyło się spotkanie konsultacyjne z organizacjami pozarządowymi. W trakcie tych konsultacji został przedstawiony projekt <text:s/>p<text:span text:style-name="T16">rogramu współpracy organów Powiatu Włocławskiego z organizacjami pozarządowymi oraz innymi podmiotami, których cele statutowe obejmują prowadzenie działalności pożytku publicznego na 2012 rok. Program został przyjęty bez żadnych poprawek. Z odbytych konsultacji jest sporządzony protokół. </text:span></text:p>
      <text:p text:style-name="P29">Wobec braku głosów w dyskusji <text:span text:style-name="T15">Przewodniczący Komisji</text:span> zapytał członków Komisji, kto jest za pozytywnym zaopiniowaniem <text:span text:style-name="T16"><text:s/>projektu uchwały w sprawie przyjęcia Programu współpracy organów Powiatu Włocławskiego z organizacjami pozarządowymi oraz innymi podmiotami, których cele statutowe obejmują prowadzenie działalności pożytku publicznego na 2012 rok i przeprowadził procedurę głosowania.</text:span></text:p>
      <text:p text:style-name="P30">Wyniki głosowania:</text:p>
      <text:p text:style-name="P30">za-5</text:p>
      <text:p text:style-name="P30">przeciw-0</text:p>
      <text:p text:style-name="P30">wstrzymało się-0</text:p>
      <text:p text:style-name="P30">Na podstawie przeprowadzonego głosowania stwierdził, że Komisja pozytywnie zaopiniowała projekt uchwały w sprawie przyjęcia Programu współpracy organów Powiatu Włocławskiego z organizacjami pozarządowymi oraz innymi podmiotami, których cele statutowe obejmują prowadzenie działalności pożytku publicznego na 2012 rok.</text:p>
      <text:p text:style-name="P30">Projekt uchwały w sprawie przyjęcia Programu współpracy organów Powiatu Włocławskiego z organizacjami pozarządowymi oraz innymi podmiotami, których cele statutowe obejmują prowadzenie działalności pożytku publicznego na 2012 rok stanowi załącznik nr 4 do niniejszego protokołu. </text:p>
      <text:p text:style-name="P29"/>
      <text:list text:style-name="L4">
        <text:list-item>
          <text:p text:style-name="P31">Rozpatrzenie informacji o stanie realizacji zadań oświatowych za rok szkolny 2010/2011, w tym o wynikach sprawdzianu i egzaminów w szkołach dla których organem prowadzącym jest Powiat Włocławski. </text:p>
        </text:list-item>
      </text:list>
      <text:p text:style-name="P32">Przewodniczący Komisji <text:span text:style-name="T17">zwrócił uwagi, że informacja o stanie realizacji zadań oświatowych za rok szkolny 2010/2011, w tym o wynikach sprawdzianu i egzaminów w szkołach dla których organem prowadzącym jest Powiat Włocławski nie została podpisana przez Starostę Włocławskiego oraz Naczelnika merytorycznego wydziału sporządzającego tę informację.</text:span></text:p>
      <text:p text:style-name="P32"><text:span text:style-name="T18">Naczelnik Wydziału Rozwoju, Edukacji i Spraw Społecznych</text:span> <text:span text:style-name="T17">powiedział, że pomyłkowo informacja nie została podpisana przez Pana Starostę, ale była już opiniowana przez Zarząd Powiatu. Informacja została sporządzona przez Wydział Rozwoju, Edukacji i Spraw Społecznych. Informacja, która będzie wysyłana na posiedzenie Rady Powiatu będzie zawierała brakujące podpisy.</text:span></text:p>
      <text:p text:style-name="P33"><text:span text:style-name="T15">Przewodniczący Komisji</text:span> poprosił Naczelnika Wydziału Rozwoju, Edukacji i Spraw Społecznych o przedstawienie informacji. </text:p>
      <text:p text:style-name="P33">Na obrady przybył Radny Tomasz Chymkowski, w obradach uczestniczy 6 osób. </text:p>
      <text:p text:style-name="P32"><text:span text:style-name="T18">Naczelnik Wydziału Rozwoju, Edukacji i Spraw Społecznych </text:span><text:span text:style-name="T17">powiedział, że informacja zawiera część opisowa wynikającą z podstaw prawnych dotyczących realizacji zajęć dydaktycznych wykonywanych przez placówki prowadzone przez powiat włocławski. Informacja zawiera również informację <text:s/>o wynikach sprawdzianu i egzaminów w szkołach dla których organem prowadzącym jest Powiat Włocławski. Ta część informacji została przesłana przez OKE w Gdańsku. </text:span><text:span text:style-name="T19"><text:s/>Zgodnie z art. 5a ust. 4 znowelizowanej ustawy o systemie oświaty, organ wykonawczy jednostki samorządu terytorialnego zobligowany jest do przedstawienia organowi stanowiącemu, w terminie do dnia 31 października 2011 roku <text:s/>informacji o stanie realizacji zadań oświatowych <text:s/>za poprzedni rok szkolny, w tym o wynikach sprawdzianu i egzaminów w szkołach, dla których organem prowadzącym jest Powiat Włocławski. </text:span><text:span text:style-name="T20">W</text:span><text:span text:style-name="T21"> </text:span><text:span text:style-name="T19">Powiecie Włocławskim do matury w 2011 roku przystąpiło 215 zdających, z tego 191 ze szkół prowadzonych przez Powiat Włocławski i 24 uczniów ze szkół niepublicznych w Choceniu, dotowanych przez powiat.</text:span></text:p>
      <text:p text:style-name="P34">Zdecydowana większość zdających <text:s/>w liczbie 205, to są <text:s/>abiturienci <text:s/>szkół dla młodzieży, a 14 zdających ze szkół dla dorosłych. Szkoły były bardzo dobrze przygotowane do przeprowadzenia egzaminu maturalnego. Obserwację egzaminu ze strony starostwa prowadzono w dwu szkołach: w LO Kowal i LO Lubraniec. Nie stwierdzono nieprawidłowości przebiegu egzaminu. <text:span text:style-name="T22">Wyniki egzaminów oraz zdawalność przedstawiają załączone zestawienia.</text:span></text:p>
      <text:p text:style-name="P35"><text:span text:style-name="T23">Radny Jacek Jabłoński</text:span> <text:span text:style-name="T24">powiedział, że na stronie 6 informacji znajduje sie tabela pod tytułem “</text:span><text:span text:style-name="T25">Przedłużenie powierzenia stanowiska”. Dlaczego w tych placówka ZSS w Brzeziu PPP <text:s/>w Lubrańcu jest przedłużenie powierzenia stanowiska dla dyrektorów? Radny zapytał, czy tam nie odbywają sie konkursy?</text:span></text:p>
      <text:p text:style-name="P32"><text:span text:style-name="T18">Naczelnik Wydziału Rozwoju, Edukacji i Spraw Społecznych </text:span><text:span text:style-name="T17">powiedział, że Dyrektor ZSS w Brzeziu była wyłoniona z konkursu. W zeszłym roku przedłużenia nastąpiły w jednym terminie i na tych samych zasadach, aby wyrównać termin i przedłużyć pełnienie tej funkcji do odbycia się kolejnych konkursów. Sugerowano się tym zmianami, które miały nastąpić w ustawie o pomocy społecznej i wyłączenia placówek wielofunkcyjnych z placówek opiekuńczo-wychowawczych. Dlatego też na 2 lata przedłużono umowy do czasu ukończenia kadencji wszystkich dyrektorów palcówek. W przyszłym roku następuje we wszystkich placówkach prowadzonych przez powiat Włocławski wygaszenie objęcia stanowiska Dyrektora placówek prowadzonych przez Powiat Włocławski. </text:span></text:p>
      <text:p text:style-name="P33"><text:span text:style-name="T15">Radny Jacek Jabłoński</text:span> zapytał, czy jest to zgodne z prawem.</text:p>
      <text:p text:style-name="P32"><text:span text:style-name="T18">Naczelnik Wydziału Rozwoju, Edukacji i Spraw Społecznych </text:span><text:span text:style-name="T17">powiedział, że zgodnie z przepisami za zgodą Kuratorium Oświaty. </text:span></text:p>
      <text:p text:style-name="P33"><text:span text:style-name="T15">Radny Jacek Jabłoński</text:span> zapytał, czy wszystkie konkursy odbędą sie w jednym terminie?</text:p>
      <text:p text:style-name="P32"><text:span text:style-name="T18">Naczelnik Wydziału Rozwoju, Edukacji i Spraw Społecznych </text:span><text:span text:style-name="T17">odpowiedział, iż przedłużenie nastąpiło w roku 2010, ponieważ informacja jest sporządzana uwzględniając rok szkolny a nie kalendarzowy. </text:span></text:p>
      <text:p text:style-name="P33"><text:span text:style-name="T15">Przewodniczący Komisji</text:span> powiedział, że w kompetencji powiatu w zakresie zadań oświatowych jest wymieniona ocena pracy dyrektorów szkół <text:s/>placówek oświatowych. Przewodniczący Komisji powiedział, że jeśli chodzi o wyniki matur w poszczególnych szkołach to maja miejsce procentowe różnice. Przewodniczący zapytał, czy dysproporcje w tych wynikach maja wpływ na ocenę pracy Dyrektorów, pedagogów pracujących w tej szkole</text:p>
      <text:p text:style-name="P32"><text:span text:style-name="T18">Naczelnik Wydziału Rozwoju, Edukacji i Spraw Społecznych </text:span><text:span text:style-name="T17">powiedział, że powinny mieć wpływ bo to jeden z najważniejszych elementów. Zbliża się czas konkursów i 3 dyrektorów zgłosiło wnioski o ocenę. Jeden Dyrektor zakończył procedurę, 2 pozostałych rozpoczęło procedurę. Naczelnik spodziewa sie kolejnych wniosków o ocenę. Wyniki matur będą miały cząstkowy wpływ na ocenę pracy dyrektorów. Jednym z przywilejów jest wystąpienie nauczyciela zgodnie z potrzebami, ponieważ ocena jest ważna do konkursu. Warunkiem przystąpienia do konkursu jest posiadania oceny z okresu 5 lat. </text:span></text:p>
      <text:p text:style-name="P33">Przewodniczący Komisji powiedział, że jego zdaniem negatywna ocena dyskwalifikuje taką osobę z konkursu. </text:p>
      <text:p text:style-name="P32"><text:span text:style-name="T18">Naczelnik Wydziału Rozwoju, Edukacji i Spraw Społecznych </text:span><text:span text:style-name="T17">powiedział, że przy konkursie jest wymagana ocena dobra i wyróżniająca. </text:span></text:p>
      <text:p text:style-name="P33"><text:span text:style-name="T15">Radny Jacek Jabłoński</text:span> zapytał, czy w związku ze słabymi wynikami matur zdarzały się negatywne oceny, które powodowały że ta osoba nie mogła ponownie wystąpić w konkursie na dyrektora?</text:p>
      <text:p text:style-name="P32"><text:span text:style-name="T18">Naczelnik Wydziału Rozwoju, Edukacji i Spraw Społecznych </text:span><text:span text:style-name="T17">powiedział, że pełni funkcje 4 lata i takiej sytuacji nie miało miejsca. </text:span></text:p>
      <text:p text:style-name="P33"><text:span text:style-name="T15">Przewodniczący Komisji</text:span> zapytał, w których szkołach subwencji brakuje na utrzymanie szkół? Powiat Włocławski dopłaca do prowadzenia szkół. W niektórych szkołach subwencji zostaje a w niektórych brakuje. </text:p>
      <text:p text:style-name="P32"><text:span text:style-name="T18">Naczelnik Wydziału Rozwoju, Edukacji i Spraw Społecznych </text:span><text:span text:style-name="T17">powiedział, że jest inny poziom postrzegania wydatków przez Panią Skarbnik a inny przez Naczelnika Wydziału Rozwoju, Edukacji i Spraw Społecznych. Właściwym sposobem gospodarowania środkami finansowymi według naliczanej subwencji to przeznaczanie subwencji na podstawowe wydatki ponoszone przez szkołę, niezbędne <text:s/>do jej funkcjonowania – środki dydaktyczne, drobne remonty, płace i utrzymanie. Porównując niezbędne wydatki ponoszone przez szkołę różnica pomiędzy jednym a drugim wydatkiem wynosi 74 000 zł na 12 placówek prowadzonych przez powiat. Według wyliczeń Wydziału Rozwoju, Edukacji i Spraw Społecznych Powiat Włocławski w 2010 roku <text:s/>dołożył 74 000 zł. Według wyliczeń Skarbnika Powiatu jest to kwota około 300 000 zł. na 12 palcówek. W tej kwocie mieszczą się również dofinansowania na remonty, budowa Orlika- czyli wzbogacenie majątku placówek. </text:span></text:p>
      <text:p text:style-name="P33"><text:span text:style-name="T15">Przewodniczący Komisji</text:span> powiedział, że ze Starostwa Powiatowego wypływają 2 różne informacje na temat kosztów utrzymania szkół, w których są duże dysproporcje. Przewodniczący Komisji zaproponował, aby przekazywać jednolite informacje. </text:p>
      <text:p text:style-name="P33"><text:span text:style-name="T15">Naczelnik Wydziału Rozwoju Edukacji i Spraw Społecznych</text:span> poinformował, że różnic między subwencją na tę szkołę a wydatkami ponoszonymi przez ZS w Brzeziu wynosi 110 000 zł., ale nie dopłaty ale niewykorzystania środków finansowych. Ta szkoła zaoszczędziła środki finansowe na inne placówki oświatowe, ponieważ subwencja schodzi cały powiat włocławski. ZS w Brzeziu znajduje sie przy Wielofunkcyjnej Placówce Opiekuńczo-Wychowawczej w Brzeziu, dlatego też część wydatków ponoszonych na utrzymanie szkoły ponosi w/w placówka. Naczelnik podsumował, iż LO dla Dorosłych w Kowalu jest szkołą w której jest najtańsze utrzymanie słuchacza. </text:p>
      <text:p text:style-name="P33"><text:span text:style-name="T15">Radny Tomasz Chymkowski</text:span> powiedział, że obserwują wskaźniki, które radni posiadają można zauważyć, że z oświatą powiatu włocławskiego nie jest do końca tak dobrze. Być może będzie trzeba zlikwidować część palcówek oświatowych jeśli planuje sie na przyszły rok tak wysoką kwotę na pokrycie kosztów utrzymania szkół. </text:p>
      <text:p text:style-name="P33"><text:span text:style-name="T15">Naczelnik Wydziału Rozwoju Edukacji i Spraw Społecznych</text:span> poinformował, że w planowanych środkach finansowych, po głębokiej analizie przez Zarząd Powiatu. Okazało w 2 mln zł deficytu zostało wpisane 440 000 zł, które traktuje się tak jakby były wydane już na oświatę. Ponadto subwencja oświatowa jest niedoszacowana. </text:p>
      <text:p text:style-name="P33"><text:span text:style-name="T15">Przewodnicząca Komisji</text:span> powiedział, że jeśli ZSS w Brzeziu zaoszczędził takie wysokie środki finansowe a mimo to jest niedoinwestowana. Stwierdziła to nawet Komisja Rewizyjna podczas kontroli tejże placówki oświatowej. Przewodniczący zapytał, dlaczego ZS w Brzeziu nie wykorzystuje otrzymanej subwencji?</text:p>
      <text:p text:style-name="P33"><text:span text:style-name="T15">Naczelnik Biura Rady i Ochrony Informacji</text:span> odpowiedział, że subwencja oświatowa jest dochodem powiatu a dochodem powiatu dysponuje Zarząd Powiatu. Subwencja naliczona jest na uczniów w tym ZSS nie trafia w takiej wysokości do placówki i wcale nie musi w takiej wysokości trafiać. To jest dochód powiatu, który wchodzi do budżetu powiatu. Budżet powiatu szatkuje Rada Powiatu a resztą dysponuje Zarząd Powiatu. W jednej placówce koszty utrzymania są niższe niż ogólna pula subwencji, która należałaby się tej placówce a w innej koszty utrzymania są znacznie wyższe od kwoty subwencji jaka by na tą placówkę przypadała. Naczelnik podsumował, że należy się zastanowić dlaczego tak jest, że koszt kształcenia w jednej placówce są np. większe 2 razy od kosztów kształcenia w innej placówce. Czy jest to wynikiem majątku posiadanego przez placówkę i kosztów jego utrzymania, czy niewłaściwej struktury zatrudnienia kadry dydaktyczne? Czy też inne powody, które generują koszty? Poziomów kosztów decyduje o wyniku finansowym osiągalnym w placówce. Dla Naczelnika jest nie zrozumiałe, że funkcjonuje 2 informacje na temat kosztów jedna pochodząca z Wydziału Rozwoju, Edukacji i Spraw Społecznych <text:s/>a druga z Wydziały Finansowo-Księgowego. Każda z tych komórek wykonuje swoją służebna role na rzecz jednego organu – Zarządu Powiatu. Naczelnik zaznaczył, że z Zarządu Powiatu powinna wychodzić jedna informacja, ponieważ <text:s/>nikt poza Zarządem Powiatu nie jest w stanie ustalić metodologii liczenia tych kosztów. Dopóki nie będzie ustalonej jeden metodologi liczenia kosztów wspólnej dla 2 wydziałów to cięgle będą w obiegu różne kwoty. Problemem jest, jak generalnie rozliczać te koszty. Zarząd Powiatu powinien ustalić jedną wspólną metodologię rozliczania kosztów utrzymania jednostek.</text:p>
      <text:p text:style-name="P33"><text:span text:style-name="T15">Radny Andrzej Spychalski </text:span>zaproponował, aby placówki pilnowały swoich kosztów. </text:p>
      <text:p text:style-name="P33"><text:span text:style-name="T15">Naczelnik Wydziału Rozwoju, Edukacji i Spraw Społecznych</text:span> zgodził sie ze zdaniem Naczelnika Biura Rady i Ochrony Informacji. Naczelnik poinformował radnych, iż w tabelce jest tabela informująca o kosztach utrzymania na jednego ucznia, która odzwierciedla faktyczne koszty ponoszone na jednego ucznia. Z rezerwy budżetowej środki finansowe są przeznaczane na sytuacje nieprzewidziane. Środki finansowe przeznaczane na inwestowanie w budynki placówek powodują, że majątek powiatu jest pomnażany a w przyszłych latach np. koszty ogrzewania placówki ulegną zmniejszeniu i wtedy koszty utrzymania szkół ulegną zmniejszeniu. Naczelnik podkreślił, że inwestowanie w placówki przynosi w przyszłości korzyści. Idealną sytuacją byłoby tak, aby Dyrektor zarządzał subwencją oświatową danej placówki. W sytuacjach kontrowersyjnych będzie decydował powiat. Po tym można byłoby oceniać dyrektorów za jego prace. </text:p>
      <text:p text:style-name="P33"><text:span text:style-name="T15">Naczelnik Biura Rady i Ochrony Informacji</text:span> zaznaczył, że jeśli przyjmie sie taką zasadę, że państwo przeznacza subwencje oświatową na bieżące utrzymanie szkoły w tym przede wszystkim na dydaktykę <text:s/>i <text:s/>materiały niezbędne do funkcjonowania palcówki. W takim przypadku nie można do ostatecznych kosztów <text:s/>rozliczania funkcjonowania tego systemu doliczać kosztów inwestycyjnych. </text:p>
      <text:p text:style-name="P33"><text:span text:style-name="T15">Przewodniczący Komisji</text:span> złożył wniosek, o wypracowanie jednej metody kwalifikowania rozliczenia tych kosztów, wspólnej dla właściwego wydziału i służb finansowo-księgowych i jednocześnie dla Rady Powiatu oceniającej teraz i w przyszłości zakres i sposób oraz efektywność realizacji przez powiat zadań oświatowych <text:s/>w poszczególnych latach. Następnie Przewodniczący Komisji zapytał radnych, kto jest za podjęciem w/w wniosku i przeprowadził procedurę głosowania.</text:p>
      <text:p text:style-name="P33">Wyniki głosowania:</text:p>
      <text:p text:style-name="P33">za-6</text:p>
      <text:p text:style-name="P33">przeciw-0</text:p>
      <text:p text:style-name="P33">wstrzymało się-0 </text:p>
      <text:p text:style-name="P33">Na podstawie przeprowadzonego głosowania Przewodniczący Komisji stwierdził, że Komisja podjęła wniosek skierowany do Zarządu Powiatu o wypracowanie jednej metody kwalifikowania rozliczenia tych kosztów, wspólnej dla właściwego wydziału i służb finansowo-księgowych i jednocześnie dla Rady Powiatu oceniającej teraz i w przyszłości zakres i sposób oraz efektywność realizacji przez powiat zadań oświatowych <text:s/>w poszczególnych latach. </text:p>
      <text:p text:style-name="P33"><text:span text:style-name="T15">Radny Jacek Jabłoński</text:span> powiedział, że kubatura szkół ma też wpływ na koszty utrzymania szkół. Nie tylko ilość uczniów, liczba nauczycieli dyplomowanych. Radny powiedział, ze np. zakup pieca spowoduje, ze w przyszłych latach koszty ogrzewania ulegną zmniejszeniu a przy tym zmniejszy sie koszt utrzymania szkoły. </text:p>
      <text:p text:style-name="P36"><text:span text:style-name="T15">Naczelnik Biura Rady i Ochrony Informacji</text:span> zaznaczył, że należałoby się zastanowić nad rozwiązaniem funkcjonowania Wielofunkcyjnej Placówki Opiekuńczo-Wychowawczej w Brzeziu oraz ZSS w Brzeziu. Jeśli pojawi się odpowiedź na pytanie w jakim układzie organizacyjnym ta palcówka ma funkcjonować to wtedy można się zastanowić nad funkcjonowaniem tej placówki. </text:p>
      <text:p text:style-name="P36"><text:span text:style-name="T15">Radny Jacek Jabłoński</text:span> podsumował, że tak naprawdę powiat nie ma pomysłu na tą palcówkę i warto byłoby złożyć wniosek do Zarządu Powiatu, aby zajął się szczegółowo problemem tej placówki.</text:p>
      <text:p text:style-name="P36"><text:span text:style-name="T15">Naczelnik Biura Rady i Ochrony Informacji</text:span> powiedział, że radni mają prawo oczekiwać od organu wykonawczego jakiś konkretnych propozycji rozwiązania tego problemu. Radni mogą zasygnalizować problem ale tylko w takim zakresie jakim są do tego właściwi.</text:p>
      <text:p text:style-name="P33"><text:span text:style-name="T15">Radny Tomasz Chymkowski</text:span> poinformował, że po spotkaniu 2 komisji Rady Powiatu z konserwatorem radny ma różne opinie na ten temat. 90% czasu poświęcono dyskusji na temat tego, Czy da się wydzielić działki, czy też nie? Dyskusji na temat stanu technicznego placówki nie było. </text:p>
      <text:p text:style-name="P33">We wnioskach do budżetu Dyrektor Wielofunkcyjnej Placówki Opiekuńczo-Wychowawczej wymienił prace remontowe, które należy wykonać, aby mogła ona funkcjonować. W budżecie zostały zabezpieczone środki finansowe w wysokości 83 000 zł na rozpoczęcie pierwszego etapu. Przepisy dotyczące funkcjonowania palcówek opiekuńczo-wychowawczych ulegną zmianie i radny obawia się, że będzie inwestowanie w budynek placówki a i tak w przyszłości zostanie on sprzedany. Za kilka lat ta jednostka nie będzie miała prawa racji bytu, ponieważ nie będą pozwalać na to przepisy. Należy się zastanowić jakie kierunki dalszego działania ma przyjąć Zarząd Powiatu oraz Rada <text:s/>Powiatu. </text:p>
      <text:p text:style-name="P33"><text:span text:style-name="T15">Naczelnik Biura Rady i Ochrony Informacji podpowiedział</text:span> Komisji, aby wystosowali wniosek do Zarządu Powiatu o rozpoczęcie prac nad opracowaniem koncepcji dalszego funkcjonowania obydwu placówek z uwzględnieniem nowych uwarunkowań organizacji placówek opiekuńczo-wychowawczych i dalszej celowości prowadzenia Zespołu Szkół Specjalnych,</text:p>
      <text:p text:style-name="P33"><text:span text:style-name="T15">Przewodniczący Komisji</text:span> zapytał radnych, kto jest za podjęciem wniosku do Zarządu Powiatu zgłaszając problem funkcjonowania Zespołu Szkół Specjalnych w Brzeziu w kontekście perspektyw funkcjonowania Wielofunkcyjnej Placówki Opiekuńczo-Wychowawczej, <text:s text:c="26"/>o rozpoczęcie prac nad opracowaniem koncepcji dalszego funkcjonowania obydwu placówek z uwzględnieniem nowych uwarunkowań organizacji placówek opiekuńczo-wychowawczych i dalszej celowości prowadzenia Zespołu Szkół Specjalnych, i przeprowadził procedurę głosowania.</text:p>
      <text:p text:style-name="P33">Wyniki głosowania:</text:p>
      <text:p text:style-name="P33">za-6</text:p>
      <text:p text:style-name="P33">przeciw-0</text:p>
      <text:p text:style-name="P33">wstrzymało się-0</text:p>
      <text:p text:style-name="P33">Następnie Przewodniczący Komisji zapytał członków Komisji, kto jest za przyjęciem informacji o stanie realizacji zadań oświatowych za rok szkolny 2010/2011, w tym o wynikach sprawdzianu i egzaminów w szkołach dla których organem prowadzącym jest Powiat Włocławski. </text:p>
      <text:p text:style-name="P33">Informacja o stanie realizacji zadań oświatowych za rok szkolny 2010/2011, w tym o wynikach sprawdzianu i egzaminów w szkołach dla których organem prowadzącym jest Powiat Włocławski stanowi załącznik nr 5 do niniejszego protokołu. </text:p>
      <text:list text:style-name="L5">
        <text:list-item>
          <text:p text:style-name="P37">Wypracowane założeń komisji do planu pracy komisji na rok 2012 z uwzględnieniem zakresu działań określonego w uchwale Rady Powiatu nr II/24/10 Rady Powiatu we Włocławku z dnia 22 grudnia 2010 roku w sprawie powołania stałych komisji Rady Powiatu we Włocławku.</text:p>
        </text:list-item>
      </text:list>
      <text:p text:style-name="P38"><text:span text:style-name="T15">Przewodniczący Komisji</text:span> zapytał, czy radni mają jakieś propozycje do planu pracy Komisji.</text:p>
      <text:p text:style-name="P38">Przewodniczący Komisji zaproponował następujące tematy, którymi Komisja powinna zająć się w w roku 2012.</text:p>
      <text:list text:style-name="L6">
        <text:list-item>
          <text:p text:style-name="P39">Rozpatrzenie <text:s/>informacji o ocenie prac Dyrektorów szkół prowadzonych przez powiat włocławski w I kwartale.</text:p>
        </text:list-item>
        <text:list-item>
          <text:p text:style-name="P40">Ocena działań w zakresie promocji powiatu włocławskiego w II kwartale.</text:p>
        </text:list-item>
        <text:list-item>
          <text:p text:style-name="P40">Rozpatrzenie informacji o wynikach wyłonienia dyrektorów na kolejną kadencja w placówkach oświatowych prowadzonych przez powiat włocławski w <text:s/>III kwartalee.</text:p>
        </text:list-item>
        <text:list-item>
          <text:p text:style-name="P40">Analiza kosztów utrzymania szkół prowadzonych przez powiat włocławski za rok 2011( z uwzględnieniem jednej metody kwalifikowania rozliczenia tych kosztów) w I kwratale. </text:p>
        </text:list-item>
      </text:list>
      <text:p text:style-name="P41">Radny Tomasz Chymkowski zaproponował, aby odbyły się 2 posiedzenia Komisji w placówkach oświatowych. </text:p>
      <text:p text:style-name="P42">Przewodniczący Komisji <text:span text:style-name="T17">poinformował radnych, że założenia zgłoszone na dzisiejszym posiedzeniu do planu pracy komisji zostaną uwzględnione i na przyszłym posiedzeniu Komisji zostanie dokonane opracowanie takiego planu. </text:span></text:p>
      <text:p text:style-name="P43"/>
      <text:list text:style-name="L7">
        <text:list-item>
          <text:p text:style-name="P44">Sprawy różne</text:p>
        </text:list-item>
      </text:list>
      <text:p text:style-name="P43"/>
      <text:p text:style-name="P38">Przewodniczący Komisji zapytał, czy radni mają jakieś sprawy, które należałoby poruszyć w tym punkcie?</text:p>
      <text:p text:style-name="P38"/>
      <text:list text:style-name="L8">
        <text:list-item>
          <text:p text:style-name="P45">Zakończenie obrad.</text:p>
        </text:list-item>
      </text:list>
      <text:p text:style-name="P46"><text:span text:style-name="T26">Po zrealizowaniu porządku obrad Przewodniczący Komisji Edukacji, Kultury i Sportu</text:span><text:span text:style-name="T27"> </text:span><text:span text:style-name="T26">w dniu 4 listopada <text:s/>2011 roku <text:s/>o godzinie 13:30 dokonała zamknięcia obrad Komisji.</text:span></text:p>
      <text:p text:style-name="P47"><text:s text:c="110"/></text:p>
      <text:p text:style-name="P48"><text:span text:style-name="T28"><text:s text:c="81"/></text:span><text:span text:style-name="T29"><text:s/>Przewodniczący Komisji</text:span><text:span text:style-name="T30"> <text:s/><text:line-break/>Edukacji, Kultury i Sportu</text:span></text:p>
      <text:p text:style-name="P49"><text:s text:c="17"/></text:p>
      <text:p text:style-name="P50"><text:s text:c="16"/></text:p>
      <text:p text:style-name="P50"><text:s text:c="64"/>Karol Matusiak</text:p>
      <text:p text:style-name="P51"/>
      <text:p text:style-name="P51"/>
      <text:p text:style-name="P51"/>
      <text:p text:style-name="P51">Sekretarz Komisji Edukacji, Kultury i Sportu</text:p>
      <text:p text:style-name="P51">Tomasz Chymkowski</text:p>
      <text:p text:style-name="P52"/>
      <text:p text:style-name="P52">Ze Starostwa Powiatowego protokołowała:</text:p>
      <text:p text:style-name="P53">Marta Szarec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Standard" style:next-style-name="Standard" style:class="text" style:default-outline-level="2">
      <style:paragraph-properties fo:margin-left="0cm" fo:margin-right="0cm" fo:text-indent="0cm" style:auto-text-indent="false" fo:keep-with-next="always"/>
      <style:text-properties fo:font-size="12pt" fo:font-weight="bold" style:font-size-asian="12pt" style:font-weight-asian="bold"/>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kst_20_podstawowy_20_21" style:display-name="Tekst podstawowy 21" style:family="paragraph" style:parent-style-name="Standard">
      <style:paragraph-properties fo:text-align="justify" style:justify-single-word="false" fo:hyphenation-ladder-count="no-limit"/>
      <style:text-properties fo:font-weight="bold" style:font-weight-asian="bold" style:font-size-complex="10pt" fo:hyphenate="false" fo:hyphenation-remain-char-count="2" fo:hyphenation-push-char-count="2"/>
    </style:style>
    <style:style style:name="Tekst_20_podstawowy_20_wcięty_20_21" style:display-name="Tekst podstawowy wcięty 21" style:family="paragraph" style:parent-style-name="Standard">
      <style:paragraph-properties fo:margin-left="0.499cm" fo:margin-right="0cm" fo:margin-top="0cm" fo:margin-bottom="0.212cm" fo:line-height="200%"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parent-style-name="Domyślna_20_czcionka_20_akapitu">
      <style:text-properties fo:font-weight="bold" style:font-weight-asian="bold" style:font-weight-complex="bold"/>
    </style:style>
    <style:style style:name="Domyślna_20_czcionka_20_akapitu" style:display-name="Domyślna czcionka akapitu"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7cm" text:min-label-width="0.318cm"/>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7cm" text:min-label-width="0.318cm"/>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PL_Standard/2006$Win32 OpenOffice.org_project/680m5$Build-9011</meta:generator>
    <meta:creation-date>2011-01-28T07:56:02</meta:creation-date>
    <dc:date>2011-11-28T15:01:48</dc:date>
    <meta:print-date>2011-11-28T14:48:33</meta:print-date>
    <meta:editing-cycles>66</meta:editing-cycles>
    <meta:editing-duration>P6DT1H38M17S</meta:editing-duration>
    <meta:user-defined meta:name="Info 1"/>
    <meta:user-defined meta:name="Info 2"/>
    <meta:user-defined meta:name="Info 3"/>
    <meta:user-defined meta:name="Info 4"/>
    <meta:document-statistic meta:table-count="0" meta:image-count="0" meta:object-count="0" meta:page-count="7" meta:paragraph-count="118" meta:word-count="3038" meta:character-count="22936"/>
  </office:meta>
</office:document-meta>
</file>