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style="normal" style:text-underline-style="none" fo:font-weight="bold" style:font-name-asian="Lucida Sans Unicode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style="normal" style:text-underline-style="none" fo:font-weight="bold" style:font-name-asian="Lucida Sans Unicode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style="normal" style:text-underline-style="none" fo:font-weight="bold" style:font-name-asian="Lucida Sans Unicode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style="normal" style:text-underline-style="none" fo:font-weight="bold" style:font-name-asian="Lucida Sans Unicode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/>
    </style:style>
    <style:style style:name="P5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italic" fo:font-weight="bold" style:font-name-asian="Times New Roman" style:font-size-asian="12pt" style:language-asian="none" style:country-asian="none" style:font-style-asian="italic" style:font-weight-asian="bold" style:font-name-complex="Tahoma1" style:font-size-complex="12pt" style:language-complex="none" style:country-complex="none" style:font-style-complex="italic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italic" fo:font-weight="bold" style:font-name-asian="Times New Roman" style:font-size-asian="12pt" style:language-asian="none" style:country-asian="none" style:font-style-asian="italic" style:font-weight-asian="bold" style:font-name-complex="Tahoma1" style:font-size-complex="12pt" style:language-complex="none" style:country-complex="none" style:font-style-complex="italic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italic" fo:font-weight="bold" style:font-name-asian="Times New Roman" style:font-size-asian="12pt" style:language-asian="none" style:country-asian="none" style:font-style-asian="italic" style:font-weight-asian="bold" style:font-name-complex="Tahoma1" style:font-size-complex="12pt" style:language-complex="none" style:country-complex="none" style:font-style-complex="italic" style:font-weight-complex="bold"/>
    </style:style>
    <style:style style:name="P8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1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fo:font-weight="bold" style:font-name-asian="Lucida Sans Unicode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italic" fo:font-weight="bold" style:font-name-asian="Times New Roman" style:font-size-asian="12pt" style:language-asian="none" style:country-asian="none" style:font-style-asian="italic" style:font-weight-asian="bold" style:font-name-complex="Tahoma1" style:font-size-complex="12pt" style:language-complex="none" style:country-complex="none" style:font-style-complex="italic" style:font-weight-complex="bold"/>
    </style:style>
    <style:style style:name="P13" style:family="paragraph" style:parent-style-name="Standard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style:font-name-asian="Times New Roman" style:font-size-asian="12pt" style:language-asian="none" style:country-asian="none" style:font-style-asian="normal" style:font-name-complex="Tahoma1" style:font-size-complex="12pt" style:language-complex="none" style:country-complex="none" style:font-style-complex="normal"/>
    </style:style>
    <style:style style:name="P14" style:family="paragraph" style:parent-style-name="Standard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Standard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Standard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Lucida Sans Unicode1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pl" fo:country="PL" fo:font-style="normal" fo:font-weight="normal" style:font-name-asian="Lucida Sans Unicode1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P1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Lucida Sans Unicode1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P20" style:family="paragraph" style:parent-style-name="Standard" style:list-style-name="L2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italic" fo:font-weight="bold" style:font-name-asian="Times New Roman" style:font-size-asian="12pt" style:language-asian="none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1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fo:font-weight="bold" style:font-name-asian="Lucida Sans Unicode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normal"/>
    </style:style>
    <style:style style:name="P22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P23" style:family="paragraph" style:parent-style-name="Standard" style:list-style-name="L3">
      <style:paragraph-properties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italic" style:text-underline-style="none" fo:font-weight="bold" style:font-name-asian="Times New Roman" style:font-size-asian="12pt" style:language-asian="none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24" style:family="paragraph" style:parent-style-name="Zwykły_20_tekst1">
      <style:paragraph-properties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italic" style:text-underline-style="none" fo:font-weight="bold" style:font-name-asian="Times New Roman" style:font-size-asian="12pt" style:language-asian="none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25" style:family="paragraph" style:parent-style-name="Zwykły_20_tekst1">
      <style:paragraph-properties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6" style:family="paragraph" style:parent-style-name="Zwykły_20_tekst1" style:master-page-name="">
      <style:paragraph-properties fo:text-align="justify" style:justify-single-word="false" fo:orphans="0" fo:widows="0" fo:hyphenation-ladder-count="no-limit" fo:background-color="transparent" style:shadow="none">
        <style:tab-stops>
          <style:tab-stop style:position="1.27cm"/>
        </style:tab-stops>
        <style:background-image/>
      </style:paragraph-properties>
      <style:text-properties fo:hyphenate="false" fo:hyphenation-remain-char-count="2" fo:hyphenation-push-char-count="2"/>
    </style:style>
    <style:style style:name="P27" style:family="paragraph" style:parent-style-name="msolistparagraph" style:list-style-name="L4">
      <style:paragraph-properties fo:margin-left="1.058cm" fo:margin-right="0cm" fo:margin-top="0cm" fo:margin-bottom="0cm" fo:text-indent="-1.27cm" style:auto-text-indent="false" fo:background-color="transparent" style:shadow="none">
        <style:background-image/>
      </style:paragraph-properties>
    </style:style>
    <style:style style:name="P28" style:family="paragraph" style:parent-style-name="Zwykły_20_tekst1" style:list-style-name="L4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9" style:family="paragraph" style:parent-style-name="Zwykły_20_tekst1" style:list-style-name="L4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text-indent="0.847cm" style:auto-text-indent="false" fo:background-color="transparent" style:shadow="none">
        <style:background-image/>
      </style:paragraph-properties>
      <style:text-properties style:font-name="Times New Roman"/>
    </style:style>
    <style:style style:name="P31" style:family="paragraph" style:parent-style-name="Standard">
      <style:paragraph-properties fo:text-align="center" style:justify-single-word="false" fo:background-color="transparent" style:shadow="none">
        <style:background-image/>
      </style:paragraph-properties>
    </style:style>
    <style:style style:name="P32" style:family="paragraph" style:parent-style-name="Standard">
      <style:paragraph-properties fo:margin-left="0.639cm" fo:margin-right="0cm" fo:text-align="justify" style:justify-single-word="false" fo:text-indent="-0.639cm" style:auto-text-indent="false" fo:background-color="transparent" style:shadow="none">
        <style:tab-stops>
          <style:tab-stop style:position="-0.056cm"/>
        </style:tab-stops>
        <style:background-image/>
      </style:paragraph-properties>
      <style:text-properties fo:color="#000000"/>
    </style:style>
    <style:style style:name="P33" style:family="paragraph" style:parent-style-name="Standard">
      <style:paragraph-properties fo:margin-left="0.639cm" fo:margin-right="0cm" fo:text-align="justify" style:justify-single-word="false" fo:text-indent="-0.639cm" style:auto-text-indent="false" fo:background-color="transparent" style:shadow="none">
        <style:tab-stops>
          <style:tab-stop style:position="-0.056cm"/>
        </style:tab-stops>
        <style:background-image/>
      </style:paragraph-properties>
      <style:text-properties fo:color="#333333"/>
    </style:style>
    <style:style style:name="P34" style:family="paragraph" style:parent-style-name="Standard" style:list-style-name="L5">
      <style:paragraph-properties fo:margin-left="0.639cm" fo:margin-right="0cm" fo:text-align="justify" style:justify-single-word="false" fo:text-indent="-0.639cm" style:auto-text-indent="false" fo:background-color="transparent" style:shadow="none">
        <style:tab-stops>
          <style:tab-stop style:position="-0.056cm"/>
        </style:tab-stops>
        <style:background-image/>
      </style:paragraph-properties>
      <style:text-properties fo:color="#000000"/>
    </style:style>
    <style:style style:name="P35" style:family="paragraph" style:parent-style-name="Standard">
      <style:paragraph-properties fo:margin-left="0.639cm" fo:margin-right="0cm" fo:text-align="justify" style:justify-single-word="false" fo:text-indent="-0.639cm" style:auto-text-indent="false" fo:background-color="transparent" style:shadow="none">
        <style:tab-stops>
          <style:tab-stop style:position="-0.056cm"/>
        </style:tab-stops>
        <style:background-image/>
      </style:paragraph-properties>
    </style:style>
    <style:style style:name="P36" style:family="paragraph" style:parent-style-name="Standard">
      <style:paragraph-properties fo:margin-left="0.014cm" fo:margin-right="0cm" fo:text-align="justify" style:justify-single-word="false" fo:text-indent="0cm" style:auto-text-indent="false">
        <style:tab-stops>
          <style:tab-stop style:position="-0.056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margin-left="0.014cm" fo:margin-right="0cm" fo:text-align="justify" style:justify-single-word="false" fo:text-indent="0cm" style:auto-text-indent="false">
        <style:tab-stops>
          <style:tab-stop style:position="-0.056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8" style:family="paragraph" style:parent-style-name="Standard" style:list-style-name="L6">
      <style:paragraph-properties fo:margin-left="0.639cm" fo:margin-right="0cm" fo:text-align="justify" style:justify-single-word="false" fo:text-indent="-0.639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italic" style:text-underline-style="none" fo:font-weight="bold" style:font-name-asian="Times New Roman" style:font-size-asian="12pt" style:language-asian="none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9" style:family="paragraph" style:parent-style-name="Zwykły_20_tekst1">
      <style:paragraph-properties fo:margin-left="-0.026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 style:list-style-name="L7">
      <style:paragraph-properties fo:margin-left="-0.026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italic" style:text-underline-style="none" fo:font-weight="bold" style:font-name-asian="Times New Roman" style:font-size-asian="12pt" style:language-asian="none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>
          <style:tab-stop style:position="-0.635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.639cm" fo:margin-right="0cm" fo:text-align="justify" style:justify-single-word="false" fo:orphans="0" fo:widows="0" fo:hyphenation-ladder-count="no-limit" fo:text-indent="-0.639cm" style:auto-text-indent="false">
        <style:tab-stops>
          <style:tab-stop style:position="-0.056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-0.014cm" style:auto-text-indent="false">
        <style:tab-stops>
          <style:tab-stop style:position="-0.37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-0.014cm" fo:margin-right="0cm" fo:text-align="justify" style:justify-single-word="false" fo:orphans="0" fo:widows="0" fo:hyphenation-ladder-count="no-limit" fo:text-indent="-0.014cm" style:auto-text-indent="false">
        <style:tab-stops>
          <style:tab-stop style:position="-0.635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47" style:family="paragraph" style:parent-style-name="Standard" style:list-style-name="L7">
      <style:paragraph-properties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italic" fo:font-weight="bold" style:font-name-asian="Lucida Sans Unicode1" style:font-size-asian="12pt" style:language-asian="none" style:country-asian="none" style:font-style-asian="italic" style:font-weight-asian="bold" style:font-name-complex="Tahoma1" style:font-size-complex="12pt" style:language-complex="none" style:country-complex="none" style:font-style-complex="italic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Lucida Sans Unicode1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fo:hyphenate="true" fo:hyphenation-remain-char-count="2" fo:hyphenation-push-char-count="2"/>
    </style:style>
    <style:style style:name="P49" style:family="paragraph" style:parent-style-name="Table_20_Contents">
      <style:paragraph-properties fo:text-align="justify" style:justify-single-word="false"/>
    </style:style>
    <style:style style:name="P50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1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style:font-name-asian="Lucida Sans Unicode1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P52" style:family="paragraph" style:parent-style-name="Standard" style:list-style-name="L7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5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5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fo:font-size="12pt" fo:language="pl" fo:country="PL" fo:font-style="italic" style:font-name-asian="Lucida Sans Unicode" style:font-size-asian="12pt" style:language-asian="none" style:country-asian="none" style:font-style-asian="italic" style:font-name-complex="Tahoma" style:font-size-complex="12pt" style:language-complex="none" style:country-complex="none"/>
    </style:style>
    <style:style style:name="P55" style:family="paragraph" style:parent-style-name="Standard">
      <style:paragraph-properties fo:text-align="end" style:justify-single-word="false"/>
      <style:text-properties style:use-window-font-color="true" fo:font-size="12pt" fo:language="pl" fo:country="PL" fo:font-style="italic" style:font-name-asian="Lucida Sans Unicode" style:font-size-asian="12pt" style:language-asian="none" style:country-asian="none" style:font-style-asian="italic" style:font-name-complex="Tahoma" style:font-size-complex="12pt" style:language-complex="none" style:country-complex="none" style:font-style-complex="italic"/>
    </style:style>
    <style:style style:name="P56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57" style:family="paragraph" style:parent-style-name="Standard">
      <style:text-properties style:use-window-font-color="true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58" style:family="paragraph" style:parent-style-name="Standard">
      <style:paragraph-properties style:line-height-at-least="0.176cm" fo:text-align="justify" style:justify-single-word="false" fo:background-color="#ffffff" style:text-autospace="none">
        <style:tab-stops>
          <style:tab-stop style:position="1.27cm"/>
        </style:tab-stops>
        <style:background-image/>
      </style:paragraph-properties>
      <style:text-properties style:use-window-font-color="true" style:font-name="Times New Roman" fo:font-size="9pt" fo:letter-spacing="-0.002cm" fo:language="pl" fo:country="PL" fo:font-style="italic" style:text-underline-style="none" fo:font-weight="normal" style:font-name-asian="Times New Roman" style:font-size-asian="9pt" style:language-asian="none" style:country-asian="none" style:font-style-asian="italic" style:font-weight-asian="normal" style:font-name-complex="Arial" style:font-size-complex="9pt" style:language-complex="none" style:country-complex="none" style:font-style-complex="normal" style:font-weight-complex="normal"/>
    </style:style>
    <style:style style:name="T1" style:family="text">
      <style:text-properties fo:font-style="normal" fo:font-weight="normal" style:font-name-asian="Lucida Sans Unicode" style:font-style-asian="normal" style:font-weight-asian="normal" style:font-name-complex="Tahoma" style:font-style-complex="normal" style:font-weight-complex="normal"/>
    </style:style>
    <style:style style:name="T2" style:family="text">
      <style:text-properties style:text-position="super 58%" fo:font-style="normal" fo:font-weight="normal" style:font-name-asian="Lucida Sans Unicode" style:font-style-asian="normal" style:font-weight-asian="normal" style:font-name-complex="Tahoma" style:font-style-complex="normal" style:font-weight-complex="normal"/>
    </style:style>
    <style:style style:name="T3" style:family="text">
      <style:text-properties style:text-position="0% 100%" fo:font-style="normal" fo:font-weight="normal" style:font-name-asian="Lucida Sans Unicode" style:font-style-asian="normal" style:font-weight-asian="normal" style:font-name-complex="Tahoma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style:font-name-asian="Lucida Sans Unicode" style:font-style-asian="normal" style:font-name-complex="Tahoma" style:font-style-complex="normal" style:font-weight-complex="normal"/>
    </style:style>
    <style:style style:name="T6" style:family="text" style:parent-style-name="Strong_20_Emphasis">
      <style:text-properties style:use-window-font-color="true" style:font-name="Times New Roman" fo:font-size="12pt" fo:language="pl" fo:country="PL" fo:font-style="normal" style:text-underline-style="none" fo:font-weight="normal" style:font-name-asian="Lucida Sans Unicode1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T7" style:family="text" style:parent-style-name="Strong_20_Emphasis"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/>
    </style:style>
    <style:style style:name="T8" style:family="text" style:parent-style-name="Strong_20_Emphasis"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normal" style:font-name-asian="Times New Roman" style:font-weight-asian="normal" style:font-name-complex="Tahoma1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use-window-font-color="true" style:font-name="Times New Roman" fo:font-size="12pt" fo:language="pl" fo:country="PL" fo:font-style="normal" style:text-underline-style="none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Times New Roman" fo:font-size="12pt" fo:language="pl" fo:country="PL" fo:font-style="italic" style:text-underline-style="none" fo:font-weight="bold" style:font-name-asian="Times New Roman" style:font-size-asian="12pt" style:language-asian="none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5" style:family="text"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 style:parent-style-name="Strong_20_Emphasis">
      <style:text-properties fo:color="#000000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 style:parent-style-name="Strong_20_Emphasis">
      <style:text-properties fo:color="#000000" style:font-name="Times New Roman" fo:font-size="12pt" fo:language="pl" fo:country="PL" fo:font-style="normal" style:text-underline-style="none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 style:parent-style-name="Strong_20_Emphasis">
      <style:text-properties fo:color="#000000" style:font-weight-complex="normal"/>
    </style:style>
    <style:style style:name="T21" style:family="text">
      <style:text-properties fo:color="#000000"/>
    </style:style>
    <style:style style:name="T22" style:family="text" style:parent-style-name="Strong_20_Emphasis">
      <style:text-properties fo:color="#000000" fo:font-weight="normal" style:font-weight-asian="normal" style:font-weight-complex="normal"/>
    </style:style>
    <style:style style:name="T23" style:family="text">
      <style:text-properties fo:color="#000000" style:font-weight-complex="bold"/>
    </style:style>
    <style:style style:name="T24" style:family="text">
      <style:text-properties style:use-window-font-color="true" fo:language="pl" fo:country="PL" style:text-underline-style="none" style:font-name-asian="Times New Roman" style:language-asian="none" style:country-asian="none" style:font-name-complex="Times New Roman" style:language-complex="ar" style:country-complex="SA"/>
    </style:style>
    <style:style style:name="T25" style:family="text">
      <style:text-properties style:font-name="Times New Roman"/>
    </style:style>
    <style:style style:name="T26" style:family="text">
      <style:text-properties fo:font-size="14pt" style:font-size-asian="14pt"/>
    </style:style>
    <style:style style:name="T27" style:family="text">
      <style:text-properties style:use-window-font-color="true" style:font-name="Times New Roman" fo:font-size="12pt" fo:language="pl" fo:country="PL" fo:font-style="normal" style:text-underline-style="none" fo:font-weight="bold" style:font-name-asian="Lucida Sans Unicode1" style:font-size-asian="12pt" style:language-asian="none" style:country-asian="none" style:font-style-asian="normal" style:font-weight-asian="bold" style:font-name-complex="Tahoma1" style:font-size-complex="12pt" style:language-complex="none" style:country-complex="none" style:font-style-complex="normal" style:font-weight-complex="bold"/>
    </style:style>
    <style:style style:name="T28" style:family="text">
      <style:text-properties style:use-window-font-color="true" style:font-name="Times New Roman" fo:font-size="12pt" fo:language="pl" fo:country="PL" fo:font-style="normal" style:text-underline-style="none" fo:font-weight="normal" style:font-name-asian="Lucida Sans Unicode1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T29" style:family="text" style:parent-style-name="Strong_20_Emphasis">
      <style:text-properties style:use-window-font-color="true" style:font-name="Times New Roman" fo:font-size="12pt" fo:language="pl" fo:country="PL" fo:font-style="italic" fo:font-weight="bold" style:font-name-asian="Lucida Sans Unicode1" style:font-size-asian="12pt" style:language-asian="none" style:country-asian="none" style:font-style-asian="italic" style:font-weight-asian="bold" style:font-name-complex="Tahoma1" style:font-size-complex="12pt" style:language-complex="none" style:country-complex="none" style:font-style-complex="italic" style:font-weight-complex="bold"/>
    </style:style>
    <style:style style:name="T30" style:family="text">
      <style:text-properties style:use-window-font-color="true" fo:font-size="12pt" fo:letter-spacing="-0.002cm" fo:language="pl" fo:country="PL" style:font-name-asian="Lucida Sans Unicode" style:font-size-asian="12pt" style:language-asian="none" style:country-asian="none" style:font-name-complex="Arial" style:font-size-complex="12pt" style:language-complex="none" style:country-complex="none"/>
    </style:style>
    <style:style style:name="T31" style:family="text">
      <style:text-properties style:use-window-font-color="true" fo:font-size="12pt" fo:language="pl" fo:country="PL" style:font-name-asian="Lucida Sans Unicode" style:font-size-asian="12pt" style:language-asian="none" style:country-asian="none" style:font-name-complex="Arial" style:font-size-complex="12pt" style:language-complex="none" style:country-complex="none"/>
    </style:style>
    <style:style style:name="T32" style:family="text">
      <style:text-properties style:use-window-font-color="true" style:text-position="0% 100%" fo:font-size="12pt" fo:letter-spacing="-0.002cm" fo:language="pl" fo:country="PL" style:font-name-asian="Lucida Sans Unicode" style:font-size-asian="12pt" style:language-asian="none" style:country-asian="none" style:font-name-complex="Arial" style:font-size-complex="12pt" style:language-complex="none" style:country-complex="none"/>
    </style:style>
    <style:style style:name="T33" style:family="text">
      <style:text-properties style:use-window-font-color="true" fo:font-size="12pt" fo:language="pl" fo:country="PL" fo:font-style="italic" style:font-name-asian="Lucida Sans Unicode" style:font-size-asian="12pt" style:language-asian="none" style:country-asian="none" style:font-style-asian="italic" style:font-name-complex="Tahoma" style:font-size-complex="12pt" style:language-complex="none" style:country-complex="none"/>
    </style:style>
    <style:style style:name="T34" style:family="text">
      <style:text-properties style:use-window-font-color="true" fo:language="pl" fo:country="PL" style:font-name-asian="Lucida Sans Unicode" style:language-asian="none" style:country-asian="none" style:font-name-complex="Tahoma" style:language-complex="none" style:country-complex="none"/>
    </style:style>
    <style:style style:name="T35" style:family="text" style:parent-style-name="Strong_20_Emphasis">
      <style:text-properties style:use-window-font-color="true" style:font-name="Times New Roman" fo:font-size="12pt" fo:letter-spacing="-0.002cm" fo:language="pl" fo:country="PL" fo:font-style="italic" style:text-underline-style="none" fo:font-weight="normal" style:font-name-asian="Times New Roman" style:font-size-asian="12pt" style:language-asian="none" style:country-asian="none" style:font-style-asian="italic" style:font-weight-asian="normal" style:font-name-complex="Arial" style:font-size-complex="12pt" style:language-complex="none" style:country-complex="none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 text:start-value="4">
        <style:list-level-properties text:space-before="1.27cm" text:min-label-width="0.635cm"/>
      </text:list-level-style-number>
      <text:list-level-style-number text:level="3" style:num-suffix="." style:num-format="1" text:start-value="4">
        <style:list-level-properties text:space-before="1.905cm" text:min-label-width="0.635cm"/>
      </text:list-level-style-number>
      <text:list-level-style-number text:level="4" style:num-suffix="." style:num-format="1" text:start-value="4">
        <style:list-level-properties text:space-before="2.54cm" text:min-label-width="0.635cm"/>
      </text:list-level-style-number>
      <text:list-level-style-number text:level="5" style:num-suffix="." style:num-format="1" text:start-value="4">
        <style:list-level-properties text:space-before="3.175cm" text:min-label-width="0.635cm"/>
      </text:list-level-style-number>
      <text:list-level-style-number text:level="6" style:num-suffix="." style:num-format="1" text:start-value="4">
        <style:list-level-properties text:space-before="3.81cm" text:min-label-width="0.635cm"/>
      </text:list-level-style-number>
      <text:list-level-style-number text:level="7" style:num-suffix="." style:num-format="1" text:start-value="4">
        <style:list-level-properties text:space-before="4.445cm" text:min-label-width="0.635cm"/>
      </text:list-level-style-number>
      <text:list-level-style-number text:level="8" style:num-suffix="." style:num-format="1" text:start-value="4">
        <style:list-level-properties text:space-before="5.08cm" text:min-label-width="0.635cm"/>
      </text:list-level-style-number>
      <text:list-level-style-number text:level="9" style:num-suffix="." style:num-format="1" text:start-value="4">
        <style:list-level-properties text:space-before="5.715cm" text:min-label-width="0.635cm"/>
      </text:list-level-style-number>
      <text:list-level-style-number text:level="10" style:num-suffix="." style:num-format="1" text:start-value="4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 text:start-value="5">
        <style:list-level-properties text:space-before="1.27cm" text:min-label-width="0.635cm"/>
      </text:list-level-style-number>
      <text:list-level-style-number text:level="3" style:num-suffix="." style:num-format="1" text:start-value="5">
        <style:list-level-properties text:space-before="1.905cm" text:min-label-width="0.635cm"/>
      </text:list-level-style-number>
      <text:list-level-style-number text:level="4" style:num-suffix="." style:num-format="1" text:start-value="5">
        <style:list-level-properties text:space-before="2.54cm" text:min-label-width="0.635cm"/>
      </text:list-level-style-number>
      <text:list-level-style-number text:level="5" style:num-suffix="." style:num-format="1" text:start-value="5">
        <style:list-level-properties text:space-before="3.175cm" text:min-label-width="0.635cm"/>
      </text:list-level-style-number>
      <text:list-level-style-number text:level="6" style:num-suffix="." style:num-format="1" text:start-value="5">
        <style:list-level-properties text:space-before="3.81cm" text:min-label-width="0.635cm"/>
      </text:list-level-style-number>
      <text:list-level-style-number text:level="7" style:num-suffix="." style:num-format="1" text:start-value="5">
        <style:list-level-properties text:space-before="4.445cm" text:min-label-width="0.635cm"/>
      </text:list-level-style-number>
      <text:list-level-style-number text:level="8" style:num-suffix="." style:num-format="1" text:start-value="5">
        <style:list-level-properties text:space-before="5.08cm" text:min-label-width="0.635cm"/>
      </text:list-level-style-number>
      <text:list-level-style-number text:level="9" style:num-suffix="." style:num-format="1" text:start-value="5">
        <style:list-level-properties text:space-before="5.715cm" text:min-label-width="0.635cm"/>
      </text:list-level-style-number>
      <text:list-level-style-number text:level="10" style:num-suffix="." style:num-format="1" text:start-value="5">
        <style:list-level-properties text:space-before="6.35cm" text:min-label-width="0.635cm"/>
      </text:list-level-style-number>
    </text:list-style>
    <text:list-style style:name="L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)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 text:start-value="6">
        <style:list-level-properties text:space-before="0.635cm" text:min-label-width="0.635cm"/>
      </text:list-level-style-number>
      <text:list-level-style-number text:level="2" style:num-suffix=")" style:num-format="1" text:start-value="6">
        <style:list-level-properties text:space-before="1.27cm" text:min-label-width="0.635cm"/>
      </text:list-level-style-number>
      <text:list-level-style-number text:level="3" style:num-suffix=")" style:num-format="1" text:start-value="6">
        <style:list-level-properties text:space-before="1.905cm" text:min-label-width="0.635cm"/>
      </text:list-level-style-number>
      <text:list-level-style-number text:level="4" style:num-suffix=")" style:num-format="1" text:start-value="6">
        <style:list-level-properties text:space-before="2.54cm" text:min-label-width="0.635cm"/>
      </text:list-level-style-number>
      <text:list-level-style-number text:level="5" style:num-suffix=")" style:num-format="1" text:start-value="6">
        <style:list-level-properties text:space-before="3.175cm" text:min-label-width="0.635cm"/>
      </text:list-level-style-number>
      <text:list-level-style-number text:level="6" style:num-suffix=")" style:num-format="1" text:start-value="6">
        <style:list-level-properties text:space-before="3.81cm" text:min-label-width="0.635cm"/>
      </text:list-level-style-number>
      <text:list-level-style-number text:level="7" style:num-suffix=")" style:num-format="1" text:start-value="6">
        <style:list-level-properties text:space-before="4.445cm" text:min-label-width="0.635cm"/>
      </text:list-level-style-number>
      <text:list-level-style-number text:level="8" style:num-suffix=")" style:num-format="1" text:start-value="6">
        <style:list-level-properties text:space-before="5.08cm" text:min-label-width="0.635cm"/>
      </text:list-level-style-number>
      <text:list-level-style-number text:level="9" style:num-suffix=")" style:num-format="1" text:start-value="6">
        <style:list-level-properties text:space-before="5.715cm" text:min-label-width="0.635cm"/>
      </text:list-level-style-number>
      <text:list-level-style-number text:level="10" style:num-suffix=")" style:num-format="1" text:start-value="6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 text:start-value="7">
        <style:list-level-properties text:space-before="0.635cm" text:min-label-width="0.635cm"/>
      </text:list-level-style-number>
      <text:list-level-style-number text:level="2" style:num-suffix=")" style:num-format="1" text:start-value="7">
        <style:list-level-properties text:space-before="1.27cm" text:min-label-width="0.635cm"/>
      </text:list-level-style-number>
      <text:list-level-style-number text:level="3" style:num-suffix=")" style:num-format="1" text:start-value="7">
        <style:list-level-properties text:space-before="1.905cm" text:min-label-width="0.635cm"/>
      </text:list-level-style-number>
      <text:list-level-style-number text:level="4" style:num-suffix=")" style:num-format="1" text:start-value="7">
        <style:list-level-properties text:space-before="2.54cm" text:min-label-width="0.635cm"/>
      </text:list-level-style-number>
      <text:list-level-style-number text:level="5" style:num-suffix=")" style:num-format="1" text:start-value="7">
        <style:list-level-properties text:space-before="3.175cm" text:min-label-width="0.635cm"/>
      </text:list-level-style-number>
      <text:list-level-style-number text:level="6" style:num-suffix=")" style:num-format="1" text:start-value="7">
        <style:list-level-properties text:space-before="3.81cm" text:min-label-width="0.635cm"/>
      </text:list-level-style-number>
      <text:list-level-style-number text:level="7" style:num-suffix=")" style:num-format="1" text:start-value="7">
        <style:list-level-properties text:space-before="4.445cm" text:min-label-width="0.635cm"/>
      </text:list-level-style-number>
      <text:list-level-style-number text:level="8" style:num-suffix=")" style:num-format="1" text:start-value="7">
        <style:list-level-properties text:space-before="5.08cm" text:min-label-width="0.635cm"/>
      </text:list-level-style-number>
      <text:list-level-style-number text:level="9" style:num-suffix=")" style:num-format="1" text:start-value="7">
        <style:list-level-properties text:space-before="5.715cm" text:min-label-width="0.635cm"/>
      </text:list-level-style-number>
      <text:list-level-style-number text:level="10" style:num-suffix=")" style:num-format="1" text:start-value="7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ROI.0012.6.9.2011</text:p>
      <text:p text:style-name="P2"/>
      <text:p text:style-name="P2">Protokół nr 9/11</text:p>
      <text:p text:style-name="P3">z posiedzenia Komisji Zdrowia i Spraw Społecznych Rady Powiatu we Włocławku <text:line-break/> z dnia 21 grudnia 2011 roku</text:p>
      <text:p text:style-name="P3"/>
      <text:p text:style-name="P4"/>
      <text:list text:style-name="WW8Num2">
        <text:list-item>
          <text:p text:style-name="P5">Otwarcie obrad Komisji.</text:p>
        </text:list-item>
      </text:list>
      <text:p text:style-name="P6"><text:span text:style-name="T1">W dniu 21 grudnia 2011 roku <text:s/>o godzinie 10</text:span><text:span text:style-name="T2">05</text:span><text:span text:style-name="T1"> </text:span><text:span text:style-name="T2"><text:s/></text:span><text:span text:style-name="T3">Przewodnicząca</text:span><text:span text:style-name="T1"> Komisji Zdrowia i Spraw Społecznych Pani Ewa Kończyńska dokonała otwarcia obrad Komisji. Przewodnicząca Komisji powitała <text:s/>wszystkich członków Komisji oraz zaproszonych gości w osobie <text:s/>Pani Agnieszki Łobody - Dyrektora PCPR we Włocławku oraz Pana Lecha Chymkowskiego – Naczelnika Biura Rady i Ochrony Informacji. </text:span></text:p>
      <text:p text:style-name="P7"/>
      <text:list text:style-name="WW8Num2" text:continue-numbering="true">
        <text:list-item>
          <text:p text:style-name="P5">Stwierdzenie quorum. </text:p>
        </text:list-item>
      </text:list>
      <text:p text:style-name="P8">Na podstawie listy obecności Przewodnicząca Komisji stwierdziła, że w obradach uczestniczy 5 osób, co wobec ustawowego składu Komisji, liczącego 6 osób stanowi wymagane quorum.</text:p>
      <text:p text:style-name="P9"/>
      <text:p text:style-name="P9">Lista obecności członków Komisji stanowi załącznik nr 1 do niniejszego protokołu.</text:p>
      <text:p text:style-name="P9"/>
      <text:p text:style-name="P10">Lista zaproszonych gości stanowi załącznik nr 2 do niniejszego protokołu<text:span text:style-name="T4">.</text:span></text:p>
      <text:p text:style-name="P11"/>
      <text:list text:style-name="WW8Num2" text:continue-numbering="true">
        <text:list-item>
          <text:p text:style-name="P5">Przyjęcie porządku obrad. </text:p>
        </text:list-item>
      </text:list>
      <text:p text:style-name="P12"><text:span text:style-name="T5">Przewodnicząca Komisji </text:span><text:span text:style-name="T1"><text:s/>poinformowała członków Komisji, iż wraz zawiadomieniem o posiedzeniu Komisji Zdrowia i Spraw Społecznych członkowie komisji otrzymali porządek obrad, który przedstawiał się następująco:</text:span></text:p>
      <text:list text:style-name="L1">
        <text:list-item>
          <text:p text:style-name="P13">Otwarcie obrad Komisji.</text:p>
        </text:list-item>
        <text:list-item>
          <text:p text:style-name="P13">Stwierdzenie quorum. </text:p>
        </text:list-item>
        <text:list-item>
          <text:p text:style-name="P13">Przyjęcie porządku obrad. </text:p>
        </text:list-item>
        <text:list-item>
          <text:p text:style-name="P14">Przyjęcie protokołu nr 8/11 z dnia 1 grudnia <text:s/>2011 roku. </text:p>
        </text:list-item>
        <text:list-item>
          <text:p text:style-name="P14">Analiza projektu uchwały w sprawie uchwalenia Statutu Powiatowego Centrum Pomocy Rodzinie we Włocławku. </text:p>
        </text:list-item>
        <text:list-item>
          <text:p text:style-name="P14">Analiza projektu uchwały zmieniającej uchwałę Rady Powiatu we Włocławku w sprawie określenia zadań na które przeznacza środki PFRON w 2011 roku. </text:p>
        </text:list-item>
        <text:list-item>
          <text:p text:style-name="P15">Opracowanie planu pracy Komisji Zdrowia i Spraw Społecznych na rok 2012.</text:p>
        </text:list-item>
        <text:list-item>
          <text:p text:style-name="P16">Sprawy różne.</text:p>
        </text:list-item>
        <text:list-item>
          <text:p text:style-name="P16"><text:span text:style-name="T6">Zakończenie obrad.</text:span></text:p>
        </text:list-item>
      </text:list>
      <text:p text:style-name="P17"><text:span text:style-name="T6">Przewodnicząca Komisji zapytała członków Komisji, kto jest za przyjęciem porządku obrad i przeprowadziła procedurę głosowania.</text:span></text:p>
      <text:p text:style-name="P17"><text:span text:style-name="T6">Wyniki głosowania:</text:span></text:p>
      <text:p text:style-name="P17"><text:span text:style-name="T7">za-5</text:span></text:p>
      <text:p text:style-name="P17"><text:span text:style-name="T7">przeciw-0</text:span></text:p>
      <text:p text:style-name="P17"><text:span text:style-name="T8">wstrzymało się-0</text:span></text:p>
      <text:p text:style-name="P18">Na podstawie przeprowadzonego głosowania Przewodnicząca Komisji stwierdziła, że porządek obrad został przyjęty. </text:p>
      <text:p text:style-name="P19">Porządek obrad stanowi załącznik nr 3 do niniejszego protokołu. </text:p>
      <text:p text:style-name="P19"/>
      <text:list text:style-name="L2">
        <text:list-item>
          <text:p text:style-name="P20">Przyjęcie protokołu nr 8/11 z dnia 1 grudnia 2011 roku. </text:p>
        </text:list-item>
      </text:list>
      <text:p text:style-name="P21">Przewodniczący Komisji <text:span text:style-name="T9">poinformowała członków komisji, iż z ostatniego posiedzenia Komisji został sporządzony protokół nr 8/11 z dnia 1 grudnia <text:s/>2011 roku, który był do wglądu w Biurze Rady i Ochrony Informacji. Przewodnicząca Komisji zapytała, kto jest za przyjęciem porządku obrad i </text:span><text:span text:style-name="T10"><text:s/>przeprowadziła procedurę głosowania.</text:span></text:p>
      <text:p text:style-name="P22">Wyniki głosowania:</text:p>
      <text:p text:style-name="P22">za-5</text:p>
      <text:p text:style-name="P22">przeciw-0</text:p>
      <text:p text:style-name="P22">wstrzymało się-0</text:p>
      <text:p text:style-name="P22"/>
      <text:p text:style-name="P22">Na podstawie przeprowadzonego głosowania Przewodnicząca Komisji stwierdziła, że protokół nr 8/11 z dnia 1 grudnia 2011 roku został przyjęty. </text:p>
      <text:p text:style-name="P22"/>
      <text:p text:style-name="P22">Na obrady przybył Pan Zygmunt Wierzowiecki, w obradach uczestniczy 6 członków Komisji. </text:p>
      <text:p text:style-name="P22"/>
      <text:list text:style-name="L3">
        <text:list-item>
          <text:p text:style-name="P23">Analiza projektu uchwały w sprawie uchwalenia Statutu Powiatowego Centrum Pomocy Rodzinie we Włocławku. </text:p>
        </text:list-item>
      </text:list>
      <text:p text:style-name="P24">Pani Agnieszka Łoboda, Dyrektor Powiatowego Centrum Pomocy Rodzinie we Włocławku <text:span text:style-name="T11">powiedziała, że z dniem 1 stycznia 2012 roku wchodzi w życie ustawa z dnia 9 czerwca 2011 roku o wspieraniu rodziny w systemie pieczy zastępczej. Zadania określone tą ustawą dla powiatu realizuje Powiatowe Centrum Pomocy Rodzinie i organizator rodzinnej pieczy zastępczej. Zgodnie z art. 241 ust. 2 tej ustawy Starosta Włocławski zobowiązany został do wyznaczenia w terminie do 31 grudnia br. organizatora rodzinnej pieczy zastępczej. Zarządzeniem Nr 65/2011 z dnia 6 grudnia 2011 roku, Starosta na organizatora rodzinnej pieczy zastępczej w Powiecie Włocławskim wyznaczył Powiatowe Centrum Pomocy Rodzinie we Włocławku. Mając na uwadze powyższe jak i potrzebę przystosowania zapisów statutu do wielokrotnych zmian ustawy, na podstawie których, Powiatowe Centrum Pomocy Rodzinie realizuje zadania, stąd Dyrektor PCPR opracowała i przedłożyła projekt statutu PCPR <text:s/>we Włocławku,</text:span></text:p>
      <text:p text:style-name="P25"><text:span text:style-name="T4">Przewodnicząca Komisji</text:span> otworzyła dyskusje. </text:p>
      <text:p text:style-name="P25"><text:span text:style-name="T4">Radny Jerzy Donajczyk</text:span> zapytał, jakie zmiany wprowadzono w porównaniu do poprzedniego statutu PCPR <text:s/>we Włocławku?</text:p>
      <text:p text:style-name="P24"><text:span text:style-name="T12">Pani Agnieszka Łoboda, Dyrektor Powiatowego Centrum Pomocy Rodzinie we Włocławku</text:span> <text:span text:style-name="T11">powiedziała, że nowy statutu przede wszystkim wpisuje realizacje przez PCPR we Włocławku zadań własnych powiatu z zakresu nowej ustawy o wspieraniu rodzin i systemie pieczy zastępczej oraz ma on bardziej syntetyczny zapis zadań realizowanych przez PCPR we Włocławku jak i aktów prawnych, które regulują działania tej jednostki. </text:span></text:p>
      <text:p text:style-name="P25">Przewodnicząca Komisji zapytała w jakich punktach statutu zostały wprowadzone zmiany?</text:p>
      <text:p text:style-name="P26"><text:span text:style-name="T13">Pani Agnieszka Łoboda, Dyrektor Powiatowego Centrum Pomocy Rodzinie we Włocławku</text:span><text:span text:style-name="T14"> </text:span><text:span text:style-name="T15">powiedziała, że w paragrafie 1 zostały zawężone szczególne ustawy do ogólnej, ponieważ często przepisy się zmieniają. <text:s text:c="2"/>1 </text:span><text:span text:style-name="T16">§ 1.</text:span><text:span text:style-name="T17"> </text:span><text:span text:style-name="T18">Powiatowe Centrum Pomocy Rodzinie we Włocławku, zwane dalej Centrum, działa na podstawie przepisów:</text:span></text:p>
      <text:list text:style-name="L4">
        <text:list-item>
          <text:p text:style-name="P27"><text:s text:c="2"/><text:span text:style-name="T19">ustawy z dnia 12 marca 2004 r. o pomocy społecznej (Dz. U. z 2009 r., Nr 157, poz.1362, z późn. zm.);</text:span></text:p>
        </text:list-item>
        <text:list-item>
          <text:p text:style-name="P28"><text:s/>innych ustaw określających zadania powiatu w szczególności w zakresie wspierania rodziny i systemu pieczy zastępczej, <text:s/>polityki prorodzinnej i wspierania osób niepełnosprawnych;</text:p>
        </text:list-item>
        <text:list-item>
          <text:p text:style-name="P29">niniejszego statutu.</text:p>
        </text:list-item>
      </text:list>
      <text:p text:style-name="P30">W paragraie 3ust. 2 <text:s/>jest ogólnie określony zakres zadań PCPR. Ust. 2 brzmi następująco do zadań Centrum w szczególności należy:</text:p>
      <text:p text:style-name="P31"><text:span text:style-name="T20"> </text:span></text:p>
      <text:p text:style-name="P32">1) <text:s text:c="2"/>realizacja zadań własnych powiatu z zakresu pomocy społecznej;</text:p>
      <text:p text:style-name="P32"/>
      <text:p text:style-name="P32">2) realizacja zadań własnych powiatu z zakresu wspierania rodziny i systemu pieczy zastępczej;</text:p>
      <text:p text:style-name="P32"/>
      <text:p text:style-name="P32">3) realizacja zadań własnych powiatu <text:s/>z zakresu przeciwdziałania przemocy w rodzinie;</text:p>
      <text:p text:style-name="P32"/>
      <text:p text:style-name="P32">4) realizacja zadań powiatu w zakresie ochrony zdrowia psychicznego - przyjęcie do domu pomocy społecznej;</text:p>
      <text:p text:style-name="P32"/>
      <text:p text:style-name="P32">5) realizacja zadań zleconych powiatowi z zakresu administracji rządowej w obszarze pomocy społecznej, wspierania rodziny i systemu pieczy zastępczej oraz przeciwdziałania przemocy w rodzinie;</text:p>
      <text:p text:style-name="P33"/>
      <text:p text:style-name="P32">6) realizacja zadań powiatu z zakresu rehabilitacji zawodowej i społecznej osób niepełnosprawnych;</text:p>
      <text:p text:style-name="P33"/>
      <text:list text:style-name="L5">
        <text:list-item>
          <text:p text:style-name="P34">realizacja zadań powiatu wynikających z rządowych programów pomocy społecznej.</text:p>
        </text:list-item>
      </text:list>
      <text:p text:style-name="P35"><text:span text:style-name="T21">W rozdziale 5 w </text:span><text:span text:style-name="T22">§ 8. </text:span><text:span text:style-name="T23">Dyrektor Centrum zapewnia funkcjonowanie adekwatnej, skutecznej <text:line-break/>i efektywnej kontroli zarządczej.</text:span></text:p>
      <text:p text:style-name="P36">Przewodnicząca Komisji zapytał, czy są jeszcze jakies pytania. Wobec braku pytań Przewodnicząca komisji zapytała, kto jest za pozytywnym zaopiniowaniem <text:span text:style-name="T24">projektu uchwały w sprawie uchwalenia Statutu Powiatowego Centrum Pomocy Rodzinie we Włocławku i przeprowadziła procedurę głosowania.</text:span></text:p>
      <text:p text:style-name="P37">Wyniki głosowania:</text:p>
      <text:p text:style-name="P37">za -5</text:p>
      <text:p text:style-name="P37">przeciw-0</text:p>
      <text:p text:style-name="P37">wstrzymało się – 0</text:p>
      <text:p text:style-name="P37">Na podstawie przeprowadzonego głosowania Przewodnicząca Komisji stwierdziła, że Komisja pozytywnie zaopiniowała <text:span text:style-name="T25">projekt uchwały w sprawie uchwalenia Statutu Powiatowego Centrum Pomocy Rodzinie we Włocławku. </text:span></text:p>
      <text:p text:style-name="P37"><text:span text:style-name="T25">Projekt uchwały w sprawie uchwalenia Statutu Powiatowego Centrum Pomocy Rodzinie we Włocławku stanowi załącznik nr 4 do niniejszego protokołu. </text:span></text:p>
      <text:p text:style-name="P37"/>
      <text:list text:style-name="L6">
        <text:list-item>
          <text:p text:style-name="P38">Analiza projektu uchwały zmieniającej uchwałę Rady Powiatu we Włocławku w sprawie określenia zadań na które przeznacza środki PFRON w 2011 roku. </text:p>
        </text:list-item>
      </text:list>
      <text:p text:style-name="P39">Pani Agnieszka Łoboda - Dyrektor Powiatowego Centrum Pomocy Rodzinie we Włocławku. Powiedziała, że zgodnie z art. 35 a ust 3 ustawy z dnia 27 sierpnia 1997r. o rehabilitacji zawodowej i społecznej oraz zatrudnianiu osób niepełnosprawnych Rada Powiatu w formie uchwały określa zadania, na które przeznacza środki Państwowego Funduszu Osób Niepełnosprawnych. Rada Powiatu we Włocławku uchwałą nr VI/78/11 z dnia 30 czerwca 2011 roku dokonała podziału środków przyznanych przez Państwowy Fundusz Rehabilitacji Osób Niepełnosprawnych na realizację zadań z zakresu rehabilitacji zawodowej i społecznej osób niepełnosprawnych. Wykorzystano już środki finansowe na dofinansowanie zaopatrzenia w sprzęt rehabilitacyjny, przedmioty ortopedyczne i środki pomocnicze przyznane osobom niepełnosprawnym na podstawie odrębnych przepisów zgodnie ze złożonymi wnioskami. Powoduje to, że wpływające na bieżąco wnioski osób niepełnosprawnych nie mogą być rozpatrzone pozytywnie. W innych natomiast zadaniach pozostają środki w kwocie 52.546,58 zł., które mogą zabezpieczyć potrzeby na występujące braki. Propozycje podziału środków zawiera załącznik do uchwały. Wprowadzenie zmian do załącznika w Uchwale nr VI/78/11 z dnia 30 czerwca 2011 r., powodowałoby znaczne trudności w jego odczytaniu i posługiwaniu się nim. W związku z powyższym zaproponowała przyjęcie nowego załącznika przedłożoną Uchwałą. W załączeniu przekazała również Opinię Powiatowej Społecznej Rady ds. Osób Niepełnosprawnych. </text:p>
      <text:p text:style-name="P39"><text:span text:style-name="T4">Przewodnicząca Komisji</text:span> zapytała, czy to chodzi o dodatkowe środki?</text:p>
      <text:p text:style-name="P39"><text:span text:style-name="T4">Dyrektor PCPR</text:span> odpowiedziała, że są to środki, które zostały niewykorzystane w poszczególnych zadaniach.</text:p>
      <text:p text:style-name="P39"><text:span text:style-name="T4">Przewodnicząca komisji</text:span> zapytała, czy nie można tego było zrobić w listopadzie tylko dokonuje tego tuż przed wigilią?</text:p>
      <text:p text:style-name="P39"><text:span text:style-name="T4">Dyrektor PCPR we Włocławku</text:span> odpowiedziała, że jeszcze na bieżąco były realizowane środki i zadania. </text:p>
      <text:p text:style-name="P39"><text:span text:style-name="T4">Przewodnicząca komisji</text:span> zapytała, czy nie można było tego wcześniej przewidzieć?</text:p>
      <text:p text:style-name="P39"><text:span text:style-name="T4">Dyrektor PCPR we Włocławku</text:span> odpowiedziała, że nie można było, ponieważ są to indywidualne sprawy i osoby w każdej chwili mogą zgłaszać wnioski o dofinansowania. Po złożenie tego projektu 2 instytucje zgłosiły, że nie wykorzystają dodatkowych środków i dlatego uchwała będzie zmieniana <text:s/>autopoprawką, aby móc wykorzystać te środki. Wcześniej zapewniano, że środki uda się wykorzystać a teraz niestety sie nie udało a informacja o tym została przekazana dopiero po przedłożeniu projektu uchwały Rady Powiatu na Zarząd Powiatu. </text:p>
      <text:p text:style-name="P39"><text:span text:style-name="T4">Radny Jerzy Donajczyk</text:span> powiedział, że zasadne jest to, aby wykorzystać te środki w jak największej kwocie. Radny powiedział, ze dość duża <text:s/>suma pieniędzy nie został wykorzystana na zwrot kosztów wyposażenia miejsca pracy osób niepełnosprawnych. Rynek pracy jest coraz trudniejszy. Radny powiedział, ze będzie za tym projektem uchwały, aby środki zostały wykorzystane. </text:p>
      <text:p text:style-name="P39"><text:span text:style-name="T4">Dyrektor PCR</text:span> wyjaśniła, ze ten późny termin wynika również z <text:s/>tego że była powoływana nowa Powiatowa Rada Społeczna i dlatego tez należało czekać za jej opinią. Istotna kwestia jest to, że mając zabezpieczone i <text:s/>podzielone przez Rade Powiatu w uchwale środki do ostatniego momentu <text:s/>jest możliwość przyjmowania wniosków od wnioskodawców mogą zgłaszać wnioski o wykorzystanie kwot lub ich nie wykorzystać. Jeśli osoba się wycofuje z refundacji to zostają wolne środki finansowe, dlatego też czeka sie do końca roku, aby moc je przesunąć i wykorzystać. Nie będzie takiej sytuacji, żeby osoba niepełnosprawna nie zdążyła ich wydatkować, ponieważ warunkiem przyznania dofinansowania jest przedstawienie faktur zakupu sprzętu. To jest refundacja po dokonanym zakupie. <text:s/>PCPR dużym zakresem <text:s/>zadań jest obciążony na koniec roku, kiedy trzeba dokonać przelewów i poinformować zainteresowane osoby, że takie dofinansowanie otrzymały. Przelewy i dokumentacja jest wykonywana na bieżąco, aby można było po decyzji Rady Powiatu dokonać odpowiednich działań. </text:p>
      <text:p text:style-name="P39"><text:span text:style-name="T4">Radny Roman Gołębiewski</text:span> powiedział, że zaleta takiej metody działania jest to, że jest możliwość wykorzystania całej kwoty środków finansowych. Gdyby zmiany były dokonane wcześniej a grudniu okazałoby się, że są jeszcze nie zmiany to należałoby te pieniądze zwrócić a w <text:s/>takiej sytuacji zostaną one wykorzystane. </text:p>
      <text:p text:style-name="P39"><text:span text:style-name="T4">Przewodnicząca komisji</text:span> podniosła, że jej zdaniem takich rzeczy nie powinno dokonywać się na ostatnią chwilę można to zrobić wcześniej. Można tak zaplanować prace, aby dokonać rozliczenia przykładowo do 10, czy też 15 grudnia. </text:p>
      <text:p text:style-name="P39"><text:span text:style-name="T4">Dyrektor PCPR</text:span> <text:span text:style-name="T4">we Włocławku</text:span> powiedział, że autopoprawka Powiatowy Urząd Pracy oraz Polski Związek Niewidomych poinformowali o niepełnym wykorzystaniu środków z  Państwowego Funduszu Rehabilitacji Osób Niepełnosprawnych w 2011 roku w następujących zadaniach:</text:p>
      <text:p text:style-name="P40">- finansowanie kosztów szkolenia i przekwalifikowania zawodowego osób niepełnosprawnych <text:s/>- 1119,46zł.</text:p>
      <text:p text:style-name="P40">- <text:s text:c="5"/>dofinansowanie sportu, kultury, rekreacji i turystyki osób niepełnosprawnych – 258 zł.</text:p>
      <text:p text:style-name="P41">Z powodu zakupu sprzętu w kwocie niższej, niż określona w umowie nie wykorzystano również wszystkich środków w zadaniu <text:s/>dofinansowanie likwidacji barier architektonicznych, w komunikowaniu się i technicznych w związku z indywidualnymi potrzebami osób <text:s/>niepełnosprawnych. Jest to kwota 1445.60 zł.</text:p>
      <text:p text:style-name="P41">Pozostaje zatem niewykorzystana kwota w łącznej wysokości 2.823,06 zł.<text:span text:style-name="T26"> </text:span></text:p>
      <text:p text:style-name="P39">Na<text:span text:style-name="T26"> </text:span>zrealizowanie oczekują jeszcze wnioski o dofinansowanie zaopatrzenia w sprzęt rehabilitacyjny, przedmioty ortopedyczne i  środki pomocnicze przyznawane osobom niepełnosprawnym. Istnieje zatem potrzeba przesunięcia środków pomiędzy zadaniami i przeniesienie 2823,06zł. na wskazane wyżej zadanie. Dyrektor złożyła materiały w dniu 2 grudnia. Termin sesji nie jest zależny od Dyrektora, a władnym do dokonania zmian w uchwale jest Rada Powiatu.</text:p>
      <text:p text:style-name="P39"><text:span text:style-name="T4">Przewodnicząca komisji </text:span>zapytała, kto jest za pozytywnym zaopiniowaniem omawianego projketu cuhwały i przeprowadziła procedurę głosowania.</text:p>
      <text:p text:style-name="P39">Wyniki głosowania:</text:p>
      <text:p text:style-name="P39">za-5</text:p>
      <text:p text:style-name="P39">przeciw-0</text:p>
      <text:p text:style-name="P39">wstrzymało się-0</text:p>
      <text:p text:style-name="P39">Na podstawie przeprowadzonego głosownia Przewodnicząca Komisji stwierdziła, że Komisja pozytywnie zaopiniowała projekt uchwały zmieniającej uchwałę Rady Powiatu we Włocławku w sprawie określenia zadań na które przeznacza środki PFRON w 2011 roku. </text:p>
      <text:p text:style-name="P39">Projekt uchwały zmieniającej uchwałę Rady Powiatu we Włocławku w sprawie określenia zadań na które przeznacza środki PFRON w 2011 roku stanowi załącznik nr 5 do niniejszego protokołu. </text:p>
      <text:p text:style-name="P39"><text:span text:style-name="T4">Przewodnicząca Komisji</text:span> skierowała pytanie do Dyrektora PCPR we Włocławku. Pod PCPR podlega kilka jednostek m.in.: dps-y, WPOW <text:s/>w Brzeziu w związku z tym Przewodnicząca Komisji zapytała, czy pani Dyrektor jest zadowolona z pracy dyrektorów tych podległych jednostek i wywiązania się przez nich z obowiązku. <text:s/>Czy Pani Dyrektor nie ma zastrzeżeń, czy wszystko jest tak jak trzeba czy są jakieś problemy?</text:p>
      <text:p text:style-name="P39"><text:span text:style-name="T4">Dyrektor PCPR</text:span> odpowiedziała, że w chwili obecnej żadnych uwag nie ma do jednostek organizacyjnych. Kontrole, które zostały przeprowadzone zgodnie z planem kontroli większych kłopotów czy uchybień nie wskazały. Na bieżąco załatwiane są sprawy interwencyjne, spływające z jednostek nie dotarły do Pani Dyrektor. Z jednostek nadzorujących, czyli Wydziału Polityki Społecznej <text:s/>również nie dotarły żadne zastrzeżenia.</text:p>
      <text:p text:style-name="P39"><text:span text:style-name="T4">Przewodnicząca Komisji </text:span>zapytała, czy Dyrektor nie zauważyła tego, że jeden z dyrektorów tych jednostek nie pracuje tak jak powinien? Czy wywiązuje się ze wszystkich zadań? Czy Pani Dyrektor uważa, że wszystko jest w porządku?</text:p>
      <text:p text:style-name="P39"><text:span text:style-name="T4">Dyrektor PCPR</text:span> odpowiedziała, że tak. </text:p>
      <text:p text:style-name="P39"/>
      <text:list text:style-name="L7">
        <text:list-item>
          <text:p text:style-name="P42">Opracowanie planu pracy Komisji Zdrowia i Spraw Społecznych na rok 2012.</text:p>
        </text:list-item>
      </text:list>
      <text:p text:style-name="P43"><text:span text:style-name="T4">Przewodnicząca komisji</text:span> poinformowała członków Komisji, iż wraz z zawiadomieniem otrzymali proponowany plan pracy Komisji na rok 2012. czy radni mają jakieś uwagi do planu pracy lub inne propozycje?</text:p>
      <text:p text:style-name="P44">Nie było żadnych uwag.</text:p>
      <text:p text:style-name="P45">Przewodnicząca Komisji zapytała, kto jest za przyjęciem planu pracy Komisji i i przeprowadziła procedurę głosowania.</text:p>
      <text:p text:style-name="P44">Wyniki głosowania:</text:p>
      <text:p text:style-name="P44">za-5</text:p>
      <text:p text:style-name="P44">przeciw-</text:p>
      <text:p text:style-name="P44">wstrzymało sie-0</text:p>
      <text:p text:style-name="P46">Na podstawie przeprowadzonego głosowania Przewodnicząca komisji stwierdziła, ze Komisja przyjęła plan pracy Komisji Zdrowia i Spraw Społecznych na 2012 rok. </text:p>
      <text:p text:style-name="P46">Plan pracy Komisji Zdrowia i Spraw Społecznych na 2012 rok stanowi załącznik nr 6 do niniejszego protokołu. </text:p>
      <text:p text:style-name="P46"/>
      <text:list text:style-name="L7" text:continue-numbering="true">
        <text:list-item>
          <text:p text:style-name="P47">Sprawy różne.</text:p>
        </text:list-item>
      </text:list>
      <text:p text:style-name="P48"><text:span text:style-name="T4">Przewodnicząca Komisji</text:span> zapytała, czy radni mają jakieś sprawy, które należałoby poruszyć w tym punkcie?</text:p>
      <text:p text:style-name="P49"><text:span text:style-name="T27">Radny Jerzy Donajczyk</text:span><text:span text:style-name="T28"> poinformował członków Komisji, iż w</text:span><text:span text:style-name="T15"> dniu 26 listopada 2011 roku w nowo otwartej sali sportowej ZS w Kłóbce odbyły się V Mistrzostwa Woj. Kujawsko-Pomorskiego Placówek Opiekuńczo-Wychowawczych w Tenisie Stołowym. Do rywalizacji przystąpiło 13 placówek z terenu całego województwa. Duży wkład w imprezę był radnego Zygmunta Wierzowieckiego. Na ten temat ukazały sie artykuły w Gazecie Powiatu Włocławskiego oraz w Gazecie Powiatowej TU I TERAZ. Gdzie autorka dostrzegła zaangażowanie radnego zarówno finansowe jak i osobowo. Dzieci radowały się z obecności radnego Wierzowieckiego <text:s/>na tej uroczystości. Radny pogratulował Panu Wierzowieckiemu takiego pozytywnego działania dla młodzieży i podziękował za wsparcie udzielane tej placówce. <text:s text:c="11"/></text:span></text:p>
      <text:p text:style-name="P50"><text:span text:style-name="T4">Radny Zygmunt Wierzowiecki </text:span>podziękował za dobre słowa. <text:s/>Radny poinformował, że co roku dołącza się do organizacji konkursu w tenisie stołowym <text:s text:c="19"/></text:p>
      <text:p text:style-name="P51">Więcej głosów nie było. </text:p>
      <text:p text:style-name="P48">Przewodnicząca komisji złożyła członkom Komisji życzenia z okazji Świat Bożego Narodzenia. </text:p>
      <text:list text:style-name="L7" text:continue-numbering="true">
        <text:list-item>
          <text:p text:style-name="P52"><text:span text:style-name="T29">Zakończenie obrad.</text:span></text:p>
        </text:list-item>
      </text:list>
      <text:p text:style-name="P41"><text:span text:style-name="T30">Po zrealizowaniu porządku obrad Przewodnicząca Komisji Zdrowia i Spraw Społecznych</text:span><text:span text:style-name="T31"> </text:span><text:span text:style-name="T30">w dniu <text:s/>21 grudnia 2011 roku <text:s/>o godzinie </text:span><text:span text:style-name="T32">10:50</text:span><text:span text:style-name="T30"> <text:s/>dokonała zamknięcia obrad Komisji.</text:span><text:span text:style-name="T33"> <text:s text:c="108"/></text:span></text:p>
      <text:p text:style-name="P53"><text:s text:c="76"/></text:p>
      <text:p text:style-name="P53"/>
      <text:p text:style-name="P53"/>
      <text:p text:style-name="P53"><text:s text:c="4"/>Przewodnicząca Komisji<text:span text:style-name="T34"> <text:s/><text:line-break/>Zdrowia i Spraw Społecznych</text:span></text:p>
      <text:p text:style-name="P54"><text:s text:c="61"/>Ewa Kończyńska</text:p>
      <text:p text:style-name="P55"/>
      <text:p text:style-name="P56">Sekretarz Komisji Zdrowia <text:line-break/>i Spraw Społecznych</text:p>
      <text:p text:style-name="P56"/>
      <text:p text:style-name="P56">Jerzy Donajczyk</text:p>
      <text:p text:style-name="P57"/>
      <text:p text:style-name="P57"/>
      <text:p text:style-name="P57">Ze Starostwa Powiatowego protokołowała:</text:p>
      <text:p text:style-name="P58"><text:span text:style-name="T35">Marta Szarec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Standard" style:class="text">
      <style:paragraph-properties fo:margin-left="-1.27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msolistparagraph" style:family="paragraph" style:parent-style-name="Standard">
      <style:paragraph-properties fo:margin-top="0cm" fo:margin-bottom="0.176cm" fo:text-align="justify" style:justify-single-word="false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1.6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page-number text:select-page="current">6</text:page-number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/2006$Win32 OpenOffice.org_project/680m5$Build-9011</meta:generator>
    <meta:creation-date>2011-02-08T09:25:48</meta:creation-date>
    <dc:date>2012-01-13T12:15:56</dc:date>
    <meta:print-date>2011-10-18T13:33:08</meta:print-date>
    <meta:editing-cycles>56</meta:editing-cycles>
    <meta:editing-duration>P4DT6H11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117" meta:word-count="2222" meta:character-count="16577"/>
  </office:meta>
</office:document-meta>
</file>