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2" style:family="paragraph" style:parent-style-name="Text_20_body">
      <style:paragraph-properties fo:text-align="start" style:justify-single-word="false"/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026cm"/>
          <style:tab-stop style:position="0.106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9" style:family="paragraph" style:parent-style-name="Heading_20_1">
      <style:paragraph-properties fo:text-align="end" style:justify-single-word="false"/>
    </style:style>
    <style:style style:name="P20" style:family="paragraph" style:parent-style-name="Heading_20_1" style:master-page-name="Standard">
      <style:paragraph-properties fo:text-align="end" style:justify-single-word="false" style:page-number="auto"/>
    </style:style>
    <style:style style:name="P21" style:family="paragraph" style:parent-style-name="Heading_20_2">
      <style:text-properties fo:font-size="12pt" fo:background-color="transparent" style:font-size-asian="12pt" style:font-size-complex="12pt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size-complex="12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fo:color="#000000" fo:font-size="11pt" fo:font-weight="bold" style:letter-kerning="true" fo:background-color="transparent" style:font-size-asian="11pt" style:font-weight-asian="bold" style:font-size-complex="11pt"/>
    </style:style>
    <style:style style:name="T7" style:family="text">
      <style:text-properties fo:color="#000000" style:font-name="Times New Roman" fo:font-size="11pt" fo:font-weight="normal" style:letter-kerning="true" fo:background-color="transparent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fo:font-weight="bold" fo:background-color="transparent" style:font-weight-asian="bold" style:font-weight-complex="bold"/>
    </style:style>
    <style:style style:name="T9" style:family="text">
      <style:text-properties fo:color="#000000" fo:font-weight="bold" style:letter-kerning="true" fo:background-color="transparent" style:font-weight-asian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2" style:family="text">
      <style:text-properties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style:letter-kerning="true" fo:background-color="transparent" style:font-size-asian="11pt" style:font-weight-asian="bold" style:font-size-complex="11pt"/>
    </style:style>
    <style:style style:name="T14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fo:font-weight="bold" fo:background-color="transparent" style:font-weight-asian="bold" style:font-weight-complex="bold"/>
    </style:style>
    <style:style style:name="T17" style:family="text">
      <style:text-properties fo:font-weight="bold" fo:background-color="transparent" style:font-weight-asian="bold" style:font-name-complex="Times New Roman" style:font-weight-complex="bold"/>
    </style:style>
    <style:style style:name="T18" style:family="text">
      <style:text-properties fo:font-weight="bold" style:letter-kerning="true" fo:background-color="transparen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1"><text:s text:c="2"/>Włocławek, 14</text:span><text:span text:style-name="T3">.01.2016 r. <text:s/></text:span><text:span text:style-name="T1"><text:s text:c="3"/></text:span></text:h>
      <text:h text:style-name="P21" text:outline-level="2">IR.272.2.1.2016</text:h>
      <text:p text:style-name="P2"/>
      <text:p text:style-name="P3"><text:tab/><text:tab/><text:tab/><text:tab/> <text:s text:c="3"/></text:p>
      <text:p text:style-name="P5"/>
      <text:p text:style-name="P4"><text:tab/><text:tab/><text:tab/> <text:s text:c="9"/></text:p>
      <text:p text:style-name="P2"/>
      <text:p text:style-name="P7"/>
      <text:p text:style-name="P7">INFORMACJA O WYBORZE NAJKORZYSTNIEJSZEJ OFERTY</text:p>
      <text:p text:style-name="P6"/>
      <text:p text:style-name="P14">Zawiadamiam, że w przeprowadzonym postępowaniu o udzielenie zamówienia publicznego prowadzonego w trybie bez stosowania przepisów ustawy z dnia 29 stycznia 2004 r. Prawo zamówień publicznych (Dz. U. z 2015 r., poz. 2164 z późn. zm.)<text:span text:style-name="T2">, </text:span><text:s/>na podstawie art. 4 pkt 8 tejże ustawy, na <text:span text:style-name="T8"><text:s/>„Usługę polegającą na wykonywaniu weryfikacji opracowań geodezyjnych i kartograficznych prowadzonych na terenie powiatu włocławskiego w okresie od dnia podpisania umowy do dnia 15 grudnia 2016 r. przed przyjęciem ich do państwowego zasobu geodezyjnego i kartograficznego wraz z kontrolą terenową wybranych operatów”</text:span><text:span text:style-name="T16"> </text:span><text:span text:style-name="T2">w</text:span>ybrano jako najkorzystniejszą, ofertę złożoną przez wykonawcę:<text:span text:style-name="T2"> </text:span></text:p>
      <text:p text:style-name="P16"><text:span text:style-name="T17">Geodezja – Małgorzata Szymańska</text:span></text:p>
      <text:p text:style-name="P16"><text:span text:style-name="T17">ul. Reja 7/9 lok. 24</text:span></text:p>
      <text:p text:style-name="P16"><text:span text:style-name="T17">87-800 Włocławek</text:span></text:p>
      <text:p text:style-name="P15"><text:span text:style-name="T18">z ceną brutto: 54 000</text:span><text:span text:style-name="T9">,00 </text:span><text:span text:style-name="T18">zł (słownie: pięćdziesiąt cztery tysiące i 00/100 złotych).</text:span></text:p>
      <text:p text:style-name="P22">Wykonawca złożył ofertę nie podlegającą odrzuceniu, <text:s/>spełnił warunki udziału w postępowaniu określone w Warunkach Zamówienia, złożył wszystkie oświadczenia i dokumenty. Ofercie tego wykonawcy przyznano <text:s/>maksymalną ilość punktów.</text:p>
      <text:p text:style-name="P13"/>
      <text:p text:style-name="P25">Z poważaniem</text:p>
      <text:p text:style-name="P25"/>
      <text:p text:style-name="P23"><text:tab/><text:tab/><text:tab/><text:tab/><text:tab/><text:tab/><text:tab/>Starosta Włocławski</text:p>
      <text:p text:style-name="P23"><text:tab/><text:tab/><text:tab/><text:tab/><text:tab/><text:tab/><text:tab/> <text:s text:c="3"/>Kazimierz Kaca</text:p>
      <text:p text:style-name="P24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Do umieszczenia:</text:p>
      <text:list xml:id="list7789982672305119155" text:style-name="WW8Num2">
        <text:list-item>
          <text:p text:style-name="P18">na stronie internetowej zamawiającego (BIP)</text:p>
        </text:list-item>
        <text:list-item>
          <text:p text:style-name="P18">w miejscu publicznie dostępnym w siedzibie zamawiającego </text:p>
        </text:list-item>
      </text:list>
      <text:h text:style-name="P19" text:outline-level="1"/>
      <text:p text:style-name="P12"><text:s text:c="19"/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1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WW-Absatz-Standardschriftart11111111111" style:family="text"/>
    <style:style style:name="WW-Absatz-Standardschriftart111111111111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Nagłówek_20_Znak" style:display-name="Nagłówek Znak" style:family="text" style:parent-style-name="Default_20_Paragraph_20_Font"/>
    <style:style style:name="page_20_number" style:display-name="page number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jduk</meta:initial-creator>
    <meta:creation-date>2015-09-02T11:48:00</meta:creation-date>
    <dc:date>2016-01-14T09:36:16.72</dc:date>
    <meta:print-date>2015-10-12T12:15:00</meta:print-date>
    <meta:editing-cycles>4</meta:editing-cycles>
    <meta:editing-duration>PT15M54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74" meta:character-count="1351"/>
  </office:meta>
</office:document-meta>
</file>