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agłówek2" style:family="paragraph">
      <style:text-properties fo:font-weight="bold" style:font-weight-asian="bold" fo:font-size="11pt" style:font-size-asian="11pt" style:font-size-complex="11pt"/>
    </style:style>
    <style:style style:name="P8" style:parent-style-name="Nagłówek2" style:family="paragraph">
      <style:text-properties fo:font-weight="bold" style:font-weight-asian="bold" fo:font-size="11pt" style:font-size-asian="11pt" style:font-size-complex="11pt"/>
    </style:style>
    <style:style style:name="P9" style:parent-style-name="Nagłówek2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StrongEmphasis" style:family="text">
      <style:text-properties fo:color="#000000"/>
    </style:style>
    <style:style style:name="T18" style:parent-style-name="StrongEmphasis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xtbody" style:family="paragraph">
      <style:paragraph-properties fo:text-align="justify" fo:margin-bottom="0in" fo:line-height="150%">
        <style:tab-stops>
          <style:tab-stop style:type="left" style:position="-2.4611in"/>
        </style:tab-stops>
      </style:paragraph-properties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line-height="150%" fo:text-indent="0.4923in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text-indent="4.3312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 fo:margin-left="3.4465in" fo:text-inden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2" style:parent-style-name="Nagłówek1" style:family="paragraph">
      <style:paragraph-properties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<text:span text:style-name="T3">Włocławek, <text:s/>dnia 15</text:span><text:span text:style-name="T4">.09</text:span><text:span text:style-name="T5">.2016 r. <text:s/></text:span><text:span text:style-name="T6"><text:s text:c="3"/></text:span></text:h>
      <text:h text:style-name="P7" text:outline-level="2"/>
      <text:h text:style-name="P8" text:outline-level="2"/>
      <text:h text:style-name="P9" text:outline-level="2">IR.272.2.53.2016</text:h>
      <text:p text:style-name="P10"/>
      <text:p text:style-name="P11"/>
      <text:p text:style-name="P12"><text:tab/><text:tab/><text:tab/><text:tab/></text:p>
      <text:p text:style-name="P13"/>
      <text:p text:style-name="P14">INFORMACJA O WYBORZE NAJKORZYSTNIEJSZEJ OFERTY</text:p>
      <text:p text:style-name="P15"/>
      <text:p text:style-name="P16"><text:tab/>Zawiadamiam, że w przeprowadzonym postępowaniu o udzielenie zamówienia<text:s/>publicznego prowadzonego w trybie bez stosowania przepisów ustawy z dnia 29 stycznia 2004 r. Prawo zamówień publicznych (Dz.U. z 2015 r. poz. 2164 ze zm.) na podstawie art. 4 pkt 8 tejże ustawy, na<text:s/><text:span text:style-name="T17">„Dostawę sprzętu komputerowego wraz z oprogramowaniem dla<text:s/></text:span><text:span text:style-name="T18">potrzeb podopiecznych Wielofunkcyjnej Placówki Opiekuńczo-Wychowawczej w Brzeziu”<text:s/></text:span><text:span text:style-name="T19">w</text:span>ybrano jako najkorzystniejszą, ofertę złożoną przez Wykonawcę:<text:s/><text:span text:style-name="T20">CADevent Sp. z o.o., ul. Jabłoniowa 20 lok. 511, 80-175 Gdańsk z ceną brutto: 17.976,87 zł (słownie: siedemnaś</text:span><text:span text:style-name="T21">cie tysięcy dziewięćset siedemdziesiąt sześć złotych 87/100).</text:span></text:p>
      <text:p text:style-name="P22"><text:tab/><text:span text:style-name="T23">Wykonawca złożył ofertę nie podlegającą odrzuceniu, złożył dokumenty i oświadczenia wymagane w pkt VIII. WZ.<text:s/></text:span></text:p>
      <text:p text:style-name="P24">Dziękuję za udział w postępowaniu i zapraszam do współpracy.</text:p>
      <text:p text:style-name="P25"/>
      <text:p text:style-name="P26"/>
      <text:p text:style-name="P27">Kazimierz Kaca</text:p>
      <text:p text:style-name="P28"><text:tab/><text:tab/><text:tab/><text:tab/><text:tab/><text:tab/><text:tab/><text:tab/><text:s text:c="9"/>Starosta Włocławski</text:p>
      <text:p text:style-name="Standard"><text:tab/>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o umieszczenia:</text:p>
      <text:list text:style-name="WW8Num2">
        <text:list-item>
          <text:p text:style-name="P40">na stronie internetowej zamawiającego (BIP)</text:p>
        </text:list-item>
        <text:list-item>
          <text:p text:style-name="P41">w miejscu publicznie dostępnym w siedzibie zamawiającego</text:p>
        </text:list-item>
      </text:list>
      <text:h text:style-name="P42" text:outline-level="1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ierakowska</meta:initial-creator>
    <dc:creator>A.Sierakowska</dc:creator>
    <meta:creation-date>2016-09-12T12:26:00Z</meta:creation-date>
    <dc:date>2016-09-15T08:57:00Z</dc:date>
    <meta:print-date>2016-09-15T08:51:00Z</meta:print-date>
    <meta:template xlink:href="Normal" xlink:type="simple"/>
    <meta:editing-cycles>5</meta:editing-cycles>
    <meta:editing-duration>PT1200S</meta:editing-duration>
    <meta:document-statistic meta:page-count="1" meta:paragraph-count="2" meta:word-count="161" meta:character-count="1129" meta:row-count="8" meta:non-whitespace-character-count="970"/>
  </office:meta>
</office:document-meta>
</file>