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4" style:family="paragraph" style:parent-style-name="Heading_20_1">
      <style:paragraph-properties fo:text-align="end" style:justify-single-word="false"/>
    </style:style>
    <style:style style:name="P15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7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1.5pt" fo:font-weight="normal" style:letter-kerning="true" fo:background-color="transparent" style:font-size-asian="11.5pt" style:language-asian="zh" style:country-asian="CN" style:font-weight-asian="normal" style:font-name-complex="Times New Roman" style:font-size-complex="11.5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4" text:outline-level="1"><text:span text:style-name="T1">Włocławek, <text:s/>dnia 21.04</text:span><text:span text:style-name="T2">.2016 r. <text:s/></text:span><text:span text:style-name="T1"><text:s text:c="3"/></text:span></text:h>
      <text:h text:style-name="P16" text:outline-level="2"/>
      <text:h text:style-name="P16" text:outline-level="2"/>
      <text:h text:style-name="P17" text:outline-level="2">IR.272.2.21.2016</text:h>
      <text:p text:style-name="P1"/>
      <text:p text:style-name="P6"/>
      <text:p text:style-name="P6"/>
      <text:p text:style-name="P6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7"><text:tab/></text:p>
      <text:p text:style-name="P8"><text:span text:style-name="T7"><text:tab/></text:span><text:span text:style-name="T8">Zawiadamiam, że w przeprowadzonym postępowaniu o udzielenie zamówienia publicznego prowadzonego w trybie bez stosowania przepisów ustawy z dnia 29 stycznia 2004 r. Prawo zamówień publicznych (Dz.U. z 2015 r. poz. 2164) na podstawie art. 4 pkt 8 tejże ustawy, na</text:span><text:span text:style-name="Domyślna_20_czcionka_20_akapitu"><text:span text:style-name="T4"> „Sporządzenie 28 operatów szacunkowych w celu wyceny nieruchomości”</text:span></text:span><text:span text:style-name="Emphasis"><text:span text:style-name="T9"> </text:span></text:span><text:span text:style-name="T3">w</text:span><text:span text:style-name="T8">ybrano jako najkorzystniejszą, ofertę złożoną przez wykonawcę:</text:span><text:span text:style-name="T3"> </text:span><text:span text:style-name="T5">Biuro Wycen Nieruchomości COMPARATIO </text:span><text:span text:style-name="T10">Łukasz Warcholak <text:s/>z siedzibą przy ulicy Włocławskiej 167, 87-100 Toruń </text:span><text:span text:style-name="T6">z ceną brutto: 5.450,00 zł (słownie: pięć tysięcy czterysta pięćdziesiąt i 00/100 złotych)</text:span></text:p>
      <text:p text:style-name="P10"/>
      <text:p text:style-name="P8"><text:tab/><text:tab/><text:tab/><text:tab/><text:tab/></text:p>
      <text:p text:style-name="Standard"><text:tab/><text:tab/><text:tab/><text:tab/><text:tab/><text:tab/><text:tab/></text:p>
      <text:p text:style-name="P9">Starosta Włocławski</text:p>
      <text:p text:style-name="P9">Kazimierz Ka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8836882476085623962" text:style-name="WW8Num2">
        <text:list-item>
          <text:p text:style-name="P13">na stronie internetowej zamawiającego (BIP)</text:p>
        </text:list-item>
        <text:list-item>
          <text:p text:style-name="P13">w miejscu publicznie dostępnym w siedzibie zamawiającego </text:p>
        </text:list-item>
      </text:list>
      <text:h text:style-name="P15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4-21T14:41:56.50</dc:date>
    <meta:editing-duration>PT58M46S</meta:editing-duration>
    <meta:editing-cycles>18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12" meta:character-count="858"/>
  </office:meta>
</office:document-meta>
</file>