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3" style:family="paragraph" style:parent-style-name="Heading_20_1">
      <style:paragraph-properties fo:text-align="end" style:justify-single-word="false"/>
    </style:style>
    <style:style style:name="P14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5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6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fo:font-weight="bold" style:letter-kerning="true" fo:background-color="transparent" style:font-size-asian="11.5pt" style:language-asian="zh" style:country-asian="CN" style:font-weight-asian="bold" style:font-size-complex="11.5pt" style:font-weight-complex="bold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color="#000000" fo:font-size="11.5pt" fo:font-weight="normal" style:letter-kerning="true" fo:background-color="transparent" style:font-size-asian="11.5pt" style:language-asian="zh" style:country-asian="CN" style:font-weight-asian="normal" style:font-size-complex="11.5pt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.5pt" style:font-size-asian="11.5pt" style:font-size-complex="11.5pt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P13" text:outline-level="1"><text:span text:style-name="T1">Włocławek, <text:s/>dnia 29.04</text:span><text:span text:style-name="T2">.2016 r. <text:s/></text:span><text:span text:style-name="T1"><text:s text:c="3"/></text:span></text:h>
      <text:h text:style-name="P15" text:outline-level="2"/>
      <text:h text:style-name="P15" text:outline-level="2"/>
      <text:h text:style-name="P16" text:outline-level="2">IR.272.2.22.2016</text:h>
      <text:p text:style-name="P1"/>
      <text:p text:style-name="P6"/>
      <text:p text:style-name="P6"/>
      <text:p text:style-name="P6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7"><text:tab/></text:p>
      <text:p text:style-name="P8"><text:span text:style-name="T6"><text:tab/></text:span><text:span text:style-name="T7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Emphasis"><text:span text:style-name="T8">wykonanie opracowania <text:s/>pod nazwą: O</text:span></text:span><text:bookmark text:name="_GoBack"/><text:span text:style-name="Emphasis"><text:span text:style-name="T8">pracowanie dokumentacji projektowej na realizację zadania inwestycyjnego „Modernizacja instalacji centralnego ogrzewania w budynku szkoły – Zespół Szkół w Lubrańcu” </text:span></text:span><text:span text:style-name="T4">w</text:span><text:span text:style-name="T7">ybrano jako najkorzystniejszą, ofertę złożoną przez wykonawcę:</text:span><text:span text:style-name="T4"> </text:span><text:span text:style-name="T5">Stefana Nawrotkiewicza prowadzącego działalność gospodarczą pod nazwą </text:span><text:span text:style-name="T3">Przedsiębiorstwo Wielobranżowe - STERN - <text:s/>Stefan Nawrotkiewicz</text:span><text:span text:style-name="T5">, z siedzibą przy ul. Botanicznej 10, <text:s/>62-800 Kalisz – za kwotę: </text:span><text:span text:style-name="T3">9.225,00 zł. brutto.</text:span></text:p>
      <text:p text:style-name="P10"/>
      <text:p text:style-name="P8"><text:tab/><text:tab/><text:tab/><text:tab/><text:tab/></text:p>
      <text:p text:style-name="Standard"><text:tab/><text:tab/><text:tab/><text:tab/><text:tab/><text:tab/><text:tab/></text:p>
      <text:p text:style-name="P9">Starosta Włocławski</text:p>
      <text:p text:style-name="P9">Kazimierz Kac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6523452888256623262" text:style-name="WW8Num2">
        <text:list-item>
          <text:p text:style-name="P12">na stronie internetowej zamawiającego (BIP)</text:p>
        </text:list-item>
        <text:list-item>
          <text:p text:style-name="P12">w miejscu publicznie dostępnym w siedzibie zamawiającego </text:p>
        </text:list-item>
      </text:list>
      <text:h text:style-name="P14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4-26T13:50:05.36</dc:date>
    <meta:editing-duration>PT1H8M35S</meta:editing-duration>
    <meta:editing-cycles>22</meta:editing-cycles>
    <meta:generator>OpenOffice/4.1.1$Win32 OpenOffice.org_project/411m6$Build-9775</meta:generator>
    <meta:print-date>2016-04-22T10:22:52.98</meta:print-date>
    <meta:document-statistic meta:table-count="0" meta:image-count="0" meta:object-count="0" meta:page-count="1" meta:paragraph-count="13" meta:word-count="128" meta:character-count="1009"/>
  </office:meta>
</office:document-meta>
</file>