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color="#000000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Nagłówek2" style:family="paragraph">
      <style:text-properties fo:font-weight="bold" style:font-weight-asian="bold" fo:font-size="11pt" style:font-size-asian="11pt" style:font-size-complex="11pt"/>
    </style:style>
    <style:style style:name="P8" style:parent-style-name="Nagłówek2" style:family="paragraph">
      <style:text-properties fo:font-weight="bold" style:font-weight-asian="bold" fo:font-size="11pt" style:font-size-asian="11pt" style:font-size-complex="11pt"/>
    </style:style>
    <style:style style:name="P9" style:parent-style-name="Nagłówek2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Uwydatnienie" style:family="text">
      <style:text-properties fo:font-weight="bold" style:font-weight-asian="bold" fo:font-style="normal" style:font-style-asian="normal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color="#000000" fo:font-size="11.5pt" style:font-size-asian="11.5pt" style:font-size-complex="11.5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28" style:parent-style-name="Standard" style:family="paragraph">
      <style:paragraph-properties fo:text-align="center" fo:margin-left="3.4465in" fo:text-indent="0.4923in">
        <style:tab-stops/>
      </style:paragraph-properties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2" style:parent-style-name="Nagłówek1" style:family="paragraph">
      <style:paragraph-properties fo:text-align="end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1"><text:span text:style-name="T3">Włocławek, <text:s/>dnia<text:s/></text:span><text:span text:style-name="T4">06.06.</text:span><text:span text:style-name="T5">2016 r. <text:s/></text:span><text:span text:style-name="T6"><text:s text:c="3"/></text:span></text:h>
      <text:h text:style-name="P7" text:outline-level="2"/>
      <text:h text:style-name="P8" text:outline-level="2"/>
      <text:h text:style-name="P9" text:outline-level="2">IR.272.2.26.2016</text:h>
      <text:p text:style-name="P10"/>
      <text:p text:style-name="P11"/>
      <text:p text:style-name="P12"/>
      <text:p text:style-name="P13"><text:tab/><text:tab/></text:p>
      <text:p text:style-name="P14"/>
      <text:p text:style-name="P15">INFORMACJA O WYBORZE NAJKORZYSTNIEJSZEJ OFERTY</text:p>
      <text:p text:style-name="P16"/>
      <text:p text:style-name="P17"><text:tab/></text:p>
      <text:p text:style-name="P18"><text:tab/>Zawiadamiam, że w przeprowadzonym postępowaniu o udzielenie zamówienia publicznego prowadzonego w trybie bez stosowania przepisów ustawy z dnia 29 stycznia 2004 r. Prawo zamówień publicznych (Dz.U. z 2015 r. poz. 2164) na podstawie art. 4 pkt 8 tejże ustawy, na<text:s/><text:span text:style-name="T19">„Dostawę sprzętu komputerowego na potrzeby Starostwa Powiatowego we Włocławku”</text:span><text:span text:style-name="Uwydatnienie"><text:s/></text:span><text:span text:style-name="T20">w</text:span>ybrano jako najkorzystniejszą, ofertę złożoną przez wykonawcę:<text:span text:style-name="T21"><text:s/></text:span><text:span text:style-name="T22">EPSOFT Zbigniew Ellert<text:s/></text:span><text:span text:style-name="T23"><text:line-break/>ul. Matejki 22/9, 67-100 Nowa Sól <text:s/>z ceną brutto: 70.097,70 zł.</text:span></text:p>
      <text:p text:style-name="P24"><text:tab/>Dziękuję za udział w postępowaniu i zapraszam do współpracy.</text:p>
      <text:p text:style-name="P25"/>
      <text:p text:style-name="P26"><text:tab/><text:tab/><text:tab/><text:tab/><text:tab/></text:p>
      <text:p text:style-name="Standard"><text:tab/><text:tab/><text:tab/><text:tab/><text:tab/><text:tab/><text:tab/></text:p>
      <text:p text:style-name="P27">Starosta Włocławski</text:p>
      <text:p text:style-name="P28">Kazimierz Kac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o umieszczenia:</text:p>
      <text:list text:style-name="WW8Num2">
        <text:list-item>
          <text:p text:style-name="P40">na stronie internetowej zamawiającego (BIP)</text:p>
        </text:list-item>
        <text:list-item>
          <text:p text:style-name="P41">w miejscu publicznie dostępnym w siedzibie zamawiającego</text:p>
        </text:list-item>
      </text:list>
      <text:h text:style-name="P42" text:outline-level="1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Sierakowska</meta:initial-creator>
    <dc:creator>A. Sierakowska</dc:creator>
    <meta:creation-date>2016-03-23T09:58:00Z</meta:creation-date>
    <dc:date>2016-06-06T07:49:00Z</dc:date>
    <meta:print-date>2016-06-06T07:49:00Z</meta:print-date>
    <meta:template xlink:href="Normal" xlink:type="simple"/>
    <meta:editing-cycles>1</meta:editing-cycles>
    <meta:editing-duration>PT7380S</meta:editing-duration>
    <meta:document-statistic meta:page-count="1" meta:paragraph-count="1" meta:word-count="122" meta:character-count="856" meta:row-count="6" meta:non-whitespace-character-count="735"/>
  </office:meta>
</office:document-meta>
</file>