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3" style:family="paragraph" style:parent-style-name="Heading_20_1">
      <style:paragraph-properties fo:text-align="end" style:justify-single-word="false"/>
    </style:style>
    <style:style style:name="P14" style:family="paragraph" style:parent-style-name="Heading_20_1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6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2pt" style:font-name-asian="SimSun1" style:font-size-asian="12pt" style:language-asian="hi" style:country-asian="IN" style:font-size-complex="12pt" style:language-complex="hi" style:country-complex="IN" style:font-weight-complex="bold"/>
    </style:style>
    <style:style style:name="T6" style:family="text">
      <style:text-properties fo:color="#000000" fo:font-size="12pt" fo:font-weight="bold" style:font-name-asian="SimSun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fo:font-size="12pt" fo:font-weight="bold" style:font-name-asian="SimSun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fo:background-color="transparen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3" text:outline-level="1"><text:span text:style-name="T1">Włocławek, <text:s/>dnia 23.</text:span><text:span text:style-name="T4">03.2016 r. <text:s/></text:span><text:span text:style-name="T1"><text:s text:c="3"/></text:span></text:h>
      <text:h text:style-name="P15" text:outline-level="2"/>
      <text:h text:style-name="P15" text:outline-level="2"/>
      <text:h text:style-name="P16" text:outline-level="2">IR.272.2.15.2016</text:h>
      <text:p text:style-name="P2"/>
      <text:p text:style-name="P4"><text:tab/><text:tab/><text:tab/><text:tab/> <text:s text:c="3"/></text:p>
      <text:p text:style-name="P6"/>
      <text:p text:style-name="P5"><text:tab/><text:tab/><text:tab/> <text:s text:c="9"/></text:p>
      <text:p text:style-name="P7"/>
      <text:p text:style-name="P2"/>
      <text:p text:style-name="P2">INFORMACJA O WYBORZE NAJKORZYSTNIEJSZEJ OFERTY</text:p>
      <text:p text:style-name="P3"/>
      <text:p text:style-name="P9"><text:span text:style-name="T8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Domyślna_20_czcionka_20_akapitu2"><text:span text:style-name="T10"><text:s/></text:span></text:span><text:span text:style-name="Domyślna_20_czcionka_20_akapitu2"><text:span text:style-name="T5">zadanie:</text:span></text:span><text:span text:style-name="Domyślna_20_czcionka_20_akapitu2"><text:span text:style-name="T6"> „Prace geodezyjne w związku z przekształceniem gruntów rolnych na leśne – ponowna klasyfikacja glebowa”</text:span></text:span><text:span text:style-name="T9"> </text:span><text:span text:style-name="T7">w</text:span><text:span text:style-name="T8">ybrano jako najkorzystniejszą, ofertę złożoną przez wykonawcę:</text:span><text:span text:style-name="T7"> </text:span><text:span text:style-name="T11">„GLEBAX” Gleboznawcza Klasyfikacja Gruntów inż. Zdzisława Józefowicz, ul. Ostrowska 32 m. 138, 87-800 Włocławek </text:span><text:span text:style-name="T2">za kwotę brutto 4.000</text:span><text:span text:style-name="T3">,00 zł.</text:span></text:p>
      <text:p text:style-name="Standard"><text:tab/><text:tab/><text:tab/><text:tab/><text:tab/></text:p>
      <text:p text:style-name="Standard"><text:tab/><text:tab/><text:tab/><text:tab/><text:tab/><text:tab/><text:tab/></text:p>
      <text:p text:style-name="P8"/>
      <text:p text:style-name="P8"/>
      <text:p text:style-name="P10">Starosta Włocławski</text:p>
      <text:p text:style-name="P10">Kazimierz Kac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Do umieszczenia:</text:p>
      <text:list xml:id="list4354767317462211068" text:style-name="WW8Num2">
        <text:list-item>
          <text:p text:style-name="P11">na stronie internetowej zamawiającego (BIP)</text:p>
        </text:list-item>
        <text:list-item>
          <text:p text:style-name="P11">w miejscu publicznie dostępnym w siedzibie zamawiającego </text:p>
        </text:list-item>
      </text:list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3-23T10:08:14.97</dc:date>
    <meta:editing-duration>PT4M5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11" meta:character-count="861"/>
  </office:meta>
</office:document-meta>
</file>