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order-left="none" fo:border-right="none" style:rotation-angle="90" fo:border-top="0.088cm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number-columns-repeated="19" table:default-cell-style-name="ce14"/>
        <table:table-column table:style-name="co4" table:default-cell-style-name="ce14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6" table:default-cell-style-name="ce3"/>
        <table:table-column table:style-name="co6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2" table:number-rows-spanned="1">
            <text:p>FORMULARZ ASORTYMENTOWO CENOWY </text:p>
          </table:table-cell>
          <table:covered-table-cell table:style-name="ce2"/>
          <table:table-cell table:number-columns-repeated="11"/>
          <table:table-cell table:style-name="ce26" office:value-type="string">
            <text:p>2014r.</text:p>
          </table:table-cell>
          <table:table-cell table:number-columns-repeated="243"/>
        </table:table-row>
        <table:table-row table:style-name="ro3">
          <table:table-cell table:style-name="ce2"/>
          <table:table-cell table:style-name="ce2" office:value-type="string">
            <text:p>Załącznik nr 2 do SIWZ</text:p>
            <text:p>SPZPS/ZP/L/04/2014</text:p>
          </table:table-cell>
          <table:table-cell table:number-columns-repeated="11"/>
          <table:table-cell table:style-name="ce26"/>
          <table:table-cell table:number-columns-repeated="243"/>
        </table:table-row>
        <table:table-row table:style-name="ro4">
          <table:table-cell table:number-columns-repeated="14"/>
          <table:table-cell table:style-name="ce26"/>
          <table:table-cell table:number-columns-repeated="242"/>
        </table:table-row>
        <table:table-row table:style-name="ro5">
          <table:table-cell table:style-name="ce4" office:value-type="string">
            <text:p>Lp.</text:p>
          </table:table-cell>
          <table:table-cell table:style-name="ce4"/>
          <table:table-cell table:style-name="ce15" office:value-type="string">
            <text:p>Gastro</text:p>
          </table:table-cell>
          <table:table-cell table:style-name="ce19" office:value-type="string">
            <text:p>Laryngologia</text:p>
          </table:table-cell>
          <table:table-cell table:style-name="ce19" office:value-type="string">
            <text:p>Pulmonologia</text:p>
          </table:table-cell>
          <table:table-cell table:style-name="ce15" office:value-type="string">
            <text:p>Kardiologia</text:p>
          </table:table-cell>
          <table:table-cell table:style-name="ce15" office:value-type="string">
            <text:p>Okulistyka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RTG</text:p>
          </table:table-cell>
          <table:table-cell table:style-name="ce21" office:value-type="string">
            <text:p>Laboratorium Analityczne</text:p>
          </table:table-cell>
          <table:table-cell table:style-name="ce15" office:value-type="string">
            <text:p>Onkologia</text:p>
          </table:table-cell>
          <table:table-cell table:style-name="ce19" office:value-type="string">
            <text:p>Cukrzycowa</text:p>
          </table:table-cell>
          <table:table-cell table:style-name="ce23" office:value-type="string">
            <text:p>Oddział Dzienny</text:p>
          </table:table-cell>
          <table:table-cell table:style-name="ce23" office:value-type="string">
            <text:p>Spec. Poradnie Dziecięce</text:p>
          </table:table-cell>
          <table:table-cell table:style-name="ce23" office:value-type="string">
            <text:p>Rehabilitacja Lecznicza</text:p>
          </table:table-cell>
          <table:table-cell table:style-name="ce19" office:value-type="string">
            <text:p>Dermatologia</text:p>
          </table:table-cell>
          <table:table-cell table:style-name="ce28" office:value-type="string">
            <text:p><text:span text:style-name="T3">Zakład</text:span> <text:span text:style-name="T3">Mikrobiologii</text:span></text:p>
          </table:table-cell>
          <table:table-cell table:style-name="ce15" office:value-type="string">
            <text:p>ORDN</text:p>
          </table:table-cell>
          <table:table-cell table:style-name="ce29" office:value-type="string">
            <text:p>Chirurgia <text:s/>Stomatologiczna</text:p>
          </table:table-cell>
          <table:table-cell table:style-name="ce29" office:value-type="string">
            <text:p>Reumatologia</text:p>
          </table:table-cell>
          <table:table-cell table:style-name="ce33" office:value-type="string">
            <text:p>Ortopedia</text:p>
          </table:table-cell>
          <table:table-cell table:style-name="ce4" office:value-type="string">
            <text:p>ilość</text:p>
          </table:table-cell>
          <table:table-cell table:style-name="ce36" office:value-type="string">
            <text:p>Cena netto</text:p>
          </table:table-cell>
          <table:table-cell table:style-name="ce36" office:value-type="string">
            <text:p>Cena brutto</text:p>
          </table:table-cell>
          <table:table-cell table:style-name="ce36" office:value-type="string">
            <text:p>Wartość netto</text:p>
          </table:table-cell>
          <table:table-cell table:style-name="ce36" office:value-type="string">
            <text:p>Wartość brutto</text:p>
          </table:table-cell>
          <table:table-cell table:number-columns-repeated="23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7" office:value-type="string">
            <text:p>Adrenalinum 1mg/1ml, amp.-strzykawka</text:p>
          </table:table-cell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table:number-columns-repeated="7"/>
          <table:table-cell table:style-name="ce34" table:formula="of:=SUM([.C6:.U6])" office:value-type="float" office:value="8">
            <text:p>8</text:p>
          </table:table-cell>
          <table:table-cell table:style-name="ce37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7" office:value-type="string">
            <text:p>Adrenalinum inj., 0,1%,10amp.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34" table:formula="of:=SUM([.C7:.U7])" office:value-type="float" office:value="25">
            <text:p>25</text:p>
          </table:table-cell>
          <table:table-cell table:style-name="ce37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7" office:value-type="string">
            <text:p>Aethylum chlor., aer., 70g </text:p>
          </table:table-cell>
          <table:table-cell table:style-name="ce16" table:number-columns-repeated="4"/>
          <table:table-cell table:style-name="ce16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table:number-columns-repeated="10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8:.U8])" office:value-type="float" office:value="32">
            <text:p>3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7" office:value-type="string">
            <text:p>Akineton 2 mg, 50 tabl.</text:p>
          </table:table-cell>
          <table:table-cell table:style-name="ce16" table:number-columns-repeated="10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34" table:formula="of:=SUM([.C9:.U9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7" office:value-type="string">
            <text:p>Alantan 2% maść, 30 g</text:p>
          </table:table-cell>
          <table:table-cell table:style-name="ce16" table:number-columns-repeated="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10:.U10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7" office:value-type="string">
            <text:p>Alcaine - krople do oczu, 15 ml</text:p>
          </table:table-cell>
          <table:table-cell table:style-name="ce16" table:number-columns-repeated="4"/>
          <table:table-cell table:style-name="ce16" office:value-type="float" office:value="25">
            <text:p>25</text:p>
          </table:table-cell>
          <table:table-cell table:style-name="ce16" table:number-columns-repeated="14"/>
          <table:table-cell table:style-name="ce34" table:formula="of:=SUM([.C11:.U11])" office:value-type="float" office:value="25">
            <text:p>2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7" office:value-type="string">
            <text:p>Altacet 1g, 6 tabl.</text:p>
          </table:table-cell>
          <table:table-cell table:style-name="ce16" table:number-columns-repeated="15"/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34" table:formula="of:=SUM([.C12:.U12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7" office:value-type="string">
            <text:p>Altacet żel, 75g, tubka</text:p>
          </table:table-cell>
          <table:table-cell table:style-name="ce16" table:number-columns-repeated="15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34" table:formula="of:=SUM([.C13:.U13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7" office:value-type="string">
            <text:p>Amertil <text:s/>10 mg, 30 tabl.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6"/>
          <table:table-cell table:style-name="ce34" table:formula="of:=SUM([.C14:.U14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7" office:value-type="string">
            <text:p>Amertil 10 mg, 20 tabl.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10">
            <text:p>10</text:p>
          </table:table-cell>
          <table:table-cell table:style-name="ce16" table:number-columns-repeated="7"/>
          <table:table-cell table:style-name="ce34" table:formula="of:=SUM([.C15:.U15])" office:value-type="float" office:value="11">
            <text:p>1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7" office:value-type="string">
            <text:p>Amisan 200 mg, 3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6:.U16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7" office:value-type="string">
            <text:p>Amisan 400 mg, 3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7:.U17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7" office:value-type="string">
            <text:p>Amitriptylinum VP <text:s/>0,01 g, 60 draż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8:.U18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7" office:value-type="string">
            <text:p>Amitriptylinum VP 0,025 g, 60 draż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9:.U19])" office:value-type="float" office:value="10">
            <text:p>10</text:p>
          </table:table-cell>
          <table:table-cell table:style-name="ce38"/>
          <table:table-cell table:style-name="ce38" office:value-type="string">
            <text:p><text:s/></text:p>
          </table:table-cell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7" office:value-type="string">
            <text:p>Anafranil SR 75mg, 20tabl.</text:p>
          </table:table-cell>
          <table:table-cell table:style-name="ce16" table:number-columns-repeated="10"/>
          <table:table-cell table:style-name="ce16" office:value-type="float" office:value="40">
            <text:p>40</text:p>
          </table:table-cell>
          <table:table-cell table:style-name="ce16" table:number-columns-repeated="8"/>
          <table:table-cell table:style-name="ce34" table:formula="of:=SUM([.C20:.U20])" office:value-type="float" office:value="40">
            <text:p>4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7" office:value-type="string">
            <text:p>Aqua pro inj., 10ml x100amp</text:p>
          </table:table-cell>
          <table:table-cell table:style-name="ce16" table:number-columns-repeated="7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34" table:formula="of:=SUM([.C21:.U21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7" office:value-type="string">
            <text:p>Aqua pro inj., 5 ml <text:s/>x100amp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50">
            <text:p>50</text:p>
          </table:table-cell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34" table:formula="of:=SUM([.C22:.U22])" office:value-type="float" office:value="54">
            <text:p>54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7" office:value-type="string">
            <text:p>Aqua pro inj., 500ml</text:p>
          </table:table-cell>
          <table:table-cell table:style-name="ce16" office:value-type="float" office:value="400">
            <text:p>400</text:p>
          </table:table-cell>
          <table:table-cell table:style-name="ce16" table:number-columns-repeated="6"/>
          <table:table-cell table:style-name="ce16" office:value-type="float" office:value="300">
            <text:p>300</text:p>
          </table:table-cell>
          <table:table-cell table:style-name="ce16" table:number-columns-repeated="6"/>
          <table:table-cell table:style-name="ce16" office:value-type="float" office:value="300">
            <text:p>300</text:p>
          </table:table-cell>
          <table:table-cell table:style-name="ce16" table:number-columns-repeated="4"/>
          <table:table-cell table:style-name="ce34" table:formula="of:=SUM([.C23:.U23])" office:value-type="float" office:value="1000">
            <text:p>10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7" office:value-type="string">
            <text:p>Argenti Nitrici 10%, 5 ml, Rp.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17"/>
          <table:table-cell table:style-name="ce34" table:formula="of:=SUM([.C24:.U24])" office:value-type="float" office:value="12">
            <text:p>1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7" office:value-type="string">
            <text:p>Argenti Nitrici 30%, 5 ml, Rp.</text:p>
          </table:table-cell>
          <table:table-cell table:style-name="ce16"/>
          <table:table-cell table:style-name="ce16" office:value-type="float" office:value="24">
            <text:p>24</text:p>
          </table:table-cell>
          <table:table-cell table:style-name="ce16" table:number-columns-repeated="17"/>
          <table:table-cell table:style-name="ce34" table:formula="of:=SUM([.C25:.U25])" office:value-type="float" office:value="24">
            <text:p>24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7" office:value-type="string">
            <text:p>Argentum Nitricum 50% roztwór, 5ml, Rp.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9"/>
          <table:table-cell table:style-name="ce16" office:value-type="float" office:value="15">
            <text:p>15</text:p>
          </table:table-cell>
          <table:table-cell table:style-name="ce16" table:number-columns-repeated="7"/>
          <table:table-cell table:style-name="ce34" table:formula="of:=SUM([.C26:.U26])" office:value-type="float" office:value="27">
            <text:p>27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7" office:value-type="string">
            <text:p>Argosulfan 2% krem, 40 g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7"/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34" table:formula="of:=SUM([.C27:.U27])" office:value-type="float" office:value="105">
            <text:p>10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7" office:value-type="string">
            <text:p>Arketis 20 mg, 3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28:.U28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7" office:value-type="string">
            <text:p>Atecortin zawiesina, 5ml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16" table:number-columns-repeated="17"/>
          <table:table-cell table:style-name="ce34" table:formula="of:=SUM([.C29:.U29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7" office:value-type="string">
            <text:p>Atropinum sulf. inj. 1 mg/1 ml, 10 amp.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4" table:formula="of:=SUM([.C30:.U30])" office:value-type="float" office:value="9">
            <text:p>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7" office:value-type="string">
            <text:p>Atrovent 0,25mg/ml, 20ml, (do nebulizacji)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34" table:formula="of:=SUM([.C31:.U31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7" office:value-type="string">
            <text:p>Benzyna apteczna, 1litr</text:p>
          </table:table-cell>
          <table:table-cell table:style-name="ce16" table:number-columns-repeated="5"/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5"/>
          <table:table-cell table:style-name="ce16" office:value-type="float" office:value="20">
            <text:p>20</text:p>
          </table:table-cell>
          <table:table-cell table:style-name="ce16" table:number-columns-repeated="4"/>
          <table:table-cell table:style-name="ce34" table:formula="of:=SUM([.C32:.U32])" office:value-type="float" office:value="41">
            <text:p>4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7" office:value-type="string">
            <text:p>Berotec N aerosol, 200 dawek, 10 ml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6"/>
          <table:table-cell table:style-name="ce34" table:formula="of:=SUM([.C33:.U33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7" office:value-type="string">
            <text:p>Betadine 10% płyn, 30 ml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7"/>
          <table:table-cell table:style-name="ce34" table:formula="of:=SUM([.C34:.U34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7" office:value-type="string">
            <text:p>Betadrin ophtal. 2 x 5ml, krople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34" table:formula="of:=SUM([.C35:.U35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7" office:value-type="string">
            <text:p>Biodacyna ophtal. 0.3% krople, 5 ml</text:p>
          </table:table-cell>
          <table:table-cell table:style-name="ce16" table:number-columns-repeated="4"/>
          <table:table-cell table:style-name="ce16" office:value-type="float" office:value="20">
            <text:p>20</text:p>
          </table:table-cell>
          <table:table-cell table:style-name="ce16" table:number-columns-repeated="14"/>
          <table:table-cell table:style-name="ce34" table:formula="of:=SUM([.C36:.U36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7" office:value-type="string">
            <text:p>Biofuroksym 750, fiolka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16" table:number-columns-repeated="17"/>
          <table:table-cell table:style-name="ce34" table:formula="of:=SUM([.C37:.U37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7" office:value-type="string">
            <text:p>Borasol 3% roztwór, 200g</text:p>
          </table:table-cell>
          <table:table-cell table:style-name="ce16"/>
          <table:table-cell table:style-name="ce16" office:value-type="float" office:value="120">
            <text:p>120</text:p>
          </table:table-cell>
          <table:table-cell table:style-name="ce16" table:number-columns-repeated="9"/>
          <table:table-cell table:style-name="ce16" office:value-type="float" office:value="15">
            <text:p>15</text:p>
          </table:table-cell>
          <table:table-cell table:style-name="ce16" table:number-columns-repeated="7"/>
          <table:table-cell table:style-name="ce34" table:formula="of:=SUM([.C38:.U38])" office:value-type="float" office:value="135">
            <text:p>13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7" office:value-type="string">
            <text:p>Bupivacainum Hydrochloricum inj. 5mg/1ml, 10 amp./ 10ml</text:p>
          </table:table-cell>
          <table:table-cell table:style-name="ce16" table:number-columns-repeated="18"/>
          <table:table-cell table:style-name="ce16" office:value-type="float" office:value="6">
            <text:p>6</text:p>
          </table:table-cell>
          <table:table-cell table:style-name="ce34" table:formula="of:=SUM([.C39:.U39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7" office:value-type="string">
            <text:p>Calcium <text:s/>10%, inj. 10ml, 10amp.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4" table:formula="of:=SUM([.C40:.U40])" office:value-type="float" office:value="11">
            <text:p>1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7" office:value-type="string">
            <text:p>Carident maść, 5g.</text:p>
          </table:table-cell>
          <table:table-cell table:style-name="ce16" table:number-columns-repeated="11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41:.U41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7" office:value-type="string">
            <text:p>Chloramphenicol zasypka 25 g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17"/>
          <table:table-cell table:style-name="ce34" table:formula="of:=SUM([.C42:.U42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7" office:value-type="string">
            <text:p>Chlorprothixen 0,015 g, 50 tabl.</text:p>
          </table:table-cell>
          <table:table-cell table:style-name="ce16" table:number-columns-repeated="10"/>
          <table:table-cell table:style-name="ce16" office:value-type="float" office:value="50">
            <text:p>50</text:p>
          </table:table-cell>
          <table:table-cell table:style-name="ce16" table:number-columns-repeated="8"/>
          <table:table-cell table:style-name="ce34" table:formula="of:=SUM([.C43:.U43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7" office:value-type="string">
            <text:p>Chlorprothixen 0,05 g, 50 tabl.</text:p>
          </table:table-cell>
          <table:table-cell table:style-name="ce16" table:number-columns-repeated="10"/>
          <table:table-cell table:style-name="ce16" office:value-type="float" office:value="50">
            <text:p>50</text:p>
          </table:table-cell>
          <table:table-cell table:style-name="ce16" table:number-columns-repeated="8"/>
          <table:table-cell table:style-name="ce34" table:formula="of:=SUM([.C44:.U44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7" office:value-type="string">
            <text:p>Citaxin 20mg, 28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45:.U45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7" office:value-type="string">
            <text:p>Clemastin syrop 100ml.</text:p>
          </table:table-cell>
          <table:table-cell table:style-name="ce16" table:number-columns-repeated="11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46:.U46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7" office:value-type="string">
            <text:p>Clemastinum inj., 2 mg/2 ml, 5 amp.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34" table:formula="of:=SUM([.C47:.U47])" office:value-type="float" office:value="7">
            <text:p>7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7" office:value-type="string">
            <text:p>Clopixol 25 mg, 10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48:.U48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7" office:value-type="string">
            <text:p>Corhydron 100 mg, inj., 5 fiol. + rozp.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4" table:formula="of:=SUM([.C49:.U49])" office:value-type="float" office:value="29">
            <text:p>2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7" office:value-type="string">
            <text:p>Corhydron 25 mg, inj. doż., 5 fiol. + rozp.</text:p>
          </table:table-cell>
          <table:table-cell table:style-name="ce16" table:number-columns-repeated="11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50:.U50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7" office:value-type="string">
            <text:p>Corneregel, żel do oczu, 5 g</text:p>
          </table:table-cell>
          <table:table-cell table:style-name="ce16" table:number-columns-repeated="4"/>
          <table:table-cell table:style-name="ce16" office:value-type="float" office:value="20">
            <text:p>20</text:p>
          </table:table-cell>
          <table:table-cell table:style-name="ce16" table:number-columns-repeated="14"/>
          <table:table-cell table:style-name="ce34" table:formula="of:=SUM([.C51:.U51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7" office:value-type="string">
            <text:p>Cyclonamine 125mg/ml a 2ml, 5 amp.</text:p>
          </table:table-cell>
          <table:table-cell table:style-name="ce16" table:number-columns-repeated="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4" table:formula="of:=SUM([.C52:.U52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7" office:value-type="string">
            <text:p>Depakine Chrono 300 mg, 30 tabl. 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53:.U53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7" office:value-type="string">
            <text:p>Depakine Chrono 500 mg, 3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54:.U54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7" office:value-type="string">
            <text:p>Depo-medrol 40mg/ml, 1 fiolka </text:p>
          </table:table-cell>
          <table:table-cell table:style-name="ce16"/>
          <table:table-cell table:style-name="ce16" office:value-type="float" office:value="25">
            <text:p>25</text:p>
          </table:table-cell>
          <table:table-cell table:style-name="ce16" table:number-columns-repeated="15"/>
          <table:table-cell table:style-name="ce16" office:value-type="float" office:value="5">
            <text:p>5</text:p>
          </table:table-cell>
          <table:table-cell table:style-name="ce16"/>
          <table:table-cell table:style-name="ce34" table:formula="of:=SUM([.C55:.U55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7" office:value-type="string">
            <text:p>Depralin 10 mg, 28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56:.U56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7" office:value-type="string">
            <text:p>Deprexolet 10mg, 3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57:.U57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7" office:value-type="string">
            <text:p>Deprexolet 30mg, 30 tabl.</text:p>
          </table:table-cell>
          <table:table-cell table:style-name="ce16" table:number-columns-repeated="10"/>
          <table:table-cell table:style-name="ce16" office:value-type="float" office:value="40">
            <text:p>40</text:p>
          </table:table-cell>
          <table:table-cell table:style-name="ce16" table:number-columns-repeated="8"/>
          <table:table-cell table:style-name="ce34" table:formula="of:=SUM([.C58:.U58])" office:value-type="float" office:value="40">
            <text:p>4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7" office:value-type="string">
            <text:p>Detreomycyna 1%, maść, 5 g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6"/>
          <table:table-cell table:style-name="ce16" office:value-type="float" office:value="200">
            <text:p>200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34" table:formula="of:=SUM([.C59:.U59])" office:value-type="float" office:value="216">
            <text:p>21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7" office:value-type="string">
            <text:p>Detreomycyna 2%, maść, 5 g</text:p>
          </table:table-cell>
          <table:table-cell table:style-name="ce16" table:number-columns-repeated="11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34" table:formula="of:=SUM([.C60:.U60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7" office:value-type="string">
            <text:p>Dexapolcort aer. 55 ml.</text:p>
          </table:table-cell>
          <table:table-cell table:style-name="ce16" table:number-columns-repeated="13"/>
          <table:table-cell table:style-name="ce16" office:value-type="float" office:value="10">
            <text:p>10</text:p>
          </table:table-cell>
          <table:table-cell table:style-name="ce16" table:number-columns-repeated="5"/>
          <table:table-cell table:style-name="ce34" table:formula="of:=SUM([.C61:.U61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7" office:value-type="string">
            <text:p>Dexapolcort N aer. 30ml</text:p>
          </table:table-cell>
          <table:table-cell table:style-name="ce16" table:number-columns-repeated="13"/>
          <table:table-cell table:style-name="ce16" office:value-type="float" office:value="10">
            <text:p>10</text:p>
          </table:table-cell>
          <table:table-cell table:style-name="ce16" table:number-columns-repeated="5"/>
          <table:table-cell table:style-name="ce34" table:formula="of:=SUM([.C62:.U62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7" office:value-type="string">
            <text:p>Dexaven inj., 4mg/1ml. 10 amp.</text:p>
          </table:table-cell>
          <table:table-cell table:style-name="ce16" table:number-columns-repeated="2"/>
          <table:table-cell table:style-name="ce16" office:value-type="float" office:value="40">
            <text:p>40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4" table:formula="of:=SUM([.C63:.U63])" office:value-type="float" office:value="52">
            <text:p>5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59">
            <text:p>59</text:p>
          </table:table-cell>
          <table:table-cell table:style-name="ce7" office:value-type="string">
            <text:p>Dexaven inj., 8mg/2ml. 10 amp.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1"/>
          <table:table-cell table:style-name="ce16" office:value-type="float" office:value="30">
            <text:p>30</text:p>
          </table:table-cell>
          <table:table-cell table:style-name="ce16" table:number-columns-repeated="5"/>
          <table:table-cell table:style-name="ce34" table:formula="of:=SUM([.C64:.U64])" office:value-type="float" office:value="33">
            <text:p>3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7" office:value-type="string">
            <text:p>Dicortineff zawiesina, 5 ml</text:p>
          </table:table-cell>
          <table:table-cell table:style-name="ce16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15">
            <text:p>15</text:p>
          </table:table-cell>
          <table:table-cell table:style-name="ce16" table:number-columns-repeated="6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65:.U65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8" office:value-type="string">
            <text:p>Diprophos inj. zawiesina do wstrzyknięć, 7 mg/1 ml, 5 amp. </text:p>
          </table:table-cell>
          <table:table-cell table:style-name="ce16" table:number-columns-repeated="18"/>
          <table:table-cell table:style-name="ce16" office:value-type="float" office:value="2">
            <text:p>2</text:p>
          </table:table-cell>
          <table:table-cell table:style-name="ce34" table:formula="of:=SUM([.C66:.U66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2">
            <text:p>62</text:p>
          </table:table-cell>
          <table:table-cell table:style-name="ce7" office:value-type="string">
            <text:p>Diuramid 250 mg, 30 tabl.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table:number-columns-repeated="14"/>
          <table:table-cell table:style-name="ce34" table:formula="of:=SUM([.C67:.U67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3">
            <text:p>63</text:p>
          </table:table-cell>
          <table:table-cell table:style-name="ce7" office:value-type="string">
            <text:p>Dormicum ( midazolamum) 7,5 mg., tabletki powlekane, 10 tabl.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style-name="ce34" table:formula="of:=SUM([.C68:.U68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4">
            <text:p>64</text:p>
          </table:table-cell>
          <table:table-cell table:style-name="ce7" office:value-type="string">
            <text:p>Doxepin <text:s/>0.025 g, 30 kaps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69:.U69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7" office:value-type="string">
            <text:p>Doxepin. 0.01 g, 30 kaps. 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70:.U70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6">
            <text:p>66</text:p>
          </table:table-cell>
          <table:table-cell table:style-name="ce7" office:value-type="string">
            <text:p>Efevelon SR 150mg, 28 kaps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71:.U71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7">
            <text:p>67</text:p>
          </table:table-cell>
          <table:table-cell table:style-name="ce7" office:value-type="string">
            <text:p>Efevelon SR 37.5 mg, <text:s/>28 kaps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72:.U72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7" office:value-type="string">
            <text:p>Efevelon SR 75 mg, 28 kaps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73:.U73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69">
            <text:p>69</text:p>
          </table:table-cell>
          <table:table-cell table:style-name="ce7" office:value-type="string">
            <text:p>Escitil 10 mg, 28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74:.U74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0">
            <text:p>70</text:p>
          </table:table-cell>
          <table:table-cell table:style-name="ce7" office:value-type="string">
            <text:p>Escitil 20 mg, 28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75:.U75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1">
            <text:p>71</text:p>
          </table:table-cell>
          <table:table-cell table:style-name="ce7" office:value-type="string">
            <text:p>Floxal krople do oczu, a 3mg/ml , 5ml 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34" table:formula="of:=SUM([.C76:.U76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2">
            <text:p>72</text:p>
          </table:table-cell>
          <table:table-cell table:style-name="ce7" office:value-type="string">
            <text:p>Floxal maść do oczu, 3 g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34" table:formula="of:=SUM([.C77:.U77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3">
            <text:p>73</text:p>
          </table:table-cell>
          <table:table-cell table:style-name="ce7" office:value-type="string">
            <text:p>Fluanxol <text:s/>0,5 mg, 50 draż. 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78:.U78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4">
            <text:p>74</text:p>
          </table:table-cell>
          <table:table-cell table:style-name="ce7" office:value-type="string">
            <text:p>Fluanxol <text:s/>3 mg, 50 draż. 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79:.U79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5">
            <text:p>75</text:p>
          </table:table-cell>
          <table:table-cell table:style-name="ce7" office:value-type="string">
            <text:p>Fluoxetin <text:s/>0,02 g, 3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80:.U80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7" office:value-type="string">
            <text:p>Formalina 10 % , 500 ml, Rp.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4"/>
          <table:table-cell table:style-name="ce16" office:value-type="float" office:value="40">
            <text:p>40</text:p>
          </table:table-cell>
          <table:table-cell table:style-name="ce16" table:number-columns-repeated="2"/>
          <table:table-cell table:style-name="ce16" office:value-type="float" office:value="120">
            <text:p>120</text:p>
          </table:table-cell>
          <table:table-cell table:style-name="ce16" table:number-columns-repeated="10"/>
          <table:table-cell table:style-name="ce34" table:formula="of:=SUM([.C81:.U81])" office:value-type="float" office:value="168">
            <text:p>168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7" office:value-type="string">
            <text:p>Furosemidum inj.20mg/2ml, 5amp.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5"/>
          <table:table-cell table:style-name="ce34" table:formula="of:=SUM([.C82:.U82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7" office:value-type="string">
            <text:p>Galospa 40 mg, 20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83:.U83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7" office:value-type="string">
            <text:p>Gentamicin 0,3%, krople do oczu, 5 ml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7"/>
          <table:table-cell table:style-name="ce34" table:formula="of:=SUM([.C84:.U84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7" office:value-type="string">
            <text:p>Gentamicin KRKA inj. 40mg/ml, 2ml, 10 amp.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17"/>
          <table:table-cell table:style-name="ce34" table:formula="of:=SUM([.C85:.U85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7" office:value-type="string">
            <text:p>Glicerol płyn, 250ml </text:p>
          </table:table-cell>
          <table:table-cell table:style-name="ce16" table:number-columns-repeated="14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34" table:formula="of:=SUM([.C86:.U86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7" office:value-type="string">
            <text:p>Glucagen Hypokit 1mg, inj., fiolka</text:p>
          </table:table-cell>
          <table:table-cell table:style-name="ce16" table:number-columns-repeated="9"/>
          <table:table-cell table:style-name="ce16" office:value-type="float" office:value="5">
            <text:p>5</text:p>
          </table:table-cell>
          <table:table-cell table:style-name="ce16" table:number-columns-repeated="9"/>
          <table:table-cell table:style-name="ce34" table:formula="of:=SUM([.C87:.U87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3">
            <text:p>83</text:p>
          </table:table-cell>
          <table:table-cell table:style-name="ce7" office:value-type="string">
            <text:p>Glucosum 5%, 500ml.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200">
            <text:p>20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4" table:formula="of:=SUM([.C88:.U88])" office:value-type="float" office:value="213">
            <text:p>21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4">
            <text:p>84</text:p>
          </table:table-cell>
          <table:table-cell table:style-name="ce7" office:value-type="string">
            <text:p>Glukosum 5 %, 250 ml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89:.U89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5">
            <text:p>85</text:p>
          </table:table-cell>
          <table:table-cell table:style-name="ce7" office:value-type="string">
            <text:p>Glukoza 20% inj., 10ml, 10 amp.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16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7"/>
          <table:table-cell table:style-name="ce34" table:formula="of:=SUM([.C90:.U90])" office:value-type="float" office:value="9">
            <text:p>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6">
            <text:p>86</text:p>
          </table:table-cell>
          <table:table-cell table:style-name="ce7" office:value-type="string">
            <text:p>Glukoza 40 % inj., 10 ml, 10 amp. 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2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91:.U91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7">
            <text:p>87</text:p>
          </table:table-cell>
          <table:table-cell table:style-name="ce7" office:value-type="string">
            <text:p>Glukoza in subst., 1000 g</text:p>
          </table:table-cell>
          <table:table-cell table:style-name="ce16" table:number-columns-repeated="9"/>
          <table:table-cell table:style-name="ce16" office:value-type="float" office:value="2">
            <text:p>2</text:p>
          </table:table-cell>
          <table:table-cell table:style-name="ce16" table:number-columns-repeated="9"/>
          <table:table-cell table:style-name="ce34" table:formula="of:=SUM([.C92:.U92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8">
            <text:p>88</text:p>
          </table:table-cell>
          <table:table-cell table:style-name="ce7" office:value-type="string">
            <text:p>Haloperidol WZF 1 mg, 4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93:.U93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89">
            <text:p>89</text:p>
          </table:table-cell>
          <table:table-cell table:style-name="ce7" office:value-type="string">
            <text:p>Haloperidol WZF 5mg, 30 tabl.</text:p>
          </table:table-cell>
          <table:table-cell table:style-name="ce16" table:number-columns-repeated="10"/>
          <table:table-cell table:style-name="ce16" office:value-type="float" office:value="5">
            <text:p>5</text:p>
          </table:table-cell>
          <table:table-cell table:style-name="ce16" table:number-columns-repeated="8"/>
          <table:table-cell table:style-name="ce34" table:formula="of:=SUM([.C94:.U94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0">
            <text:p>90</text:p>
          </table:table-cell>
          <table:table-cell table:style-name="ce7" office:value-type="string">
            <text:p>Hydrocortisonum 1% krem, 15g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style-name="ce16" office:value-type="float" office:value="25">
            <text:p>25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5"/>
          <table:table-cell table:style-name="ce34" table:formula="of:=SUM([.C95:.U95])" office:value-type="float" office:value="89">
            <text:p>8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1">
            <text:p>91</text:p>
          </table:table-cell>
          <table:table-cell table:style-name="ce7" office:value-type="string">
            <text:p>Hydroxyzinum 25 mg, 3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96:.U96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7" office:value-type="string">
            <text:p>Hydroxyzinum syrop, 200 ml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16" office:value-type="float" office:value="13">
            <text:p>13</text:p>
          </table:table-cell>
          <table:table-cell table:style-name="ce16" table:number-columns-repeated="8"/>
          <table:table-cell table:style-name="ce34" table:formula="of:=SUM([.C97:.U97])" office:value-type="float" office:value="14">
            <text:p>14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3">
            <text:p>93</text:p>
          </table:table-cell>
          <table:table-cell table:style-name="ce7" office:value-type="string">
            <text:p>Hydroxyzinum. 0,01 g 30 tabl.pow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98:.U98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4">
            <text:p>94</text:p>
          </table:table-cell>
          <table:table-cell table:style-name="ce7" office:value-type="string">
            <text:p>Jodyna 3% (spiryt. roztwór jodu) 10g</text:p>
          </table:table-cell>
          <table:table-cell table:style-name="ce16" table:number-columns-repeated="13"/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34" table:formula="of:=SUM([.C99:.U99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5">
            <text:p>95</text:p>
          </table:table-cell>
          <table:table-cell table:style-name="ce9" office:value-type="string">
            <text:p>Ketilept 100 mg, 60 tabl. </text:p>
          </table:table-cell>
          <table:table-cell table:style-name="ce7"/>
          <table:table-cell table:style-name="ce16" table:number-columns-repeated="9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office:value-type="float" office:value="55">
            <text:p>5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6">
            <text:p>96</text:p>
          </table:table-cell>
          <table:table-cell table:style-name="ce7" office:value-type="string">
            <text:p>Ketilept 200 mg., 6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7">
            <text:p>97</text:p>
          </table:table-cell>
          <table:table-cell table:style-name="ce7" office:value-type="string">
            <text:p>Ketilept 25 mg., 3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7" office:value-type="string">
            <text:p>Ketilept 300 mg., 6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03:.U103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99">
            <text:p>99</text:p>
          </table:table-cell>
          <table:table-cell table:style-name="ce7" office:value-type="string">
            <text:p>Ketonal <text:s/>0,05 g, 30 kaps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04:.U104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0">
            <text:p>100</text:p>
          </table:table-cell>
          <table:table-cell table:style-name="ce7" office:value-type="string">
            <text:p>Ketonal forte 0,1 g 30 tabl.</text:p>
          </table:table-cell>
          <table:table-cell table:style-name="ce16" table:number-columns-repeated="8"/>
          <table:table-cell table:style-name="ce16" office:value-type="float" office:value="5">
            <text:p>5</text:p>
          </table:table-cell>
          <table:table-cell table:style-name="ce16"/>
          <table:table-cell table:style-name="ce16" office:value-type="float" office:value="25">
            <text:p>25</text:p>
          </table:table-cell>
          <table:table-cell table:style-name="ce16" table:number-columns-repeated="8"/>
          <table:table-cell table:style-name="ce34" table:formula="of:=SUM([.C105:.U105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1">
            <text:p>101</text:p>
          </table:table-cell>
          <table:table-cell table:style-name="ce7" office:value-type="string">
            <text:p>Klozapol 0,025 g, 5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06:.U106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2">
            <text:p>102</text:p>
          </table:table-cell>
          <table:table-cell table:style-name="ce7" office:value-type="string">
            <text:p>Klozapol 0,1 g, 5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07:.U107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3">
            <text:p>103</text:p>
          </table:table-cell>
          <table:table-cell table:style-name="ce7" office:value-type="string">
            <text:p>Lidocain 10% ,aer., 38g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9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34" table:formula="of:=SUM([.C108:.U108])" office:value-type="float" office:value="12">
            <text:p>1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7" office:value-type="string">
            <text:p>Lignocainum hydr. 2%, 2ml, 10amp.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1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34" table:formula="of:=SUM([.C109:.U109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7" office:value-type="string">
            <text:p>Lignocainum hydr. 2%, inj., 20ml, 5 fiol.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13"/>
          <table:table-cell table:style-name="ce34" table:formula="of:=SUM([.C110:.U110])" office:value-type="float" office:value="100">
            <text:p>1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7" office:value-type="string">
            <text:p>Lignocainum hydrochl. 1% inj., 20 ml, 5 fiol</text:p>
          </table:table-cell>
          <table:table-cell table:style-name="ce16" table:number-columns-repeated="8"/>
          <table:table-cell table:style-name="ce16" office:value-type="float" office:value="600">
            <text:p>600</text:p>
          </table:table-cell>
          <table:table-cell table:style-name="ce16" table:number-columns-repeated="10"/>
          <table:table-cell table:style-name="ce34" table:formula="of:=SUM([.C111:.U111])" office:value-type="float" office:value="600">
            <text:p>6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7" office:value-type="string">
            <text:p>Lignocainum hydrochlor., żel 2%, U, 30 g</text:p>
          </table:table-cell>
          <table:table-cell table:style-name="ce16" table:number-columns-repeated="8"/>
          <table:table-cell table:style-name="ce16" office:value-type="float" office:value="200">
            <text:p>200</text:p>
          </table:table-cell>
          <table:table-cell table:style-name="ce16" table:number-columns-repeated="10"/>
          <table:table-cell table:style-name="ce34" table:formula="of:=SUM([.C112:.U112])" office:value-type="float" office:value="200">
            <text:p>2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7" office:value-type="string">
            <text:p>Lignocainum z Noradr., inj., 2%, 2ml,10amp. 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10"/>
          <table:table-cell table:style-name="ce16" office:value-type="float" office:value="300">
            <text:p>300</text:p>
          </table:table-cell>
          <table:table-cell table:style-name="ce16" table:number-columns-repeated="2"/>
          <table:table-cell table:style-name="ce34" table:formula="of:=SUM([.C113:.U113])" office:value-type="float" office:value="400">
            <text:p>4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7" office:value-type="string">
            <text:p>Lignocainum żel, A, 2%, 30g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3"/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114:.U114])" office:value-type="float" office:value="72">
            <text:p>7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7" office:value-type="string">
            <text:p>Linomag maść, 30 g</text:p>
          </table:table-cell>
          <table:table-cell table:style-name="ce16" table:number-columns-repeated="5"/>
          <table:table-cell table:style-name="ce16" office:value-type="float" office:value="50">
            <text:p>50</text:p>
          </table:table-cell>
          <table:table-cell table:style-name="ce16" table:number-columns-repeated="2"/>
          <table:table-cell table:style-name="ce16" office:value-type="float" office:value="50">
            <text:p>50</text:p>
          </table:table-cell>
          <table:table-cell table:style-name="ce16" table:number-columns-repeated="10"/>
          <table:table-cell table:style-name="ce34" table:formula="of:=SUM([.C115:.U115])" office:value-type="float" office:value="100">
            <text:p>1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7" office:value-type="string">
            <text:p>Mirtor 15mg, 30 tabl.orodyspers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16:.U116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7" office:value-type="string">
            <text:p>Mirtor 30mg, 30 tabl.orodyspers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17:.U117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7" office:value-type="string">
            <text:p>Mobemid 150mg, 3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118:.U118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7" office:value-type="string">
            <text:p>Morphini sulphas roztwór do wstrzykiwań, 10mg/ml, 1 ml., 10 amp. 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style-name="ce34" table:formula="of:=SUM([.C119:.U119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5">
            <text:p>115</text:p>
          </table:table-cell>
          <table:table-cell table:style-name="ce7" office:value-type="string">
            <text:p>Mucosolvan 7,5mg/ml, 100ml (do nebulizacji)</text:p>
          </table:table-cell>
          <table:table-cell table:style-name="ce16" table:number-columns-repeated="11"/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34" table:formula="of:=SUM([.C120:.U120])" office:value-type="float" office:value="4">
            <text:p>4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7" office:value-type="string">
            <text:p>Multibiotic ung, 3 g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7"/>
          <table:table-cell table:style-name="ce34" table:formula="of:=SUM([.C121:.U121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7" office:value-type="string">
            <text:p>Mycosolon ung. 15 g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7"/>
          <table:table-cell table:style-name="ce34" table:formula="of:=SUM([.C122:.U122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8">
            <text:p>118</text:p>
          </table:table-cell>
          <table:table-cell table:style-name="ce7" office:value-type="string">
            <text:p>Natrium bicarbonicum 8,4% inj., 20mlx10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4" table:formula="of:=SUM([.C123:.U123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19">
            <text:p>119</text:p>
          </table:table-cell>
          <table:table-cell table:style-name="ce7" office:value-type="string">
            <text:p>Natrium chloratum 0,9% rozt. 250 ml</text:p>
          </table:table-cell>
          <table:table-cell table:style-name="ce16"/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style-name="ce16" office:value-type="float" office:value="1200">
            <text:p>1200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34" table:formula="of:=SUM([.C124:.U124])" office:value-type="float" office:value="1510">
            <text:p>15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7" office:value-type="string">
            <text:p>Natrium chloratum 0,9%, 500 ml, inj.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16" office:value-type="float" office:value="1200">
            <text:p>1200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/>
          <table:table-cell table:style-name="ce34" table:formula="of:=SUM([.C125:.U125])" office:value-type="float" office:value="1263">
            <text:p>126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7" office:value-type="string">
            <text:p>Natrium chloratum 0,9%, 5ml x100 amp.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6"/>
          <table:table-cell table:style-name="ce16" office:value-type="float" office:value="2">
            <text:p>2</text:p>
          </table:table-cell>
          <table:table-cell table:style-name="ce16" table:number-columns-repeated="7"/>
          <table:table-cell table:style-name="ce34" table:formula="of:=SUM([.C126:.U126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2">
            <text:p>122</text:p>
          </table:table-cell>
          <table:table-cell table:style-name="ce7" office:value-type="string">
            <text:p>Natrium chloratum 0.9%, 10 ml x 100amp. 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00">
            <text:p>100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5">
            <text:p>15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34" table:formula="of:=SUM([.C127:.U127])" office:value-type="float" office:value="122">
            <text:p>12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3">
            <text:p>123</text:p>
          </table:table-cell>
          <table:table-cell table:style-name="ce7" office:value-type="string">
            <text:p>Natrium chloratum 10%, 10ml x 100amp.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34" table:formula="of:=SUM([.C128:.U128])" office:value-type="float" office:value="101">
            <text:p>10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4">
            <text:p>124</text:p>
          </table:table-cell>
          <table:table-cell table:style-name="ce7" office:value-type="string">
            <text:p>Nebbud 250mg/ml, 2ml, 20 sztuk (do nebulizacji)</text:p>
          </table:table-cell>
          <table:table-cell table:style-name="ce16" table:number-columns-repeated="11"/>
          <table:table-cell table:style-name="ce16" office:value-type="float" office:value="3">
            <text:p>3</text:p>
          </table:table-cell>
          <table:table-cell table:style-name="ce16" table:number-columns-repeated="7"/>
          <table:table-cell table:style-name="ce34" table:formula="of:=SUM([.C129:.U129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5">
            <text:p>125</text:p>
          </table:table-cell>
          <table:table-cell table:style-name="ce7" office:value-type="string">
            <text:p>Neomycinum <text:s/>maść oczna, 5mg/1g, 3g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style-name="ce16" office:value-type="float" office:value="15">
            <text:p>15</text:p>
          </table:table-cell>
          <table:table-cell table:style-name="ce16" table:number-columns-repeated="3"/>
          <table:table-cell table:style-name="ce16" office:value-type="float" office:value="20">
            <text:p>20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130:.U130])" office:value-type="float" office:value="60">
            <text:p>6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7" office:value-type="string">
            <text:p>Neomycinum aer., 55 ml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2"/>
          <table:table-cell table:style-name="ce16" office:value-type="float" office:value="24">
            <text:p>24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table:style-name="ce16" table:number-columns-repeated="5"/>
          <table:table-cell table:style-name="ce34" table:formula="of:=SUM([.C131:.U131])" office:value-type="float" office:value="134">
            <text:p>134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7" office:value-type="string">
            <text:p>Neosynephrin- POS, 10 %, krople do oczu,10 ml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34" table:formula="of:=SUM([.C132:.U132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7" office:value-type="string">
            <text:p>Neurotop retard 0,3 g, 5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33:.U133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7" office:value-type="string">
            <text:p>Neurotop retard 0,6 g, 5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34:.U134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0">
            <text:p>130</text:p>
          </table:table-cell>
          <table:table-cell table:style-name="ce10" office:value-type="string">
            <text:p>Nexpram 10 mg, 28 tabl.</text:p>
          </table:table-cell>
          <table:table-cell table:style-name="ce17"/>
          <table:table-cell table:style-name="ce20" table:number-columns-repeated="2"/>
          <table:table-cell table:style-name="ce17" table:number-columns-repeated="4"/>
          <table:table-cell table:style-name="ce22"/>
          <table:table-cell table:style-name="ce17"/>
          <table:table-cell table:style-name="ce20"/>
          <table:table-cell table:style-name="ce25" office:value-type="float" office:value="20">
            <text:p>20</text:p>
          </table:table-cell>
          <table:table-cell table:style-name="ce27" table:number-columns-repeated="2"/>
          <table:table-cell table:style-name="ce20"/>
          <table:table-cell table:style-name="ce22"/>
          <table:table-cell table:style-name="ce17"/>
          <table:table-cell table:style-name="ce30" table:number-columns-repeated="3"/>
          <table:table-cell table:style-name="ce34" office:value-type="float" office:value="60">
            <text:p>6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1">
            <text:p>131</text:p>
          </table:table-cell>
          <table:table-cell table:style-name="ce10" office:value-type="string">
            <text:p>Nexpram 20 mg, 28 tabl.</text:p>
          </table:table-cell>
          <table:table-cell table:style-name="ce17"/>
          <table:table-cell table:style-name="ce20" table:number-columns-repeated="2"/>
          <table:table-cell table:style-name="ce17" table:number-columns-repeated="4"/>
          <table:table-cell table:style-name="ce22"/>
          <table:table-cell table:style-name="ce17"/>
          <table:table-cell table:style-name="ce20"/>
          <table:table-cell table:style-name="ce25"/>
          <table:table-cell table:style-name="ce27" table:number-columns-repeated="2"/>
          <table:table-cell table:style-name="ce20"/>
          <table:table-cell table:style-name="ce22"/>
          <table:table-cell table:style-name="ce17"/>
          <table:table-cell table:style-name="ce30" table:number-columns-repeated="3"/>
          <table:table-cell table:style-name="ce34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2">
            <text:p>132</text:p>
          </table:table-cell>
          <table:table-cell table:style-name="ce7" office:value-type="string">
            <text:p>Nipas tabl. dozębodołowe, 50 tabl.</text:p>
          </table:table-cell>
          <table:table-cell table:style-name="ce16" table:number-columns-repeated="16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34" table:formula="of:=SUM([.C137:.U137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3">
            <text:p>133</text:p>
          </table:table-cell>
          <table:table-cell table:style-name="ce7" office:value-type="string">
            <text:p>Nitrofurazon maść, 25 g</text:p>
          </table:table-cell>
          <table:table-cell table:style-name="ce16" table:number-columns-repeated="5"/>
          <table:table-cell table:style-name="ce16" office:value-type="float" office:value="50">
            <text:p>50</text:p>
          </table:table-cell>
          <table:table-cell table:style-name="ce16" table:number-columns-repeated="13"/>
          <table:table-cell table:style-name="ce34" table:formula="of:=SUM([.C138:.U138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4">
            <text:p>134</text:p>
          </table:table-cell>
          <table:table-cell table:style-name="ce7" office:value-type="string">
            <text:p>No-Spa forte 0,08 g, 20 tabl.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9"/>
          <table:table-cell table:style-name="ce16" office:value-type="float" office:value="16">
            <text:p>16</text:p>
          </table:table-cell>
          <table:table-cell table:style-name="ce16" table:number-columns-repeated="8"/>
          <table:table-cell table:style-name="ce34" table:formula="of:=SUM([.C139:.U139])" office:value-type="float" office:value="19">
            <text:p>1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7" office:value-type="string">
            <text:p>No-Spa inj., 40mg/2ml, 5amp.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16"/>
          <table:table-cell table:style-name="ce34" table:formula="of:=SUM([.C140:.U140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7" office:value-type="string">
            <text:p>Octenisept aerosol, 50 ml</text:p>
          </table:table-cell>
          <table:table-cell table:style-name="ce16" table:number-columns-repeated="13"/>
          <table:table-cell table:style-name="ce16" office:value-type="float" office:value="3">
            <text:p>3</text:p>
          </table:table-cell>
          <table:table-cell table:style-name="ce16" table:number-columns-repeated="5"/>
          <table:table-cell table:style-name="ce34" table:formula="of:=SUM([.C141:.U141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7">
            <text:p>137</text:p>
          </table:table-cell>
          <table:table-cell table:style-name="ce7" office:value-type="string">
            <text:p>Olanzin 10mg, 28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42:.U142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8">
            <text:p>138</text:p>
          </table:table-cell>
          <table:table-cell table:style-name="ce7" office:value-type="string">
            <text:p>Olanzin 5mg, 28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43:.U143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39">
            <text:p>139</text:p>
          </table:table-cell>
          <table:table-cell table:style-name="ce7" office:value-type="string">
            <text:p>Omnipaque 300mg/1ml, 50ml, 1fiol.</text:p>
          </table:table-cell>
          <table:table-cell table:style-name="ce16" table:number-columns-repeated="6"/>
          <table:table-cell table:style-name="ce16" office:value-type="float" office:value="100">
            <text:p>100</text:p>
          </table:table-cell>
          <table:table-cell table:style-name="ce16" table:number-columns-repeated="12"/>
          <table:table-cell table:style-name="ce34" table:formula="of:=SUM([.C144:.U144])" office:value-type="float" office:value="100">
            <text:p>1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0">
            <text:p>140</text:p>
          </table:table-cell>
          <table:table-cell table:style-name="ce7" office:value-type="string">
            <text:p>Onirex 10mg, 10 tabl.</text:p>
          </table:table-cell>
          <table:table-cell table:style-name="ce16" table:number-columns-repeated="10"/>
          <table:table-cell table:style-name="ce16" office:value-type="float" office:value="2">
            <text:p>2</text:p>
          </table:table-cell>
          <table:table-cell table:style-name="ce16" table:number-columns-repeated="8"/>
          <table:table-cell table:style-name="ce34" table:formula="of:=SUM([.C145:.U145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1">
            <text:p>141</text:p>
          </table:table-cell>
          <table:table-cell table:style-name="ce7" office:value-type="string">
            <text:p>Oropram 20mg, 30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46:.U146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2">
            <text:p>142</text:p>
          </table:table-cell>
          <table:table-cell table:style-name="ce7" office:value-type="string">
            <text:p>Oxycort aer. 55 ml.</text:p>
          </table:table-cell>
          <table:table-cell table:style-name="ce16" table:number-columns-repeated="8"/>
          <table:table-cell table:style-name="ce16" office:value-type="float" office:value="24">
            <text:p>24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style-name="ce16" office:value-type="float" office:value="6">
            <text:p>6</text:p>
          </table:table-cell>
          <table:table-cell table:style-name="ce34" table:formula="of:=SUM([.C147:.U147])" office:value-type="float" office:value="40">
            <text:p>4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3">
            <text:p>143</text:p>
          </table:table-cell>
          <table:table-cell table:style-name="ce7" office:value-type="string">
            <text:p>Panthenol aer. 130 g</text:p>
          </table:table-cell>
          <table:table-cell table:style-name="ce16" table:number-columns-repeated="10"/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34" table:formula="of:=SUM([.C148:.U148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4">
            <text:p>144</text:p>
          </table:table-cell>
          <table:table-cell table:style-name="ce7" office:value-type="string">
            <text:p>Papaverinum hydr. inj. 0,04 g/2ml, 10 amp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13"/>
          <table:table-cell table:style-name="ce34" table:formula="of:=SUM([.C149:.U149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5">
            <text:p>145</text:p>
          </table:table-cell>
          <table:table-cell table:style-name="ce7" office:value-type="string">
            <text:p>Paracetamol 0,5g, 10 tabl.</text:p>
          </table:table-cell>
          <table:table-cell table:style-name="ce16" table:number-columns-repeated="10"/>
          <table:table-cell table:style-name="ce16" office:value-type="float" office:value="3">
            <text:p>3</text:p>
          </table:table-cell>
          <table:table-cell table:style-name="ce16" table:number-columns-repeated="8"/>
          <table:table-cell table:style-name="ce34" table:formula="of:=SUM([.C150:.U150])" office:value-type="float" office:value="3">
            <text:p>3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6">
            <text:p>146</text:p>
          </table:table-cell>
          <table:table-cell table:style-name="ce7" office:value-type="string">
            <text:p>Paracetamol 125 mg, 10 czop.</text:p>
          </table:table-cell>
          <table:table-cell table:style-name="ce16" table:number-columns-repeated="11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34" table:formula="of:=SUM([.C151:.U151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7">
            <text:p>147</text:p>
          </table:table-cell>
          <table:table-cell table:style-name="ce7" office:value-type="string">
            <text:p>Paracetamol syrop, 120 mg/5 ml, 100 ml </text:p>
          </table:table-cell>
          <table:table-cell table:style-name="ce16" table:number-columns-repeated="11"/>
          <table:table-cell table:style-name="ce16" office:value-type="float" office:value="2">
            <text:p>2</text:p>
          </table:table-cell>
          <table:table-cell table:style-name="ce16" table:number-columns-repeated="7"/>
          <table:table-cell table:style-name="ce34" table:formula="of:=SUM([.C152:.U152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8">
            <text:p>148</text:p>
          </table:table-cell>
          <table:table-cell table:style-name="ce7" office:value-type="string">
            <text:p>Paraffinum liquid, płyn, 100 g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6"/>
          <table:table-cell table:style-name="ce16" office:value-type="float" office:value="6">
            <text:p>6</text:p>
          </table:table-cell>
          <table:table-cell table:style-name="ce34" table:formula="of:=SUM([.C153:.U153])" office:value-type="float" office:value="162">
            <text:p>16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49">
            <text:p>149</text:p>
          </table:table-cell>
          <table:table-cell table:style-name="ce7" office:value-type="string">
            <text:p>Paraffinum liquid, płyn, 30 g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17"/>
          <table:table-cell table:style-name="ce34" table:formula="of:=SUM([.C154:.U154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0">
            <text:p>150</text:p>
          </table:table-cell>
          <table:table-cell table:style-name="ce7" office:value-type="string">
            <text:p>Paxtin 20mg, 3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55:.U155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1">
            <text:p>151</text:p>
          </table:table-cell>
          <table:table-cell table:style-name="ce7" office:value-type="string">
            <text:p>Pernazinum <text:s/>0,1 g, 3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156:.U156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2">
            <text:p>152</text:p>
          </table:table-cell>
          <table:table-cell table:style-name="ce7" office:value-type="string">
            <text:p>Pernazinum 0,025 g, 2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157:.U157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3">
            <text:p>153</text:p>
          </table:table-cell>
          <table:table-cell table:style-name="ce7" office:value-type="string">
            <text:p>Phenazolinum inj., 100mg/2ml., 10amp.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8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4" table:formula="of:=SUM([.C158:.U158])" office:value-type="float" office:value="7">
            <text:p>7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4">
            <text:p>154</text:p>
          </table:table-cell>
          <table:table-cell table:style-name="ce7" office:value-type="string">
            <text:p>Pigmentum Castelani płyn, 50ml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style-name="ce16" office:value-type="float" office:value="10">
            <text:p>10</text:p>
          </table:table-cell>
          <table:table-cell table:style-name="ce16" table:number-columns-repeated="9"/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style-name="ce34" table:formula="of:=SUM([.C159:.U159])" office:value-type="float" office:value="16">
            <text:p>1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5">
            <text:p>155</text:p>
          </table:table-cell>
          <table:table-cell table:style-name="ce7" office:value-type="string">
            <text:p>Pilocarpina 0,08 %, 100 ml Rp.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34" table:formula="of:=SUM([.C160:.U160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6">
            <text:p>156</text:p>
          </table:table-cell>
          <table:table-cell table:style-name="ce7" office:value-type="string">
            <text:p>Pilocarpina krople do oczu 2x 5 ml, 2%</text:p>
          </table:table-cell>
          <table:table-cell table:style-name="ce16" table:number-columns-repeated="4"/>
          <table:table-cell table:style-name="ce16" office:value-type="float" office:value="5">
            <text:p>5</text:p>
          </table:table-cell>
          <table:table-cell table:style-name="ce16" table:number-columns-repeated="14"/>
          <table:table-cell table:style-name="ce34" table:formula="of:=SUM([.C161:.U161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7">
            <text:p>157</text:p>
          </table:table-cell>
          <table:table-cell table:style-name="ce7" office:value-type="string">
            <text:p>Pilocarpini 1%, 15ml, Rp.</text:p>
          </table:table-cell>
          <table:table-cell table:style-name="ce16" table:number-columns-repeated="11"/>
          <table:table-cell table:style-name="ce16" office:value-type="float" office:value="48">
            <text:p>48</text:p>
          </table:table-cell>
          <table:table-cell table:style-name="ce16" table:number-columns-repeated="7"/>
          <table:table-cell table:style-name="ce34" table:formula="of:=SUM([.C162:.U162])" office:value-type="float" office:value="48">
            <text:p>48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8">
            <text:p>158</text:p>
          </table:table-cell>
          <table:table-cell table:style-name="ce7" office:value-type="string">
            <text:p>Płyn Lugola <text:s/>50ml, Rp.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17"/>
          <table:table-cell table:style-name="ce34" table:formula="of:=SUM([.C163:.U163])" office:value-type="float" office:value="12">
            <text:p>1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59">
            <text:p>159</text:p>
          </table:table-cell>
          <table:table-cell table:style-name="ce7" office:value-type="string">
            <text:p>Płyn wieloelektrolitowy 500ml.</text:p>
          </table:table-cell>
          <table:table-cell table:style-name="ce16" table:number-columns-repeated="7"/>
          <table:table-cell table:style-name="ce16" office:value-type="string">
            <text:p><text:s/></text:p>
          </table:table-cell>
          <table:table-cell table:style-name="ce16" office:value-type="float" office:value="40">
            <text:p>40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164:.U164])" office:value-type="float" office:value="52">
            <text:p>5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0">
            <text:p>160</text:p>
          </table:table-cell>
          <table:table-cell table:style-name="ce7" office:value-type="string">
            <text:p>Pramolan <text:s/>0.05 g, 20 draż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65:.U165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1">
            <text:p>161</text:p>
          </table:table-cell>
          <table:table-cell table:style-name="ce7" office:value-type="string">
            <text:p>Pridinol <text:s/>5 mg, 50 tabl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66:.U166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2">
            <text:p>162</text:p>
          </table:table-cell>
          <table:table-cell table:style-name="ce7" office:value-type="string">
            <text:p>Promazin <text:s/>100 mg x 60 draż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67:.U167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3">
            <text:p>163</text:p>
          </table:table-cell>
          <table:table-cell table:style-name="ce7" office:value-type="string">
            <text:p>Promazin <text:s/>25 mg x 60 draż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68:.U168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4">
            <text:p>164</text:p>
          </table:table-cell>
          <table:table-cell table:style-name="ce7" office:value-type="string">
            <text:p>Promazin <text:s/>50 mg <text:s/>x 60 draż.</text:p>
          </table:table-cell>
          <table:table-cell table:style-name="ce16" table:number-columns-repeated="10"/>
          <table:table-cell table:style-name="ce16" office:value-type="float" office:value="10">
            <text:p>10</text:p>
          </table:table-cell>
          <table:table-cell table:style-name="ce16" table:number-columns-repeated="8"/>
          <table:table-cell table:style-name="ce34" table:formula="of:=SUM([.C169:.U169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5">
            <text:p>165</text:p>
          </table:table-cell>
          <table:table-cell table:style-name="ce7" office:value-type="string">
            <text:p>Propranolol 10 mg, 5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70:.U170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7" office:value-type="string">
            <text:p>Propranolol 40 mg, <text:s/>50 tabl.</text:p>
          </table:table-cell>
          <table:table-cell table:style-name="ce16" table:number-columns-repeated="10"/>
          <table:table-cell table:style-name="ce16" office:value-type="float" office:value="5">
            <text:p>5</text:p>
          </table:table-cell>
          <table:table-cell table:style-name="ce16" table:number-columns-repeated="8"/>
          <table:table-cell table:style-name="ce34" table:formula="of:=SUM([.C171:.U171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7" office:value-type="string">
            <text:p>Proxacin 0,3 %, 5 ml, krople oczne</text:p>
          </table:table-cell>
          <table:table-cell table:style-name="ce16" table:number-columns-repeated="11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34" table:formula="of:=SUM([.C172:.U172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8">
            <text:p>168</text:p>
          </table:table-cell>
          <table:table-cell table:style-name="ce7" office:value-type="string">
            <text:p>Pyralginum inj., 2,5 g/5 ml.x 5 amp.</text:p>
          </table:table-cell>
          <table:table-cell table:style-name="ce16" table:number-columns-repeated="5"/>
          <table:table-cell table:style-name="ce16" office:value-type="float" office:value="15">
            <text:p>15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 table:number-columns-repeated="5"/>
          <table:table-cell table:style-name="ce34" table:formula="of:=SUM([.C173:.U173])" office:value-type="float" office:value="16">
            <text:p>1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69">
            <text:p>169</text:p>
          </table:table-cell>
          <table:table-cell table:style-name="ce7" office:value-type="string">
            <text:p>Pyralginum tabl., 0.5 g, 6 szt.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4"/>
          <table:table-cell table:style-name="ce16" office:value-type="float" office:value="12">
            <text:p>12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table:number-columns-repeated="5"/>
          <table:table-cell table:style-name="ce34" table:formula="of:=SUM([.C174:.U174])" office:value-type="float" office:value="29">
            <text:p>2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0">
            <text:p>170</text:p>
          </table:table-cell>
          <table:table-cell table:style-name="ce7" office:value-type="string">
            <text:p>Relanium 10mg/2mlx5amp.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34" table:formula="of:=SUM([.C175:.U175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1">
            <text:p>171</text:p>
          </table:table-cell>
          <table:table-cell table:style-name="ce7" office:value-type="string">
            <text:p>Relanium tabl. 2 mg, 20 tabl.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 table:number-columns-repeated="10"/>
          <table:table-cell table:style-name="ce34" table:formula="of:=SUM([.C176:.U176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7" office:value-type="string">
            <text:p>Relanium tabl. 5 mg, 20 tabl.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table:number-columns-repeated="8"/>
          <table:table-cell table:style-name="ce34" table:formula="of:=SUM([.C177:.U177])" office:value-type="float" office:value="6">
            <text:p>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3">
            <text:p>173</text:p>
          </table:table-cell>
          <table:table-cell table:style-name="ce7" office:value-type="string">
            <text:p>Rivanol roztwór 0,1 %, 100 ml.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9"/>
          <table:table-cell table:style-name="ce16" office:value-type="float" office:value="5">
            <text:p>5</text:p>
          </table:table-cell>
          <table:table-cell table:style-name="ce16" table:number-columns-repeated="7"/>
          <table:table-cell table:style-name="ce34" table:formula="of:=SUM([.C178:.U178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4">
            <text:p>174</text:p>
          </table:table-cell>
          <table:table-cell table:style-name="ce11" office:value-type="string">
            <text:p>Sertranorm 50mg, 28 tabl.</text:p>
          </table:table-cell>
          <table:table-cell table:style-name="ce16" table:number-columns-repeated="10"/>
          <table:table-cell table:style-name="ce16" office:value-type="float" office:value="25">
            <text:p>25</text:p>
          </table:table-cell>
          <table:table-cell table:style-name="ce16" table:number-columns-repeated="8"/>
          <table:table-cell table:style-name="ce34" table:formula="of:=SUM([.C179:.U179])" office:value-type="float" office:value="25">
            <text:p>2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5">
            <text:p>175</text:p>
          </table:table-cell>
          <table:table-cell table:style-name="ce7" office:value-type="string">
            <text:p>Setinin 25 mg, 3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table:formula="of:=SUM([.C180:.U180])" office:value-type="float" office:value="15">
            <text:p>1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6">
            <text:p>176</text:p>
          </table:table-cell>
          <table:table-cell table:style-name="ce7" office:value-type="string">
            <text:p>Sol. Pantocaini 2%, 5 ml., Rp. </text:p>
          </table:table-cell>
          <table:table-cell table:style-name="ce16"/>
          <table:table-cell table:style-name="ce16" office:value-type="float" office:value="36">
            <text:p>36</text:p>
          </table:table-cell>
          <table:table-cell table:style-name="ce16" table:number-columns-repeated="17"/>
          <table:table-cell table:style-name="ce34" table:formula="of:=SUM([.C181:.U181])" office:value-type="float" office:value="36">
            <text:p>36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7">
            <text:p>177</text:p>
          </table:table-cell>
          <table:table-cell table:style-name="ce7" office:value-type="string">
            <text:p>Solcoseryl 10%, żel, 20 g</text:p>
          </table:table-cell>
          <table:table-cell table:style-name="ce16" table:number-columns-repeated="5"/>
          <table:table-cell table:style-name="ce16" office:value-type="float" office:value="50">
            <text:p>50</text:p>
          </table:table-cell>
          <table:table-cell table:style-name="ce16" table:number-columns-repeated="13"/>
          <table:table-cell table:style-name="ce34" table:formula="of:=SUM([.C182:.U182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8">
            <text:p>178</text:p>
          </table:table-cell>
          <table:table-cell table:style-name="ce7" office:value-type="string">
            <text:p>Solcoseryl maść 5%, 20 g</text:p>
          </table:table-cell>
          <table:table-cell table:style-name="ce16" table:number-columns-repeated="5"/>
          <table:table-cell table:style-name="ce16" office:value-type="float" office:value="50">
            <text:p>50</text:p>
          </table:table-cell>
          <table:table-cell table:style-name="ce16" table:number-columns-repeated="13"/>
          <table:table-cell table:style-name="ce34" table:formula="of:=SUM([.C183:.U183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79">
            <text:p>179</text:p>
          </table:table-cell>
          <table:table-cell table:style-name="ce7" office:value-type="string">
            <text:p>Solcoseryl pasta do stosowania w jamie ustnej, 5g</text:p>
          </table:table-cell>
          <table:table-cell table:style-name="ce16" table:number-columns-repeated="1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34" table:formula="of:=SUM([.C184:.U184])" office:value-type="float" office:value="1">
            <text:p>1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0">
            <text:p>180</text:p>
          </table:table-cell>
          <table:table-cell table:style-name="ce11" office:value-type="string">
            <text:p>Spasmalgon inj. 5ml, 10 amp.</text:p>
          </table:table-cell>
          <table:table-cell table:style-name="ce16" table:number-columns-repeated="5"/>
          <table:table-cell table:style-name="ce16" office:value-type="float" office:value="10">
            <text:p>10</text:p>
          </table:table-cell>
          <table:table-cell table:style-name="ce16" table:number-columns-repeated="13"/>
          <table:table-cell table:style-name="ce34" table:formula="of:=SUM([.C185:.U185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1">
            <text:p>181</text:p>
          </table:table-cell>
          <table:table-cell table:style-name="ce7" office:value-type="string">
            <text:p>Speridan 1 mg, 2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2">
            <text:p>182</text:p>
          </table:table-cell>
          <table:table-cell table:style-name="ce7" office:value-type="string">
            <text:p>Speridan 2 mg, 2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3">
            <text:p>183</text:p>
          </table:table-cell>
          <table:table-cell table:style-name="ce7" office:value-type="string">
            <text:p>Speridan 3 mg, 2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4">
            <text:p>184</text:p>
          </table:table-cell>
          <table:table-cell table:style-name="ce7" office:value-type="string">
            <text:p>Speridan 4 mg, 20 tabl.</text:p>
          </table:table-cell>
          <table:table-cell table:style-name="ce16" table:number-columns-repeated="10"/>
          <table:table-cell table:style-name="ce16" office:value-type="float" office:value="15">
            <text:p>15</text:p>
          </table:table-cell>
          <table:table-cell table:style-name="ce16" table:number-columns-repeated="8"/>
          <table:table-cell table:style-name="ce34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5">
            <text:p>185</text:p>
          </table:table-cell>
          <table:table-cell table:style-name="ce8" office:value-type="string">
            <text:p>Steri-Neb Sal. 2,5mg/2,5ml, 20amp., 2,5ml, roztwór do nebulizacji 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16" office:value-type="float" office:value="4">
            <text:p>4</text:p>
          </table:table-cell>
          <table:table-cell table:style-name="ce16" table:number-columns-repeated="7"/>
          <table:table-cell table:style-name="ce34" table:formula="of:=SUM([.C190:.U190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6">
            <text:p>186</text:p>
          </table:table-cell>
          <table:table-cell table:style-name="ce8" office:value-type="string">
            <text:p>Steri-Neb Sal. 5Mg/2,5ml, 20amp., 2,5ml, roztwór do nebulizacji </text:p>
          </table:table-cell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16"/>
          <table:table-cell table:style-name="ce34" table:formula="of:=SUM([.C191:.U191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7">
            <text:p>187</text:p>
          </table:table-cell>
          <table:table-cell table:style-name="ce8" office:value-type="string">
            <text:p>Sulfacetamidum HEC 10%, krople do oczu, 2x5ml</text:p>
          </table:table-cell>
          <table:table-cell table:style-name="ce16" table:number-columns-repeated="4"/>
          <table:table-cell table:style-name="ce16" office:value-type="float" office:value="10">
            <text:p>10</text:p>
          </table:table-cell>
          <table:table-cell table:style-name="ce16" table:number-columns-repeated="14"/>
          <table:table-cell table:style-name="ce34" table:formula="of:=SUM([.C192:.U192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8">
            <text:p>188</text:p>
          </table:table-cell>
          <table:table-cell table:style-name="ce7" office:value-type="string">
            <text:p>Sulpiryd <text:s/>200 mg, 30 tabl.</text:p>
          </table:table-cell>
          <table:table-cell table:style-name="ce16" table:number-columns-repeated="10"/>
          <table:table-cell table:style-name="ce16" office:value-type="float" office:value="30">
            <text:p>30</text:p>
          </table:table-cell>
          <table:table-cell table:style-name="ce16" table:number-columns-repeated="8"/>
          <table:table-cell table:style-name="ce34" table:formula="of:=SUM([.C193:.U193])" office:value-type="float" office:value="30">
            <text:p>3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89">
            <text:p>189</text:p>
          </table:table-cell>
          <table:table-cell table:style-name="ce7" office:value-type="string">
            <text:p>Sulpiryd <text:s/>50 mg, 24 kaps.</text:p>
          </table:table-cell>
          <table:table-cell table:style-name="ce16" table:number-columns-repeated="10"/>
          <table:table-cell table:style-name="ce16" office:value-type="float" office:value="50">
            <text:p>50</text:p>
          </table:table-cell>
          <table:table-cell table:style-name="ce16" table:number-columns-repeated="8"/>
          <table:table-cell table:style-name="ce34" table:formula="of:=SUM([.C194:.U194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0">
            <text:p>190</text:p>
          </table:table-cell>
          <table:table-cell table:style-name="ce7" office:value-type="string">
            <text:p>Sulpiryd. 100 mg, 24 kaps.</text:p>
          </table:table-cell>
          <table:table-cell table:style-name="ce16" table:number-columns-repeated="10"/>
          <table:table-cell table:style-name="ce16" office:value-type="float" office:value="50">
            <text:p>50</text:p>
          </table:table-cell>
          <table:table-cell table:style-name="ce16" table:number-columns-repeated="8"/>
          <table:table-cell table:style-name="ce34" table:formula="of:=SUM([.C195:.U195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1">
            <text:p>191</text:p>
          </table:table-cell>
          <table:table-cell table:style-name="ce7" office:value-type="string">
            <text:p>Tisercin <text:s/>25 mg, 50 tabl. powl. </text:p>
          </table:table-cell>
          <table:table-cell table:style-name="ce16" table:number-columns-repeated="10"/>
          <table:table-cell table:style-name="ce16" office:value-type="float" office:value="50">
            <text:p>50</text:p>
          </table:table-cell>
          <table:table-cell table:style-name="ce16" table:number-columns-repeated="8"/>
          <table:table-cell table:style-name="ce34" table:formula="of:=SUM([.C196:.U196])" office:value-type="float" office:value="50">
            <text:p>5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2">
            <text:p>192</text:p>
          </table:table-cell>
          <table:table-cell table:style-name="ce7" office:value-type="string">
            <text:p>Tribiotic maść 14 g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17"/>
          <table:table-cell table:style-name="ce34" table:formula="of:=SUM([.C197:.U197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3">
            <text:p>193</text:p>
          </table:table-cell>
          <table:table-cell table:style-name="ce7" office:value-type="string">
            <text:p>Trittico CR 150 mg, 20 tabl.</text:p>
          </table:table-cell>
          <table:table-cell table:style-name="ce16" table:number-columns-repeated="10"/>
          <table:table-cell table:style-name="ce16" office:value-type="float" office:value="20">
            <text:p>20</text:p>
          </table:table-cell>
          <table:table-cell table:style-name="ce16" table:number-columns-repeated="8"/>
          <table:table-cell table:style-name="ce34" table:formula="of:=SUM([.C198:.U198])" office:value-type="float" office:value="20">
            <text:p>2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4">
            <text:p>194</text:p>
          </table:table-cell>
          <table:table-cell table:style-name="ce7" office:value-type="string">
            <text:p>Tropicamidum 0,5% krop.do oczu , 2 x 5ml.</text:p>
          </table:table-cell>
          <table:table-cell table:style-name="ce16" table:number-columns-repeated="4"/>
          <table:table-cell table:style-name="ce16" office:value-type="float" office:value="5">
            <text:p>5</text:p>
          </table:table-cell>
          <table:table-cell table:style-name="ce16" table:number-columns-repeated="14"/>
          <table:table-cell table:style-name="ce34" table:formula="of:=SUM([.C199:.U199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5">
            <text:p>195</text:p>
          </table:table-cell>
          <table:table-cell table:style-name="ce7" office:value-type="string">
            <text:p>Tropicamidum 1% krop.do oczu, 2 x 5ml.</text:p>
          </table:table-cell>
          <table:table-cell table:style-name="ce16" table:number-columns-repeated="4"/>
          <table:table-cell table:style-name="ce16" office:value-type="float" office:value="5">
            <text:p>5</text:p>
          </table:table-cell>
          <table:table-cell table:style-name="ce16" table:number-columns-repeated="14"/>
          <table:table-cell table:style-name="ce34" table:formula="of:=SUM([.C200:.U200])" office:value-type="float" office:value="5">
            <text:p>5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6">
            <text:p>196</text:p>
          </table:table-cell>
          <table:table-cell table:style-name="ce7" office:value-type="string">
            <text:p>Ubistesin 40mg+ 6mcg/ml, inj., 1,7 ml, 50 amp.</text:p>
          </table:table-cell>
          <table:table-cell table:style-name="ce16" table:number-columns-repeated="16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34" table:formula="of:=SUM([.C201:.U201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7">
            <text:p>197</text:p>
          </table:table-cell>
          <table:table-cell table:style-name="ce7" office:value-type="string">
            <text:p>Ventolin aer., 200dawek, 0,1mg/d</text:p>
          </table:table-cell>
          <table:table-cell table:style-name="ce16" table:number-columns-repeated="11"/>
          <table:table-cell table:style-name="ce16" office:value-type="float" office:value="2">
            <text:p>2</text:p>
          </table:table-cell>
          <table:table-cell table:style-name="ce16" table:number-columns-repeated="7"/>
          <table:table-cell table:style-name="ce34" table:formula="of:=SUM([.C202:.U202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8">
            <text:p>198</text:p>
          </table:table-cell>
          <table:table-cell table:style-name="ce7" office:value-type="string">
            <text:p>Vitreolent krople, 10ml</text:p>
          </table:table-cell>
          <table:table-cell table:style-name="ce16" table:number-columns-repeated="4"/>
          <table:table-cell table:style-name="ce16" office:value-type="float" office:value="2">
            <text:p>2</text:p>
          </table:table-cell>
          <table:table-cell table:style-name="ce16" table:number-columns-repeated="14"/>
          <table:table-cell table:style-name="ce34" table:formula="of:=SUM([.C203:.U203])" office:value-type="float" office:value="2">
            <text:p>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199">
            <text:p>199</text:p>
          </table:table-cell>
          <table:table-cell table:style-name="ce7" office:value-type="string">
            <text:p>Wazelina biała, 20 g</text:p>
          </table:table-cell>
          <table:table-cell table:style-name="ce16" table:number-columns-repeated="5"/>
          <table:table-cell table:style-name="ce16" office:value-type="float" office:value="100">
            <text:p>100</text:p>
          </table:table-cell>
          <table:table-cell table:style-name="ce16" table:number-columns-repeated="2"/>
          <table:table-cell table:style-name="ce16" office:value-type="float" office:value="100">
            <text:p>100</text:p>
          </table:table-cell>
          <table:table-cell table:style-name="ce16" table:number-columns-repeated="10"/>
          <table:table-cell table:style-name="ce34" table:formula="of:=SUM([.C204:.U204])" office:value-type="float" office:value="200">
            <text:p>20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00">
            <text:p>200</text:p>
          </table:table-cell>
          <table:table-cell table:style-name="ce12" office:value-type="string">
            <text:p>Witamina A+D<text:span text:style-name="T1">3,</text:span><text:span text:style-name="T2"> płyn doustny, 10 ml</text:span>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17"/>
          <table:table-cell table:style-name="ce34" table:formula="of:=SUM([.C205:.U205])" office:value-type="float" office:value="10">
            <text:p>10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01">
            <text:p>201</text:p>
          </table:table-cell>
          <table:table-cell table:style-name="ce7" office:value-type="string">
            <text:p>Woda utleniona 3%, 100 g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3"/>
          <table:table-cell table:style-name="ce16" office:value-type="float" office:value="1500">
            <text:p>1500</text:p>
          </table:table-cell>
          <table:table-cell table:style-name="ce16" table:number-columns-repeated="2"/>
          <table:table-cell table:style-name="ce16" office:value-type="float" office:value="600">
            <text:p>600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table:number-columns-repeated="2"/>
          <table:table-cell table:style-name="ce16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34" table:formula="of:=SUM([.C206:.U206])" office:value-type="float" office:value="2189">
            <text:p>2189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5" office:value-type="float" office:value="202">
            <text:p>202</text:p>
          </table:table-cell>
          <table:table-cell table:style-name="ce7" office:value-type="string">
            <text:p>Xylorhin aer. do nosa, roztwór 0,55 mg/ml, 18 ml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table:number-columns-repeated="9"/>
          <table:table-cell table:style-name="ce16" office:value-type="float" office:value="2">
            <text:p>2</text:p>
          </table:table-cell>
          <table:table-cell table:style-name="ce16" table:number-columns-repeated="7"/>
          <table:table-cell table:style-name="ce34" table:formula="of:=SUM([.C207:.U207])" office:value-type="float" office:value="12">
            <text:p>12</text:p>
          </table:table-cell>
          <table:table-cell table:style-name="ce38" table:number-columns-repeated="2"/>
          <table:table-cell table:style-name="ce42"/>
          <table:table-cell table:style-name="ce45"/>
          <table:table-cell table:number-columns-repeated="231"/>
        </table:table-row>
        <table:table-row table:style-name="ro7">
          <table:table-cell table:style-name="ce6"/>
          <table:table-cell table:style-name="ce13" office:value-type="string">
            <text:p>RAZEM</text:p>
          </table:table-cell>
          <table:table-cell table:style-name="ce18" table:number-columns-repeated="16"/>
          <table:table-cell table:style-name="ce31" table:number-columns-repeated="3"/>
          <table:table-cell table:style-name="ce35"/>
          <table:table-cell table:style-name="ce39"/>
          <table:table-cell table:style-name="ce41"/>
          <table:table-cell table:style-name="ce43"/>
          <table:table-cell table:style-name="ce46"/>
          <table:table-cell table:number-columns-repeated="231"/>
        </table:table-row>
        <table:table-row table:style-name="ro8">
          <table:table-cell table:number-columns-repeated="18"/>
          <table:table-cell table:style-name="ce32" table:number-columns-repeated="3"/>
          <table:table-cell/>
          <table:table-cell table:style-name="ce40" table:number-columns-repeated="2"/>
          <table:table-cell table:style-name="ce44" table:number-columns-repeated="2"/>
          <table:table-cell table:number-columns-repeated="231"/>
        </table:table-row>
        <table:table-row table:style-name="ro8" table:number-rows-repeated="65326">
          <table:table-cell table:number-columns-repeated="257"/>
        </table:table-row>
        <table:table-row table:style-name="ro8">
          <table:table-cell table:number-columns-repeated="257"/>
        </table:table-row>
      </table:table>
      <table:database-ranges>
        <table:database-range table:target-range-address="Sheet1.A6:Sheet1.V20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.04.2014</text:date>, <text:time>08:58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PZPS Włocławek</meta:initial-creator>
    <meta:creation-date>2007-03-02T13:56:26</meta:creation-date>
    <dc:date>2014-04-08T08:58:16.78</dc:date>
    <meta:print-date>2014-04-07T09:36:49.48</meta:print-date>
    <meta:editing-cycles>703</meta:editing-cycles>
    <meta:editing-duration>PT115H43M12S</meta:editing-duration>
    <meta:document-statistic meta:table-count="1" meta:cell-count="994" meta:object-count="0"/>
    <meta:user-defined meta:name="Informacja 1"/>
    <meta:user-defined meta:name="Informacja 2"/>
    <meta:user-defined meta:name="Informacja 3"/>
    <meta:user-defined meta:name="Informacja 4"/>
  </office:meta>
</office:document-meta>
</file>