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2.991041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9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80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Nr w rejestrze</text:p>
          </table:table-cell>
          <table:table-cell office:value-type="string" table:style-name="ce2">
            <text:p>Nr umowy/ aneksu</text:p>
          </table:table-cell>
          <table:table-cell office:value-type="string" table:style-name="ce2">
            <text:p>Data zawarcia umowy/aneksu</text:p>
          </table:table-cell>
          <table:table-cell office:value-type="string" table:style-name="ce2">
            <text:p>Nazwa i adres podmiotu, z którym zawarto umowę/aneks</text:p>
          </table:table-cell>
          <table:table-cell office:value-type="string" table:style-name="ce2">
            <text:p>Przedmiot umowy/aneksu<text:s text:c="2"/></text:p>
          </table:table-cell>
          <table:table-cell office:value-type="string" table:style-name="ce2">
            <text:p>Okres obowiązywania umowy/aneksu (od-do)</text:p>
          </table:table-cell>
          <table:table-cell office:value-type="string" table:style-name="ce2">
            <text:p>Wartość umowy/aneksu</text:p>
          </table:table-cell>
          <table:table-cell office:value-type="string" table:style-name="ce2">
            <text:p>Uwagi</text:p>
          </table:table-cell>
          <table:table-cell table:number-columns-repeated="82" table:style-name="ce3"/>
          <table:table-cell table:number-columns-repeated="16294"/>
        </table:table-row>
        <table:table-row table:style-name="ro2">
          <table:table-cell office:value-type="string" table:style-name="ce5">
            <text:p>1/2019</text:p>
          </table:table-cell>
          <table:table-cell office:value-type="string" table:style-name="ce6">
            <text:p><text:s text:c="2"/>Umowa nr IR.273.1.23/52/2018</text:p>
          </table:table-cell>
          <table:table-cell office:value-type="string" table:style-name="ce5">
            <text:p>31 grudnia 2018 r.</text:p>
          </table:table-cell>
          <table:table-cell office:value-type="string" table:style-name="ce5">
            <text:p>"TABLIX" Sp. z o.o. Zielonka</text:p>
          </table:table-cell>
          <table:table-cell office:value-type="string" table:style-name="ce6">
            <text:p>Bieżąca dostawa nowych tablic rejestracyjnych oraz złomowanie skasowanych starych tablic dla potrzeb Starostwa Powiatowego zgodnie ze specyfikacją istotnych warunków zamówienia i z opisem rzeczowym zawartym w ofercie Wykonawcy</text:p>
          </table:table-cell>
          <table:table-cell table:number-columns-repeated="3" table:style-name="ce5"/>
          <table:table-cell table:number-columns-repeated="1016" table:style-name="ce4"/>
          <table:table-cell table:number-columns-repeated="15360"/>
        </table:table-row>
        <table:table-row table:style-name="ro3">
          <table:table-cell office:value-type="string" table:style-name="ce5">
            <text:p>2/2019</text:p>
          </table:table-cell>
          <table:table-cell office:value-type="string" table:style-name="ce6">
            <text:p>Umowa nr 273.1/22/51/2018</text:p>
          </table:table-cell>
          <table:table-cell office:value-type="string" table:style-name="ce5">
            <text:p>28 grudnia 2018 r.</text:p>
          </table:table-cell>
          <table:table-cell office:value-type="string" table:style-name="ce6">
            <text:p>Zbigniew Frankowski Bogucin 84 87-811 Fabianki Michał Leszczyński (B8OES) Ul. Wolna 7 87-152 Pigża</text:p>
          </table:table-cell>
          <table:table-cell office:value-type="string" table:style-name="ce6">
            <text:p>Pełnienie nadzoru Inwestorskiego nad realizacją zadania "Budowa PCZK w Chodczu wraz z infrastrukturą"</text:p>
          </table:table-cell>
          <table:table-cell office:value-type="string" table:style-name="ce5">
            <text:p>31.06.2019 r.</text:p>
          </table:table-cell>
          <table:table-cell office:value-type="string" table:style-name="ce5">
            <text:p>77.490,00 zł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3">
          <table:table-cell office:value-type="string" table:style-name="ce6">
            <text:p>3/2019</text:p>
          </table:table-cell>
          <table:table-cell office:value-type="string" table:style-name="ce6">
            <text:p>Umowa Nr ZAB/2430.2/1/2018</text:p>
          </table:table-cell>
          <table:table-cell office:value-type="string" table:style-name="ce6">
            <text:p>28 grudnia 2018 r.</text:p>
          </table:table-cell>
          <table:table-cell office:value-type="string" table:style-name="ce6">
            <text:p>Wojewódzki Ośrodek Medycyny Pracy we Włocławku</text:p>
          </table:table-cell>
          <table:table-cell office:value-type="string" table:style-name="ce6">
            <text:p>Świadczenie usług w zakresie profilaktyki opieki zdrowotnej nad osobami zatrudnionymi u Zleceniodawcy na podstawie umów o pracy i innych umów cywilnoprawnych, kandydatami do pracy</text:p>
          </table:table-cell>
          <table:table-cell office:value-type="string" table:style-name="ce6">
            <text:p>31.12.2019 r.</text:p>
          </table:table-cell>
          <table:table-cell office:value-type="string" table:style-name="ce6">
            <text:p>według cennika zleceniobiorcy</text:p>
          </table:table-cell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style-name="ce5">
            <text:p>4/2019</text:p>
          </table:table-cell>
          <table:table-cell office:value-type="string" table:style-name="ce5">
            <text:p>Umowa AB/156/2018</text:p>
          </table:table-cell>
          <table:table-cell office:value-type="string" table:style-name="ce5">
            <text:p>10 grudnia 2018 r.</text:p>
          </table:table-cell>
          <table:table-cell office:value-type="string" table:style-name="ce6">
            <text:p>Kujawsko - Pomorskie Centrum Kompetencji Cyfrowych Sp z o.o. ul. Włocławska 87-100 Toruń</text:p>
          </table:table-cell>
          <table:table-cell office:value-type="string" table:style-name="ce6">
            <text:p>Świadczenie Abonentowi usługi łącze do transmisji danych - kanał cyfrowy transmisji danych w relacji - węzeł dostępowy <text:s/>K-PSI zlokalizowany w Centrum Przetwarzania Danych EXEA ul. Włocławska 167a Starostwo Powiatowe we Włocławku Wydział GGN</text:p>
          </table:table-cell>
          <table:table-cell office:value-type="string" table:style-name="ce5">
            <text:p>24 miesiące</text:p>
          </table:table-cell>
          <table:table-cell office:value-type="string" table:style-name="ce5">
            <text:p>450,00 zł /msc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3">
          <table:table-cell office:value-type="string" table:style-name="ce6">
            <text:p>5/2019</text:p>
          </table:table-cell>
          <table:table-cell office:value-type="string" table:style-name="ce6">
            <text:p>Umowa AB/157/2018</text:p>
          </table:table-cell>
          <table:table-cell office:value-type="string" table:style-name="ce6">
            <text:p>11 grudnia 2018 r.</text:p>
          </table:table-cell>
          <table:table-cell office:value-type="string" table:style-name="ce6">
            <text:p>Kujawsko - Pomorskie Centrum Kompetencji Cyfrowych Sp z o.o. ul. Włocławska 87-100 Toruń</text:p>
          </table:table-cell>
          <table:table-cell office:value-type="string" table:style-name="ce6">
            <text:p>Świadczenie Abonentowi usług dostępu do Internetu w warunkach określonych w niniejszej umowie</text:p>
          </table:table-cell>
          <table:table-cell office:value-type="string" table:style-name="ce6">
            <text:p>31.12.2020 r.</text:p>
          </table:table-cell>
          <table:table-cell office:value-type="string" table:style-name="ce6">
            <text:p>900,00/msc</text:p>
          </table:table-cell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style-name="ce5">
            <text:p>6/2019</text:p>
          </table:table-cell>
          <table:table-cell office:value-type="string" table:style-name="ce6">
            <text:p>Umowa nr ZAB/042.52/1/2018</text:p>
          </table:table-cell>
          <table:table-cell office:value-type="string" table:style-name="ce5">
            <text:p>31 grudnia 2018 r.</text:p>
          </table:table-cell>
          <table:table-cell office:value-type="string" table:style-name="ce6">
            <text:p>Adwokat Ryszard Chojnacki Plac Wolności 11 87-800 Włocławek</text:p>
          </table:table-cell>
          <table:table-cell office:value-type="string" table:style-name="ce6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5.500,00 zł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5">
            <text:p>7/2019</text:p>
          </table:table-cell>
          <table:table-cell office:value-type="string" table:style-name="ce6">
            <text:p>Umowa nr ZAB/042.52/2/2018</text:p>
          </table:table-cell>
          <table:table-cell office:value-type="string" table:style-name="ce5">
            <text:p>31 grudnia 2018 r.</text:p>
          </table:table-cell>
          <table:table-cell office:value-type="string" table:style-name="ce6">
            <text:p>Kancelaria Adwokacka Katarzyna Skibińska ul. Stefana Okrzei Włocławek</text:p>
          </table:table-cell>
          <table:table-cell office:value-type="string" table:style-name="ce6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5.500,00 zł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5">
            <text:p>8/2019</text:p>
          </table:table-cell>
          <table:table-cell office:value-type="string" table:style-name="ce6">
            <text:p>Umowa nr ZAB/042.52/3/2018</text:p>
          </table:table-cell>
          <table:table-cell office:value-type="string" table:style-name="ce5">
            <text:p>31 grudnia 2018 r.</text:p>
          </table:table-cell>
          <table:table-cell office:value-type="string" table:style-name="ce6">
            <text:p>Kancelaria Adwokacka Milena Szostyka-Nowakowska Plac Wolności 17 87-800 Włocławek</text:p>
          </table:table-cell>
          <table:table-cell office:value-type="string" table:style-name="ce6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5.500,00 zł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5">
            <text:p>9/2019</text:p>
          </table:table-cell>
          <table:table-cell office:value-type="string" table:style-name="ce6">
            <text:p>Umowa nr ZAB/042.52/4/2018</text:p>
          </table:table-cell>
          <table:table-cell office:value-type="string" table:style-name="ce5">
            <text:p>31 grudnia 2018 r.</text:p>
          </table:table-cell>
          <table:table-cell office:value-type="string" table:style-name="ce6">
            <text:p>Kancelaria Adwokacka Dorota Welenc ul. POW 22a 87-800 Włocławek</text:p>
          </table:table-cell>
          <table:table-cell office:value-type="string" table:style-name="ce6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5.500,00 zł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5">
            <text:p>10/2019</text:p>
          </table:table-cell>
          <table:table-cell office:value-type="string" table:style-name="ce6">
            <text:p>Umowa nr ZAB/042.52/5/2018</text:p>
          </table:table-cell>
          <table:table-cell office:value-type="string" table:style-name="ce5">
            <text:p>31 grudnia 2018 r.</text:p>
          </table:table-cell>
          <table:table-cell office:value-type="string" table:style-name="ce6">
            <text:p>Kancelaria Adwokacka Patryk Welenc ul. POW 22a 87-800 Włocławek</text:p>
          </table:table-cell>
          <table:table-cell office:value-type="string" table:style-name="ce6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5.500,00 zł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5">
            <text:p>11/2019</text:p>
          </table:table-cell>
          <table:table-cell office:value-type="string" table:style-name="ce6">
            <text:p>Umowa nr ZAB/042.52/6/2018</text:p>
          </table:table-cell>
          <table:table-cell office:value-type="string" table:style-name="ce5">
            <text:p>31 grudnia 2018 r.</text:p>
          </table:table-cell>
          <table:table-cell office:value-type="string" table:style-name="ce6">
            <text:p>Kancelaria Radcy Prawnego Piotr Grzelak ul. Arentowicza 6/4 Włocławek</text:p>
          </table:table-cell>
          <table:table-cell office:value-type="string" table:style-name="ce6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5.500,00 zł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5">
            <text:p>12/2019</text:p>
          </table:table-cell>
          <table:table-cell office:value-type="string" table:style-name="ce6">
            <text:p>Umowa nr ZAB/042.52/7/2018</text:p>
          </table:table-cell>
          <table:table-cell office:value-type="string" table:style-name="ce5">
            <text:p>31 grudnia 2018 r.</text:p>
          </table:table-cell>
          <table:table-cell office:value-type="string" table:style-name="ce5">
            <text:p><text:s/>Radca Prawny Piotr Krygier</text:p>
          </table:table-cell>
          <table:table-cell office:value-type="string" table:style-name="ce6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5.500,00 zł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5">
            <text:p>13/2019</text:p>
          </table:table-cell>
          <table:table-cell office:value-type="string" table:style-name="ce6">
            <text:p>Umowa nr ZAB/042.52/8/2018</text:p>
          </table:table-cell>
          <table:table-cell office:value-type="string" table:style-name="ce5">
            <text:p>31 grudnia 2018 r.</text:p>
          </table:table-cell>
          <table:table-cell office:value-type="string" table:style-name="ce6">
            <text:p>Kancelaria Radcy Prawnego Marta Tomala ul. Bojańczyka 87-800 Włocławek</text:p>
          </table:table-cell>
          <table:table-cell office:value-type="string" table:style-name="ce6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5.500,00 zł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5">
            <text:p>14/2019</text:p>
          </table:table-cell>
          <table:table-cell office:value-type="string" table:style-name="ce6">
            <text:p>Umowa nr ZAB/042.52/9/2018</text:p>
          </table:table-cell>
          <table:table-cell office:value-type="string" table:style-name="ce5">
            <text:p>31 grudnia 2018 r.</text:p>
          </table:table-cell>
          <table:table-cell office:value-type="string" table:style-name="ce6">
            <text:p>Kancelaria Radcy Prawnego Marzena Rumińska Brzozówka 87-123 Dąbrzejewice</text:p>
          </table:table-cell>
          <table:table-cell office:value-type="string" table:style-name="ce6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5.500,00 zł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string" table:style-name="ce5">
            <text:p>15/2019</text:p>
          </table:table-cell>
          <table:table-cell office:value-type="string" table:style-name="ce6">
            <text:p>Umowa nr ES.4041.1.2.2019</text:p>
          </table:table-cell>
          <table:table-cell office:value-type="string" table:style-name="ce5">
            <text:p>4 stycznia 2019 r.</text:p>
          </table:table-cell>
          <table:table-cell office:value-type="string" table:style-name="ce6">
            <text:p>Firma Cateringowa Restauracja Polska Włocławek</text:p>
          </table:table-cell>
          <table:table-cell office:value-type="string" table:style-name="ce6">
            <text:p>Usługi Cateringowe podczas spotkania Noworocznego w XX rocznicę powstania Starostwa Powiatowego w dniu 8.01.2019</text:p>
          </table:table-cell>
          <table:table-cell office:value-type="string" table:style-name="ce5">
            <text:p>8.12.2019 r.</text:p>
          </table:table-cell>
          <table:table-cell office:value-type="string" table:style-name="ce5">
            <text:p>4.800,00 zł</text:p>
          </table:table-cell>
          <table:table-cell table:style-name="ce5"/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string" table:style-name="ce6">
            <text:p>16/2019</text:p>
          </table:table-cell>
          <table:table-cell office:value-type="string" table:style-name="ce6">
            <text:p>Aneks nr 1/2019</text:p>
          </table:table-cell>
          <table:table-cell office:value-type="string" table:style-name="ce6">
            <text:p>10 stycznia 2019 r.</text:p>
          </table:table-cell>
          <table:table-cell office:value-type="string" table:style-name="ce6">
            <text:p>Kujawsko-Pomorski Transport Samochodowy S.A. Włocławek</text:p>
          </table:table-cell>
          <table:table-cell office:value-type="string" table:style-name="ce6">
            <text:p>Zmiana terminu w spr. wykonywania regularnych przewozów osób i bagażu w komunikacji publicznej</text:p>
          </table:table-cell>
          <table:table-cell office:value-type="string" table:style-name="ce6">
            <text:p>od 1.01.2019 r.</text:p>
          </table:table-cell>
          <table:table-cell table:number-columns-repeated="2" table:style-name="ce6"/>
          <table:table-cell table:number-columns-repeated="16376" table:style-name="ce7"/>
        </table:table-row>
        <table:table-row table:style-name="ro2">
          <table:table-cell office:value-type="string" table:style-name="ce5">
            <text:p>17/2019</text:p>
          </table:table-cell>
          <table:table-cell office:value-type="string" table:style-name="ce6">
            <text:p>Umowa nr ES/524/2/2018</text:p>
          </table:table-cell>
          <table:table-cell office:value-type="string" table:style-name="ce5">
            <text:p>12 grudnia 2018 r.</text:p>
          </table:table-cell>
          <table:table-cell office:value-type="string" table:style-name="ce6">
            <text:p>Stowarzyszenie Wsparcia Obywatelskiego Kraków</text:p>
          </table:table-cell>
          <table:table-cell office:value-type="string" table:style-name="ce6">
            <text:p>Prowadzenie punktu npp w Lubrańcu z filią w Izbicy Kujawskiej oraz realizacje zadań z zakresu edukacji prawnej w 2019 r. prowadzenie punktu nieodpłatnego poradnictwa obywatelskiego w Kowalu <text:s/>z filią w Lubaniu Kujawskim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126.060,00 zł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18/2019</text:p>
          </table:table-cell>
          <table:table-cell office:value-type="string" table:style-name="ce6">
            <text:p>Umowa nr IR.273.2/34/1/2019</text:p>
          </table:table-cell>
          <table:table-cell office:value-type="string" table:style-name="ce5">
            <text:p>3 stycznia 2019 r.</text:p>
          </table:table-cell>
          <table:table-cell office:value-type="string" table:style-name="ce5">
            <text:p>P.P.H.U "FORUM"</text:p>
          </table:table-cell>
          <table:table-cell office:value-type="string" table:style-name="ce6">
            <text:p>Bieżąca dostawa materiałów biurowych i druków w ilościach niezbędnych do funkcjonowania Starostwa Powiatowego we Włocławku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69.266,00 zł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5">
            <text:p>19/2019</text:p>
          </table:table-cell>
          <table:table-cell office:value-type="string" table:style-name="ce6">
            <text:p>Umowa na świadczenie usług zaufania - wydawanie certyfikatów i elektronicznych znaczników czasu</text:p>
          </table:table-cell>
          <table:table-cell office:value-type="string" table:style-name="ce5">
            <text:p>28 grudnia 2018 r.</text:p>
          </table:table-cell>
          <table:table-cell office:value-type="string" table:style-name="ce6">
            <text:p>Krajowa Rada Rozliczeniowa Warszawa</text:p>
          </table:table-cell>
          <table:table-cell office:value-type="string" table:style-name="ce6">
            <text:p>Usługi zaufania polegające na: wydawaniu kwalifikowanych lub niekwalifikowanych certyfikatów: dostawie elementów urządzeń do składania podpisu elektronicznego: wydawaniu elektronicznych znaczników czasu</text:p>
          </table:table-cell>
          <table:table-cell table:style-name="ce5"/>
          <table:table-cell office:value-type="string" table:style-name="ce6">
            <text:p>według cennika zleceniobiorcy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20/2019</text:p>
          </table:table-cell>
          <table:table-cell office:value-type="string" table:style-name="ce6">
            <text:p>Umowa o pwierzenie realizacji zadania publicznego</text:p>
          </table:table-cell>
          <table:table-cell office:value-type="string" table:style-name="ce5">
            <text:p>27 grudnia 2018 r.</text:p>
          </table:table-cell>
          <table:table-cell office:value-type="string" table:style-name="ce6">
            <text:p>Zgromadzenie Zakonne Małe Dzieło Boskiej Opatrzności - Orioniści Prowincja Polska</text:p>
          </table:table-cell>
          <table:table-cell office:value-type="string" table:style-name="ce6">
            <text:p>Zleceniobiorca realizuje zadania pod tytułem: "Prowadzenie domu pomocy społecznej o zasięgu ponadgminnym dla 60 dorosłych niepełnosprawnych intelektualnie mężczyzn"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1.573.157,00 zł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21/2019</text:p>
          </table:table-cell>
          <table:table-cell office:value-type="string" table:style-name="ce6">
            <text:p>Aneks nr 1 do umowy nr IR.3153.14.2018</text:p>
          </table:table-cell>
          <table:table-cell office:value-type="string" table:style-name="ce5">
            <text:p>15 listopada 2018 r.</text:p>
          </table:table-cell>
          <table:table-cell office:value-type="string" table:style-name="ce5">
            <text:p>Gmina Miasto Kowal</text:p>
          </table:table-cell>
          <table:table-cell office:value-type="string" table:style-name="ce6">
            <text:p>§4 ust. 3 otrzymuje brzmienie: "Wykonanie zadania, o którym mowa w §1 w terminie do 30 listopada 2018"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style-name="ce5">
            <text:p>22/2019</text:p>
          </table:table-cell>
          <table:table-cell office:value-type="string" table:style-name="ce6">
            <text:p>Aneks nr 2 do umowy IR.3153.14.2018</text:p>
          </table:table-cell>
          <table:table-cell office:value-type="string" table:style-name="ce5">
            <text:p>16 listopada 2018 r.</text:p>
          </table:table-cell>
          <table:table-cell office:value-type="string" table:style-name="ce5">
            <text:p>Gmina Miasto Kowal</text:p>
          </table:table-cell>
          <table:table-cell office:value-type="string" table:style-name="ce6">
            <text:p>§ 2 ust. 1 otrzymuje brzmienie: " w celu realizacji zadania określonego w § 1 Dotujący jednorazowo przekaże Dotowanemu w tamach pomocy finansowej w formie dotacji celowej środki finansowe w wysokości 245.000,00 zł w terminie 7 dni po przedstawieniu przez Dotowanego faktury VAT, rachunków do zapłaty wraz z protokołem odbioru końcowego zdania".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23/2019</text:p>
          </table:table-cell>
          <table:table-cell office:value-type="string" table:style-name="ce6">
            <text:p>Aneks nr 2 do umowy IR/3153.9/1/2018</text:p>
          </table:table-cell>
          <table:table-cell office:value-type="string" table:style-name="ce5">
            <text:p>21 grudnia 2018 r.</text:p>
          </table:table-cell>
          <table:table-cell office:value-type="string" table:style-name="ce5">
            <text:p>Gmina Brześć Kujawski</text:p>
          </table:table-cell>
          <table:table-cell office:value-type="string" table:style-name="ce6">
            <text:p>§ 2ust. 2umowy otrzymuje brzmienie:" Wykorzystanie dotacji określonej w ust. 1 nastąpi w terminie do dnia 31 grudnia 2018 r."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24/2019</text:p>
          </table:table-cell>
          <table:table-cell office:value-type="string" table:style-name="ce6">
            <text:p>Aneks nr 1 do umowy IR/3153.10/1/2018</text:p>
          </table:table-cell>
          <table:table-cell office:value-type="string" table:style-name="ce5">
            <text:p>20 grudnia 2018 r.</text:p>
          </table:table-cell>
          <table:table-cell office:value-type="string" table:style-name="ce5">
            <text:p>Gmina Włocławek</text:p>
          </table:table-cell>
          <table:table-cell office:value-type="string" table:style-name="ce6">
            <text:p>§ 4 ust.3 umowy otrzymuje brzmienie: "wykonanie zadania, o którym mowa w § 1 nastąpi w terminie <text:s/>do dnia 20 grudnia 2018 r."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25/2019</text:p>
          </table:table-cell>
          <table:table-cell office:value-type="string" table:style-name="ce6">
            <text:p>Umowa najmu urządzenia DZ/BYD/2018/81/5356</text:p>
          </table:table-cell>
          <table:table-cell office:value-type="string" table:style-name="ce5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6">
            <text:p>Na podstawie niniejszej umowy Wynajmujący oddaje najemcy użyczenia kserokopiarkę Konica Minollta C224e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25/2019</text:p>
          </table:table-cell>
          <table:table-cell office:value-type="string" table:style-name="ce6">
            <text:p>Umowa najmu urządzenia DZ/BYD/2018/78/5371</text:p>
          </table:table-cell>
          <table:table-cell office:value-type="string" table:style-name="ce5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6">
            <text:p>Na podstawie niniejszej umowy Wynajmujący oddaje najemcy użyczenia kserokopiarkę Konica Minollta C224e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26/2019</text:p>
          </table:table-cell>
          <table:table-cell office:value-type="string" table:style-name="ce6">
            <text:p>Umowa najmu urządzenia DZ/BYD/2018/78/5371</text:p>
          </table:table-cell>
          <table:table-cell office:value-type="string" table:style-name="ce5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6">
            <text:p>Na podstawie niniejszej umowy Wynajmujący oddaje najemcy użyczenia kserokopiarkę Konica Minollta C224e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27/2019</text:p>
          </table:table-cell>
          <table:table-cell office:value-type="string" table:style-name="ce6">
            <text:p>Umowa najmu urządzenia DZ/BYD/2018/79/5372</text:p>
          </table:table-cell>
          <table:table-cell office:value-type="string" table:style-name="ce5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6">
            <text:p>Na podstawie niniejszej umowy Wynajmujący oddaje najemcy użyczenia kserokopiarkę Konica Minollta C224e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28/2019</text:p>
          </table:table-cell>
          <table:table-cell office:value-type="string" table:style-name="ce6">
            <text:p>Umowa najmu urządzenia DZ/BYD/2018/80/5357</text:p>
          </table:table-cell>
          <table:table-cell office:value-type="string" table:style-name="ce5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6">
            <text:p>Na podstawie niniejszej umowy Wynajmujący oddaje najemcy użyczenia kserokopiarkę Konica Minollta C224e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29/2019</text:p>
          </table:table-cell>
          <table:table-cell office:value-type="string" table:style-name="ce6">
            <text:p>Umowa najmu urządzenia DZ/BYD/2018/77/5355</text:p>
          </table:table-cell>
          <table:table-cell office:value-type="string" table:style-name="ce5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6">
            <text:p>Na podstawie niniejszej umowy Wynajmujący oddaje najemcy użyczenia kserokopiarkę Konica Minollta C224e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30/2019</text:p>
          </table:table-cell>
          <table:table-cell office:value-type="string" table:style-name="ce6">
            <text:p>Umowa najmu urządzenia DZ/BYD/2018/76/5358</text:p>
          </table:table-cell>
          <table:table-cell office:value-type="string" table:style-name="ce5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6">
            <text:p>Na podstawie niniejszej umowy Wynajmujący oddaje najemcy użyczenia kserokopiarkę Konica Minollta C224e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31/2019</text:p>
          </table:table-cell>
          <table:table-cell office:value-type="string" table:style-name="ce6">
            <text:p>Umowa najmu urządzenia DZ/BYD/2018/75/5381</text:p>
          </table:table-cell>
          <table:table-cell office:value-type="string" table:style-name="ce5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6">
            <text:p>Na podstawie niniejszej umowy Wynajmujący oddaje najemcy użyczenia kserokopiarkę Konica Minollta C224e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32/2019</text:p>
          </table:table-cell>
          <table:table-cell office:value-type="string" table:style-name="ce6">
            <text:p>Umowa najmu urządzenia DZ/BYD/2018/74/5382</text:p>
          </table:table-cell>
          <table:table-cell office:value-type="string" table:style-name="ce5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6">
            <text:p>Na podstawie niniejszej umowy Wynajmujący oddaje najemcy użyczenia kserokopiarkę Konica Minollta C224e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5">
            <text:p>33/2019</text:p>
          </table:table-cell>
          <table:table-cell office:value-type="string" table:style-name="ce6">
            <text:p>Umowa OŚ.6164.8.1.2018</text:p>
          </table:table-cell>
          <table:table-cell office:value-type="string" table:style-name="ce5">
            <text:p>28 września 2018 r.</text:p>
          </table:table-cell>
          <table:table-cell office:value-type="string" table:style-name="ce6">
            <text:p>Usługi Geodezyjne i Kartograficzne, Gleboznawcza Klasyfikacja Gruntów, Tomasz Kuźniewski</text:p>
          </table:table-cell>
          <table:table-cell office:value-type="string" table:style-name="ce6">
            <text:p>Zleca się wykonanie zadania, pn: "Prace geodezyjne w związku z przekształceniem gruntów rolnych na leśne- ponowna klasyfikacja glebowa."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5">
            <text:p>34/2019</text:p>
          </table:table-cell>
          <table:table-cell office:value-type="string" table:style-name="ce6">
            <text:p>Umowa przekazania nr 2018/12/558</text:p>
          </table:table-cell>
          <table:table-cell office:value-type="string" table:style-name="ce5">
            <text:p>3 grudnia 2018 r.</text:p>
          </table:table-cell>
          <table:table-cell office:value-type="string" table:style-name="ce5">
            <text:p>PFRON</text:p>
          </table:table-cell>
          <table:table-cell office:value-type="string" table:style-name="ce6">
            <text:p>Umowa określa zasady przekazania oraz użytkowania skanera dostarczonego w ramach projektu pn:"System obsługi wsparcia finansowego ze środków PFRON."</text:p>
          </table:table-cell>
          <table:table-cell office:value-type="string" table:style-name="ce5">
            <text:p>na okres 60 miesięcy</text:p>
          </table:table-cell>
          <table:table-cell office:value-type="string" table:style-name="ce5">
            <text:p>2.011,05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5/2019</text:p>
          </table:table-cell>
          <table:table-cell office:value-type="string" table:style-name="ce5">
            <text:p>Umowa nr ZAB.042.2/1/2019</text:p>
          </table:table-cell>
          <table:table-cell office:value-type="string" table:style-name="ce5">
            <text:p>7 stycznia 2019 r.</text:p>
          </table:table-cell>
          <table:table-cell office:value-type="string" table:style-name="ce6">
            <text:p>Kancelaria Prawna LexArt, Iwona Kamińska</text:p>
          </table:table-cell>
          <table:table-cell office:value-type="string" table:style-name="ce5">
            <text:p>Świadczenie nieodpłatnej pomocy prawn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5.982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6/2019</text:p>
          </table:table-cell>
          <table:table-cell office:value-type="string" table:style-name="ce5">
            <text:p>Umowa najmu</text:p>
          </table:table-cell>
          <table:table-cell office:value-type="string" table:style-name="ce5">
            <text:p>25 stycznia 2019 r.</text:p>
          </table:table-cell>
          <table:table-cell office:value-type="string" table:style-name="ce5">
            <text:p>Gmina Izbica Kujawska</text:p>
          </table:table-cell>
          <table:table-cell office:value-type="string" table:style-name="ce6">
            <text:p>Przedmiotem umowy jest wynajem lokalu- hali sportowej znajdującej się przy ul. Nowomiejskiej 5 w Izbicy Kujawskiej na potrzeby zajęć dydaktycznych ZS im. Jana Kasprowicza w Izbicy Kujawski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30 zł/h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7/2019</text:p>
          </table:table-cell>
          <table:table-cell office:value-type="string" table:style-name="ce6">
            <text:p>Umowa na systematyczną dostawę prasy</text:p>
          </table:table-cell>
          <table:table-cell office:value-type="string" table:style-name="ce5">
            <text:p>31 grudnia 2018 r.</text:p>
          </table:table-cell>
          <table:table-cell office:value-type="string" table:style-name="ce5">
            <text:p>GARMOND PRESS S.A.</text:p>
          </table:table-cell>
          <table:table-cell office:value-type="string" table:style-name="ce6">
            <text:p>Systematyczne dostarczenie odbiorcy tytułów prasowych przez dostawcę</text:p>
          </table:table-cell>
          <table:table-cell office:value-type="string" table:style-name="ce5">
            <text:p>31.12.2019 r.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38/2019</text:p>
          </table:table-cell>
          <table:table-cell office:value-type="string" table:style-name="ce5">
            <text:p>Umowa Nr IR.273.1/21/2/2019</text:p>
          </table:table-cell>
          <table:table-cell office:value-type="string" table:style-name="ce5">
            <text:p>16 stycznia 2019 r.</text:p>
          </table:table-cell>
          <table:table-cell office:value-type="string" table:style-name="ce6">
            <text:p>Warszawskie Przedsiębiorstwo Geodezyjne, Spółka Akcyjna, Warszawa</text:p>
          </table:table-cell>
          <table:table-cell office:value-type="string" table:style-name="ce6">
            <text:p>Przedmiotem niniejszej umowy jest usługa polegająca na wykonaniu prac geodezyjno - kartograficznych</text:p>
          </table:table-cell>
          <table:table-cell office:value-type="string" table:style-name="ce5">
            <text:p>30.06.2019 r.</text:p>
          </table:table-cell>
          <table:table-cell office:value-type="string" table:style-name="ce5">
            <text:p>4.072.970,34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9/2019</text:p>
          </table:table-cell>
          <table:table-cell office:value-type="string" table:style-name="ce5">
            <text:p>Aneks nr 3 z dnia 11.06.2018</text:p>
          </table:table-cell>
          <table:table-cell office:value-type="string" table:style-name="ce5">
            <text:p>11 czerwca 2018 r.</text:p>
          </table:table-cell>
          <table:table-cell office:value-type="string" table:style-name="ce6">
            <text:p>Nadleśniczy Nadleśnictwa Koło , Mirosław Macherski</text:p>
          </table:table-cell>
          <table:table-cell office:value-type="string" table:style-name="ce6">
            <text:p>§ 4 pkt. 4 '' Powierzenia <text:s/>prowadzenia spraw obejmuje Gminę Izbica Kujawska "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40/2019</text:p>
          </table:table-cell>
          <table:table-cell office:value-type="string" table:style-name="ce5">
            <text:p>Umowa sprzedaży</text:p>
          </table:table-cell>
          <table:table-cell office:value-type="string" table:style-name="ce5">
            <text:p>02.01.2019 r.</text:p>
          </table:table-cell>
          <table:table-cell office:value-type="string" table:style-name="ce6">
            <text:p>Przedsiębiorstwo Wielobranżowe "OL-GAZ" Sp. z o.o. Włocławek</text:p>
          </table:table-cell>
          <table:table-cell office:value-type="string" table:style-name="ce6">
            <text:p>Sprzedający świadczy usługi na rzecz Kupującego w zakresie zaopatrzenia w wodę EDEN w butlach o pojemności 18,9 l.</text:p>
          </table:table-cell>
          <table:table-cell office:value-type="string" table:style-name="ce6">
            <text:p>1.01.2019-31.12.2019</text:p>
          </table:table-cell>
          <table:table-cell office:value-type="string" table:style-name="ce5">
            <text:p>20,00 zł szt.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/2019</text:p>
          </table:table-cell>
          <table:table-cell office:value-type="string" table:style-name="ce5">
            <text:p>Umowa Nr IR.273.2.1/3/10</text:p>
          </table:table-cell>
          <table:table-cell office:value-type="string" table:style-name="ce5">
            <text:p>31.01.2019 r.</text:p>
          </table:table-cell>
          <table:table-cell office:value-type="string" table:style-name="ce6">
            <text:p>Sergiusz Malarski, Usługi Drogowe - Sergiusz Malarski, Włocławek</text:p>
          </table:table-cell>
          <table:table-cell office:value-type="string" table:style-name="ce6">
            <text:p>Oprawianie dokumentacji projektowej dla zadania inwestycyjnego pn.: "Opracowanie dokumentacji projektowej na przebudowę dróg powiatowych" <text:s/>dla zadania inwest. Przebudowa drogi powiatowej nr 2819C -Turowo Lubraniec</text:p>
          </table:table-cell>
          <table:table-cell office:value-type="string" table:style-name="ce5">
            <text:p>01.04.2019 r.</text:p>
          </table:table-cell>
          <table:table-cell office:value-type="string" table:style-name="ce5">
            <text:p>3.69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/2019</text:p>
          </table:table-cell>
          <table:table-cell office:value-type="string" table:style-name="ce5">
            <text:p>Umowa Nr IR.273.2.1/4/19</text:p>
          </table:table-cell>
          <table:table-cell office:value-type="string" table:style-name="ce5">
            <text:p>31.01.2019 r.</text:p>
          </table:table-cell>
          <table:table-cell office:value-type="string" table:style-name="ce6">
            <text:p>Sergiusz Malarski, Usługi Drogowe - Sergiusz Malarski; Włocławek</text:p>
          </table:table-cell>
          <table:table-cell office:value-type="string" table:style-name="ce6">
            <text:p>Oprawianie dokumentacji projektowej dla zadania inwestycyjnego pn.: „Opracowanie dokumentacji projektowej na przebudowę dróg powiatowych”, Przebudowa ul. Apteczna w Chodczu w ciągu drogi pow. nr 2928C Modlibórz - Kłóbka - Chodecz</text:p>
          </table:table-cell>
          <table:table-cell office:value-type="string" table:style-name="ce5">
            <text:p>01.04.2019 r.</text:p>
          </table:table-cell>
          <table:table-cell office:value-type="string" table:style-name="ce5">
            <text:p>0,15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3/2019</text:p>
          </table:table-cell>
          <table:table-cell office:value-type="string" table:style-name="ce6">
            <text:p>Umowa nr WP-II-C.433.6.34.2018</text:p>
          </table:table-cell>
          <table:table-cell office:value-type="string" table:style-name="ce5">
            <text:p>31.01.2019 r.</text:p>
          </table:table-cell>
          <table:table-cell office:value-type="string" table:style-name="ce6">
            <text:p>Województwo Kujawsko-Pomorskie, Zarząd Województwa Kuj-Pom. <text:s/>Toruń</text:p>
          </table:table-cell>
          <table:table-cell office:value-type="string" table:style-name="ce6">
            <text:p>Dofinansowanie w formie zaliczki i refundacji projekt "Budowa Powiat. Centrum Kształcenia Zawodowego na bazie organizacyjnej ZS w Chodczu wraz z infrastrukturą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44/2019</text:p>
          </table:table-cell>
          <table:table-cell office:value-type="string" table:style-name="ce5">
            <text:p>Umowa Nr M/2750/2018/in</text:p>
          </table:table-cell>
          <table:table-cell office:value-type="string" table:style-name="ce5">
            <text:p>18.12.2019 r.</text:p>
          </table:table-cell>
          <table:table-cell office:value-type="string" table:style-name="ce6">
            <text:p>Agencja Detektywistyczna i Ochrony Joker Sp z o.o. Poznań</text:p>
          </table:table-cell>
          <table:table-cell office:value-type="string" table:style-name="ce6">
            <text:p>Monitorowanie przez JOKERA sygnałów lokalnego systemu domu włamania i napadu za pomocą nadajnika GPS</text:p>
          </table:table-cell>
          <table:table-cell office:value-type="string" table:style-name="ce5">
            <text:p>31.12.2019 r.</text:p>
          </table:table-cell>
          <table:table-cell office:value-type="string" table:style-name="ce6">
            <text:p>1.722,00 zł/miesiąc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5/2019</text:p>
          </table:table-cell>
          <table:table-cell office:value-type="string" table:style-name="ce6">
            <text:p>Aneks Nr 1 do umowy Nr M/227.5/IN z dnia 03.02.2017 r.</text:p>
          </table:table-cell>
          <table:table-cell office:value-type="string" table:style-name="ce5">
            <text:p>17.12.2018 r.</text:p>
          </table:table-cell>
          <table:table-cell office:value-type="string" table:style-name="ce6">
            <text:p>Agencja Detektywistyczna i Ochrony Joker Sp z o.o. Poznań</text:p>
          </table:table-cell>
          <table:table-cell office:value-type="string" table:style-name="ce6">
            <text:p>Punkt 1 § 4 otrzymuje brzmienie: Abonent zobowiązuje się do uiszczenia JOKEROWI tytułem należności za wykonywanie przedmiotu umowy określonego w § 1 a abonamentu w kwocie 180 zł/netto + należny podatek 23% to jest 221,40 zł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46/2019</text:p>
          </table:table-cell>
          <table:table-cell office:value-type="string" table:style-name="ce6">
            <text:p>Aneks nr 2 do umowy Nr IR.272.1.21/83 2017 r.</text:p>
          </table:table-cell>
          <table:table-cell office:value-type="string" table:style-name="ce5">
            <text:p>01.02.2019 r.</text:p>
          </table:table-cell>
          <table:table-cell office:value-type="string" table:style-name="ce6">
            <text:p>Biuro Ochrony Osób i Mienia "ARGUS" Sp z o.o. Włocławek</text:p>
          </table:table-cell>
          <table:table-cell office:value-type="string" table:style-name="ce6">
            <text:p>Zmiana załączenia i wyłączenia domu w związku ze zmianą godzin Urzędowania Starostwa Powiatowego we Włocławku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5">
            <text:p>47/2019</text:p>
          </table:table-cell>
          <table:table-cell office:value-type="string" table:style-name="ce6">
            <text:p>Umowa Nr FK.273.1/1/2019 o prowadzenie audytu wewnętrznego</text:p>
          </table:table-cell>
          <table:table-cell office:value-type="string" table:style-name="ce5">
            <text:p>31.01.2019 r.</text:p>
          </table:table-cell>
          <table:table-cell office:value-type="string" table:style-name="ce6">
            <text:p>Tomasz Zaremba ALPHA, Skórzewo</text:p>
          </table:table-cell>
          <table:table-cell office:value-type="string" table:style-name="ce5">
            <text:p>Prowadzenie audytu wewnętrznego w Powiecie Włocławskim w 2019 r.</text:p>
          </table:table-cell>
          <table:table-cell office:value-type="string" table:style-name="ce5">
            <text:p>31.12.2010 r.</text:p>
          </table:table-cell>
          <table:table-cell office:value-type="string" table:style-name="ce5">
            <text:p>20.664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8/2019</text:p>
          </table:table-cell>
          <table:table-cell office:value-type="string" table:style-name="ce6">
            <text:p>Aneks nr 1 do umowy IR.272.1.21/83/2017 z 02.01.2019 r.</text:p>
          </table:table-cell>
          <table:table-cell office:value-type="string" table:style-name="ce5">
            <text:p>02.01.2019 r.</text:p>
          </table:table-cell>
          <table:table-cell office:value-type="string" table:style-name="ce6">
            <text:p>Biuro Ochrony Osób i Mienia "ARGUS" Sp z o.o. Włocławek</text:p>
          </table:table-cell>
          <table:table-cell office:value-type="string" table:style-name="ce6">
            <text:p>§ 15 ust. 5 otrzymuje brzmienie: Należność za wykonanie przedmiotu umowy strony ustalają miesięcznie na kwotę brutto 10.968,67 VAT płatne 30 dni od dnia wystawienia faktury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5">
            <text:p>49/2019</text:p>
          </table:table-cell>
          <table:table-cell office:value-type="string" table:style-name="ce6">
            <text:p>Umowa NR ZAB/042.2/2/2019 o świadczeniu nieodpłatnej pomocy prawnej</text:p>
          </table:table-cell>
          <table:table-cell office:value-type="string" table:style-name="ce5">
            <text:p>08.02.2019 r.</text:p>
          </table:table-cell>
          <table:table-cell office:value-type="string" table:style-name="ce6">
            <text:p>Dorota Siedlecka, Kancelaria Radcy Prawnego Rypin</text:p>
          </table:table-cell>
          <table:table-cell office:value-type="string" table:style-name="ce6">
            <text:p>Świadczenie za wynagrodzeniem nieodpłatnej pomocy prawnej na zgodach i w sposób określony w ustawie O nieodpłatnej pomocy prawnej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5.264,16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0/2019</text:p>
          </table:table-cell>
          <table:table-cell office:value-type="string" table:style-name="ce5">
            <text:p>Umowa Nr ZAB/2600.1.2019</text:p>
          </table:table-cell>
          <table:table-cell office:value-type="string" table:style-name="ce5">
            <text:p>1.02.2019 r.</text:p>
          </table:table-cell>
          <table:table-cell office:value-type="string" table:style-name="ce6">
            <text:p>JUMAPOL, Przedsiębiorstwo Wielobranżowe Fabianki</text:p>
          </table:table-cell>
          <table:table-cell office:value-type="string" table:style-name="ce6">
            <text:p>Dostarczenie środków czystości w okresie od 1.02.2019 r. do 31.12.2019 r. Według oferty cenowej.</text:p>
          </table:table-cell>
          <table:table-cell office:value-type="string" table:style-name="ce5">
            <text:p>31.12.2019 r.</text:p>
          </table:table-cell>
          <table:table-cell office:value-type="string" table:style-name="ce5">
            <text:p>8.334,15 zł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51/2019</text:p>
          </table:table-cell>
          <table:table-cell office:value-type="string" table:style-name="ce5">
            <text:p>Umowa Nr ES.0531.1.2019</text:p>
          </table:table-cell>
          <table:table-cell office:value-type="string" table:style-name="ce5">
            <text:p>13.02.2019 r.</text:p>
          </table:table-cell>
          <table:table-cell office:value-type="string" table:style-name="ce6">
            <text:p>VMEDIA Marcin Nowak Włocławek</text:p>
          </table:table-cell>
          <table:table-cell office:value-type="string" table:style-name="ce6">
            <text:p>Świadczenie usług promocyjnych na portalu internetowym ddwłocławek.pl</text:p>
          </table:table-cell>
          <table:table-cell office:value-type="string" table:style-name="ce5">
            <text:p>13.05.2019 r.</text:p>
          </table:table-cell>
          <table:table-cell office:value-type="string" table:style-name="ce5">
            <text:p>6.000,00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2/2019</text:p>
          </table:table-cell>
          <table:table-cell office:value-type="string" table:style-name="ce5">
            <text:p>Umowa Nr ES.0531.2.2019</text:p>
          </table:table-cell>
          <table:table-cell office:value-type="string" table:style-name="ce5">
            <text:p>13.02.2019 r.</text:p>
          </table:table-cell>
          <table:table-cell office:value-type="string" table:style-name="ce6">
            <text:p>Medialne Centrum Kujaw Włocławek</text:p>
          </table:table-cell>
          <table:table-cell office:value-type="string" table:style-name="ce5">
            <text:p>Świadczenie usług promocyjnych na antenie lokalnej stacji telewizyjnej</text:p>
          </table:table-cell>
          <table:table-cell office:value-type="string" table:style-name="ce5">
            <text:p>13.05.2019 r.</text:p>
          </table:table-cell>
          <table:table-cell office:value-type="string" table:style-name="ce5">
            <text:p>9.000, 00 zł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53/2019</text:p>
          </table:table-cell>
          <table:table-cell office:value-type="string" table:style-name="ce5">
            <text:p>Umowa Nr ES.0531.3.2019</text:p>
          </table:table-cell>
          <table:table-cell office:value-type="string" table:style-name="ce5">
            <text:p>13.02.2019 r.</text:p>
          </table:table-cell>
          <table:table-cell office:value-type="string" table:style-name="ce5">
            <text:p>Radio HIT Sp z o.o. Włocławek</text:p>
          </table:table-cell>
          <table:table-cell office:value-type="string" table:style-name="ce5">
            <text:p>Świadczenie usług promocyjnych na portalu internetowym radiohit.net.pl</text:p>
          </table:table-cell>
          <table:table-cell office:value-type="string" table:style-name="ce5">
            <text:p>13.05.2019 r.</text:p>
          </table:table-cell>
          <table:table-cell office:value-type="string" table:style-name="ce5">
            <text:p>9.000,00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4/2019</text:p>
          </table:table-cell>
          <table:table-cell office:value-type="string" table:style-name="ce5">
            <text:p>Umowa Nr ES.0531.4.2019</text:p>
          </table:table-cell>
          <table:table-cell office:value-type="string" table:style-name="ce5">
            <text:p>13.02.2019 r.</text:p>
          </table:table-cell>
          <table:table-cell office:value-type="string" table:style-name="ce6">
            <text:p>Wydawnictwo Kujawy Stanisław Białowąs, Szpetal Górny</text:p>
          </table:table-cell>
          <table:table-cell office:value-type="string" table:style-name="ce6">
            <text:p>Świadczenie usług promocyjnych na portalu internetowym kujawy.media.pl</text:p>
          </table:table-cell>
          <table:table-cell office:value-type="string" table:style-name="ce5">
            <text:p>13.05.2019 r.</text:p>
          </table:table-cell>
          <table:table-cell office:value-type="string" table:style-name="ce5">
            <text:p>6.000,00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5/2019</text:p>
          </table:table-cell>
          <table:table-cell office:value-type="string" table:style-name="ce5">
            <text:p>Umowa Nr IR.273.2/2/5/2019</text:p>
          </table:table-cell>
          <table:table-cell office:value-type="string" table:style-name="ce5">
            <text:p>20.02.2019 r.</text:p>
          </table:table-cell>
          <table:table-cell office:value-type="string" table:style-name="ce6">
            <text:p>Maciej Mikołajewski TELETECHNIKA Bydgoszcz</text:p>
          </table:table-cell>
          <table:table-cell office:value-type="string" table:style-name="ce6">
            <text:p>Świadczenie usług telefonii stacjonarnej dla Starostwa Powiatowego we Włocławku</text:p>
          </table:table-cell>
          <table:table-cell office:value-type="string" table:style-name="ce5">
            <text:p>24 miesiące</text:p>
          </table:table-cell>
          <table:table-cell office:value-type="string" table:style-name="ce5">
            <text:p>63039, 59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6/2019</text:p>
          </table:table-cell>
          <table:table-cell office:value-type="string" table:style-name="ce5">
            <text:p>Umowa Nr ZP/272.2.3/2/2019</text:p>
          </table:table-cell>
          <table:table-cell office:value-type="string" table:style-name="ce5">
            <text:p>26.02.2019 r.</text:p>
          </table:table-cell>
          <table:table-cell office:value-type="string" table:style-name="ce6">
            <text:p>"MOTYLES" Kompleksowa Obsługa Budownictwa</text:p>
          </table:table-cell>
          <table:table-cell office:value-type="string" table:style-name="ce6">
            <text:p>Realizacja usługi: pełnienie obowiązków Inspektora Nadzoru Inwestorskiego dla zadania inwestycyjnego pn.: Przebudowa drogi powiatowej Nr 2913 C Lubraniec Kruszynek od km 6+225 do km 11+254</text:p>
          </table:table-cell>
          <table:table-cell office:value-type="string" table:style-name="ce5">
            <text:p>30.08.2019 r.</text:p>
          </table:table-cell>
          <table:table-cell office:value-type="string" table:style-name="ce5">
            <text:p>16.605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7/2019</text:p>
          </table:table-cell>
          <table:table-cell office:value-type="string" table:style-name="ce5">
            <text:p>Umowa Nr IR./273.1.1/6/2019</text:p>
          </table:table-cell>
          <table:table-cell office:value-type="string" table:style-name="ce5">
            <text:p>26.02.2019 r.</text:p>
          </table:table-cell>
          <table:table-cell office:value-type="string" table:style-name="ce6">
            <text:p>Przedsiębiorstwo Robót Drogowych "INODROG" Sp z o.o.</text:p>
          </table:table-cell>
          <table:table-cell office:value-type="string" table:style-name="ce6">
            <text:p>Wykonanie robót budowlanych w ramach zadania inwestycyjnego pn. "Przebudowa drogi powiatowej nr 2913 C Lubraniec - Kruszynek od km 6+225 do km 11+254</text:p>
          </table:table-cell>
          <table:table-cell office:value-type="string" table:style-name="ce5">
            <text:p>30.08.2019 r.</text:p>
          </table:table-cell>
          <table:table-cell office:value-type="string" table:style-name="ce5">
            <text:p>9.280,174,81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8/2019</text:p>
          </table:table-cell>
          <table:table-cell office:value-type="string" table:style-name="ce6">
            <text:p>Umowa Nr BUD/3153.92/1/2019</text:p>
          </table:table-cell>
          <table:table-cell office:value-type="string" table:style-name="ce5">
            <text:p>27.02.2019 r.</text:p>
          </table:table-cell>
          <table:table-cell office:value-type="string" table:style-name="ce5">
            <text:p>Gmina Lubień Kujawski</text:p>
          </table:table-cell>
          <table:table-cell office:value-type="string" table:style-name="ce6">
            <text:p>Udzielenie pomocy finansowej w formie dotacji celowej na realizację zadania własnego realizowanego przez Dotowanego pn.: "Zmiana sposobu użytkowania budynku byłego Domu Dziecka na potrzeby Dziennego Domu dla osób starszych".</text:p>
          </table:table-cell>
          <table:table-cell office:value-type="string" table:style-name="ce5">
            <text:p>31.05.2019 r.</text:p>
          </table:table-cell>
          <table:table-cell office:value-type="string" table:style-name="ce5">
            <text:p>300.00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9/2019</text:p>
          </table:table-cell>
          <table:table-cell office:value-type="string" table:style-name="ce5">
            <text:p>Umowa Nr ZP.273.2.1/1/19</text:p>
          </table:table-cell>
          <table:table-cell office:value-type="string" table:style-name="ce5">
            <text:p>20.02.2019 r.</text:p>
          </table:table-cell>
          <table:table-cell office:value-type="string" table:style-name="ce5">
            <text:p>ZP ARKA Sp. z o.o. Siedlce</text:p>
          </table:table-cell>
          <table:table-cell office:value-type="string" table:style-name="ce6">
            <text:p>Sporządzanie uproszczonych planów urządzenia lasu i inwentaryzacji stanu lasu dla gruntów oznaczonych w ewidencji jako lasy, niestanowiących własność Skarbu Państwa, stanowiących własność osób fizycznych dla obszaru gminy Fabianki - ok. 245 ha i gm. Włocławek - ok. 760 ha</text:p>
          </table:table-cell>
          <table:table-cell office:value-type="string" table:style-name="ce5">
            <text:p>30.10.2019 r.</text:p>
          </table:table-cell>
          <table:table-cell office:value-type="string" table:style-name="ce5">
            <text:p>34.56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/2019</text:p>
          </table:table-cell>
          <table:table-cell office:value-type="string" table:style-name="ce6">
            <text:p>Umowa Najmu ZAB.2502.1.2019</text:p>
          </table:table-cell>
          <table:table-cell office:value-type="string" table:style-name="ce5">
            <text:p>13.03.2019 r.</text:p>
          </table:table-cell>
          <table:table-cell office:value-type="string" table:style-name="ce6">
            <text:p>Centrum Kultury Browar "B" Włocławek</text:p>
          </table:table-cell>
          <table:table-cell office:value-type="string" table:style-name="ce6">
            <text:p>Wynajem sali nr 19 i 55 niezbędny do Powiatowej Komisji Lekarskiej Nr 2 we Włocławku do przeprowadzenia kwalifikacji wojskowej w Centrum Kultury Browar "B"</text:p>
          </table:table-cell>
          <table:table-cell office:value-type="string" table:style-name="ce6">
            <text:p>22.03.2019 r. - 19.04.2019 r.</text:p>
          </table:table-cell>
          <table:table-cell office:value-type="string" table:style-name="ce5">
            <text:p>7.400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61/2019</text:p>
          </table:table-cell>
          <table:table-cell office:value-type="string" table:style-name="ce5">
            <text:p>Umowa Nr 273.1.3/7/19</text:p>
          </table:table-cell>
          <table:table-cell office:value-type="string" table:style-name="ce5">
            <text:p>13.03.2019 r.</text:p>
          </table:table-cell>
          <table:table-cell office:value-type="string" table:style-name="ce6">
            <text:p>Biuro Projektowe Renata Krajczewska - Jędrusiak</text:p>
          </table:table-cell>
          <table:table-cell office:value-type="string" table:style-name="ce6">
            <text:p>Realizacja usługi opracowania dokumentacji projektowych dla rozbudowy i przebudowy dróg powiatowych, Zadanie Nr 1: Opracowanie dokumentacji projektowych na rozbudowy i przebudowy dróg powiatowych, z podziałem na 6 części. Część 1 - Opracowanie dokumentacji projektowej dla zadania inwestycyjnego pn.: Rozbudowa drogi powiatowej nr 2331C Izbica Kujawska Boniewo-Borzymie odcinek Boniewo - Lubomir odc. 3,9 km.</text:p>
          </table:table-cell>
          <table:table-cell table:style-name="ce5"/>
          <table:table-cell office:value-type="string" table:style-name="ce5">
            <text:p>64.944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62/2019</text:p>
          </table:table-cell>
          <table:table-cell office:value-type="string" table:style-name="ce5">
            <text:p>Umowa Nr 273.1.3/8/19</text:p>
          </table:table-cell>
          <table:table-cell office:value-type="string" table:style-name="ce5">
            <text:p>12.03.2019 r.</text:p>
          </table:table-cell>
          <table:table-cell office:value-type="string" table:style-name="ce6">
            <text:p>Biuro Projektowe Renata Krajczewska - Jędrusiak, Lubień Kujawski</text:p>
          </table:table-cell>
          <table:table-cell office:value-type="string" table:style-name="ce6">
            <text:p>Realizacja usługi opracowania dokumentacji projektowych na rozbudowy i przebudowy dróg powiatowych. Zadanie nr 1: Opracowanie dokumentacji projektowych na rozbudowy i przebudowy dróg powiatowych z podziałem na 6 części. Część 2 pn. "Opracowanie dokumentacji projektowej dla zadania inwestycyjnego pn.: Przebudowa drogi powiatowej nr 2933C Izbica Kujawska - Nowa Wieś Bema w n. Józefowo - dł. odcinka 1,5 km</text:p>
          </table:table-cell>
          <table:table-cell table:style-name="ce5"/>
          <table:table-cell office:value-type="string" table:style-name="ce5">
            <text:p>27.06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3/2019</text:p>
          </table:table-cell>
          <table:table-cell office:value-type="string" table:style-name="ce5">
            <text:p>Umowa Nr 273.1.3/9/19</text:p>
          </table:table-cell>
          <table:table-cell office:value-type="string" table:style-name="ce5">
            <text:p>12.03.2019 r.</text:p>
          </table:table-cell>
          <table:table-cell office:value-type="string" table:style-name="ce6">
            <text:p>Biuro Projektowe Renata Krajczewska - Jędrusiak, Lubień Kujawski</text:p>
          </table:table-cell>
          <table:table-cell office:value-type="string" table:style-name="ce6">
            <text:p>Realizacja usługi opracowania dokumentacji projektowych ---"---. Opracowanie dokumentacji projektowej dla zadania inwestycyjnego pn.: Przebudowa ulicy Kazimierza Wielkiego w Kowalu - dł. Odcinka 1,3 km</text:p>
          </table:table-cell>
          <table:table-cell table:style-name="ce5"/>
          <table:table-cell office:value-type="string" table:style-name="ce5">
            <text:p>19.188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4/2019</text:p>
          </table:table-cell>
          <table:table-cell office:value-type="string" table:style-name="ce5">
            <text:p>Umowa Nr 273.1.3/10/19</text:p>
          </table:table-cell>
          <table:table-cell office:value-type="string" table:style-name="ce5">
            <text:p>12.03.19 r.</text:p>
          </table:table-cell>
          <table:table-cell office:value-type="string" table:style-name="ce6">
            <text:p>Biuro Projektowe Renata Krajczewska - Jędrusiak, Lubień Kujawski</text:p>
          </table:table-cell>
          <table:table-cell office:value-type="string" table:style-name="ce6">
            <text:p>Opracowanie dokumentacji projektowych na rozbudowy i przebudowy dróg powiatowych. Zadanie nr 1: Opracowanie dokumentacji projektowej na realizację zadania inwestycyjnego pn.: Przebudowa drogi powiatowej Nr 2901C Lubanie - drogi nr 1 w m. Lubanie o długości 2,3 km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5">
            <text:p>65/2019</text:p>
          </table:table-cell>
          <table:table-cell office:value-type="string" table:style-name="ce6">
            <text:p>Umowa powierzenia przetwarzania danych osobowych</text:p>
          </table:table-cell>
          <table:table-cell office:value-type="string" table:style-name="ce5">
            <text:p>20.02.2019 r.</text:p>
          </table:table-cell>
          <table:table-cell office:value-type="string" table:style-name="ce5">
            <text:p>ZP ARKA Sp. Z o.o. Siedlce</text:p>
          </table:table-cell>
          <table:table-cell office:value-type="string" table:style-name="ce6">
            <text:p>Administrator na podstawie art. 28 ust. 3 Rozporządzenia powierza Podmiotowi Przetwarzającemu dane osobowe do przetwarzania na zasadach i w celu określonym w umowie.</text:p>
          </table:table-cell>
          <table:table-cell table:style-name="ce5"/>
          <table:table-cell office:value-type="string" table:style-name="ce6">
            <text:p>Na czas trwania umowy głównej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6/2019</text:p>
          </table:table-cell>
          <table:table-cell office:value-type="string" table:style-name="ce5">
            <text:p>Umowa Nr ZP/273.2.4/3/2019</text:p>
          </table:table-cell>
          <table:table-cell office:value-type="string" table:style-name="ce5">
            <text:p>05.03.2019 r.</text:p>
          </table:table-cell>
          <table:table-cell office:value-type="string" table:style-name="ce5">
            <text:p>ARTSID Piotr Sobieraj Włocławek</text:p>
          </table:table-cell>
          <table:table-cell office:value-type="string" table:style-name="ce6">
            <text:p>Wykonanie i dostawa 1 tablicy informacyjnej dla promocji projektu pn.: Budowa Powiatowego Centrum Kształcenia Zawodowego na bazie organizacyjnej ZS w Chodczu wraz z infrastrukturą</text:p>
          </table:table-cell>
          <table:table-cell office:value-type="string" table:style-name="ce5">
            <text:p>do 15.03.2019 r.</text:p>
          </table:table-cell>
          <table:table-cell office:value-type="float" office:value="282.89999999999998" table:style-name="ce8">
            <text:p>282,9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7/2019</text:p>
          </table:table-cell>
          <table:table-cell office:value-type="string" table:style-name="ce5">
            <text:p>Aneks nr 1/2019</text:p>
          </table:table-cell>
          <table:table-cell office:value-type="string" table:style-name="ce5">
            <text:p>15.03.2019 r.</text:p>
          </table:table-cell>
          <table:table-cell office:value-type="string" table:style-name="ce6">
            <text:p>Konsorcjum Wykonawców Karol Borkowski - Lider Konsorcjum Ka-Bo Karol Borkowski Włocławek</text:p>
          </table:table-cell>
          <table:table-cell office:value-type="string" table:style-name="ce6">
            <text:p>Zmiana § 1 po ust. 1 wprowadza się ust. 1 a zmiana § 3 ust. 1 - zmiana terminu, zmiana § 6 ust. 1 rozliczenie przedmiotu umowy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68/2019</text:p>
          </table:table-cell>
          <table:table-cell office:value-type="string" table:style-name="ce5">
            <text:p>Umowa Nr ZAB.2600.106.2019</text:p>
          </table:table-cell>
          <table:table-cell office:value-type="string" table:style-name="ce5">
            <text:p>20.03.2019 r.</text:p>
          </table:table-cell>
          <table:table-cell office:value-type="string" table:style-name="ce6">
            <text:p>Przedsiębiorstwo-Handlowo-Usługowe <text:s/>MONIMAR Włocławek</text:p>
          </table:table-cell>
          <table:table-cell office:value-type="string" table:style-name="ce6">
            <text:p>Realizacja zadania: Remont pomieszczeń w 31 do 33 na drugim piętrze budynku starostwa przy ul. Cyganka 28</text:p>
          </table:table-cell>
          <table:table-cell office:value-type="string" table:style-name="ce5">
            <text:p>23.03.2019 r.</text:p>
          </table:table-cell>
          <table:table-cell office:value-type="string" table:style-name="ce5">
            <text:p>6.630,36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9/2019</text:p>
          </table:table-cell>
          <table:table-cell office:value-type="string" table:style-name="ce5">
            <text:p>Umowa Nr ZP/273.2.5/4/2019</text:p>
          </table:table-cell>
          <table:table-cell office:value-type="string" table:style-name="ce5">
            <text:p>25.03.2019 r.</text:p>
          </table:table-cell>
          <table:table-cell office:value-type="string" table:style-name="ce5">
            <text:p>"DKS" Sp z o.o.<text:s/></text:p>
          </table:table-cell>
          <table:table-cell office:value-type="string" table:style-name="ce6">
            <text:p>Zamawiający zamawia, a wykonawca przyjmuje do realizacji zamówienie publiczne pn: Zakup kserokopiarek</text:p>
          </table:table-cell>
          <table:table-cell office:value-type="string" table:style-name="ce6">
            <text:p>7 dni od dnia zawarcia umowy</text:p>
          </table:table-cell>
          <table:table-cell office:value-type="string" table:style-name="ce5">
            <text:p>28.276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70/2019</text:p>
          </table:table-cell>
          <table:table-cell office:value-type="string" table:style-name="ce5">
            <text:p>Umowa Nr 273.1.3/12/19</text:p>
          </table:table-cell>
          <table:table-cell office:value-type="string" table:style-name="ce5">
            <text:p>26.03.2019 r.</text:p>
          </table:table-cell>
          <table:table-cell office:value-type="string" table:style-name="ce6">
            <text:p>MBZ ANDLER TOMCZAK Spółka Jawna Włocławek</text:p>
          </table:table-cell>
          <table:table-cell office:value-type="string" table:style-name="ce6">
            <text:p>Realizacja usługi opracowania dokumentacji projektowych na rozbudowy i przebudowy dróg powiatowych. Zadanie Nr 1 "Opracowanie dokumentacji projektowych na rozbudowy i przebudowy dróg powiatowych z podziałem na 6 części", Część 3 pn. Opracowanie dokumentacji projektowej dla zadania inwestycyjnego pn: "Przebudowa drogi powiatowej nr 2737C Cyprianka <text:s/>Wielgie - odcinek Cyprianka - Chełmica Duża długość odcinka 1,85 km</text:p>
          </table:table-cell>
          <table:table-cell office:value-type="string" table:style-name="ce5">
            <text:p>30.08.2019 r.</text:p>
          </table:table-cell>
          <table:table-cell office:value-type="string" table:style-name="ce5">
            <text:p>33.825, 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1/2019</text:p>
          </table:table-cell>
          <table:table-cell office:value-type="string" table:style-name="ce5">
            <text:p>Umowa Nr 273.1.3/13/19</text:p>
          </table:table-cell>
          <table:table-cell office:value-type="string" table:style-name="ce5">
            <text:p>26.03.2019 r.</text:p>
          </table:table-cell>
          <table:table-cell office:value-type="string" table:style-name="ce6">
            <text:p>Jan Szelągowski,Projektowane Nadzory Techniczne, Lubień Kujawski</text:p>
          </table:table-cell>
          <table:table-cell office:value-type="string" table:style-name="ce6">
            <text:p>Realizacja usługi opracowania dokumentacji projektowych na rozbudowy i przebudowy dróg powiatowych.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style-name="ce5">
            <text:p>72/2019</text:p>
          </table:table-cell>
          <table:table-cell office:value-type="string" table:style-name="ce5">
            <text:p>Umowa nr ES.0531.6 2019</text:p>
          </table:table-cell>
          <table:table-cell office:value-type="string" table:style-name="ce5">
            <text:p>05.03.2019 r.</text:p>
          </table:table-cell>
          <table:table-cell office:value-type="string" table:style-name="ce6">
            <text:p>Klub Koszykówki Włocławek Spółka Akcyjna z siedzibą przy ul. Chopina 8, 87-800 Włocławek</text:p>
          </table:table-cell>
          <table:table-cell office:value-type="string" table:style-name="ce6">
            <text:p>Reguluje warunki współpracy Stron w zakresie promocji Powiatu podczas rozgrywek ekstraklasy koszykówki mężczyzn o mistrzostwo Polski organizowanych przez Polską Ligę Koszykówki S.A [PLK] przy udziale Klubu, w Hali Mistrzów we Włocławku w sezonach 2018/2019 r. i 2019/2020 zwanych dalej "Rozgrywkami" z zastrzeżeniem ust. 2 i § 3 ust. 5.</text:p>
          </table:table-cell>
          <table:table-cell office:value-type="string" table:style-name="ce5">
            <text:p><text:s/>15.12.2019 r.</text:p>
          </table:table-cell>
          <table:table-cell office:value-type="string" table:style-name="ce6">
            <text:p>120.000 zł + 23% VAT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73/2019</text:p>
          </table:table-cell>
          <table:table-cell office:value-type="string" table:style-name="ce5">
            <text:p>Umowa nr 273.1.3/11/19</text:p>
          </table:table-cell>
          <table:table-cell office:value-type="string" table:style-name="ce5">
            <text:p>25.03.2019 r.</text:p>
          </table:table-cell>
          <table:table-cell office:value-type="string" table:style-name="ce6">
            <text:p>Jan Wyrwiński prowadzącym działalność gospodarczą pod nazwą: PWK - Projektowanie i Wykonawstwo Komunikacja Jan Wyrwiński z siedzibą: ul. Strumykowa 26 A lok. 12, 65-101 Zielona Góra</text:p>
          </table:table-cell>
          <table:table-cell office:value-type="string" table:style-name="ce6">
            <text:p>Realizacja usługi opracowania dokumentacji projektowych na rozbudowy i przebudowy dróg powiatowych, Zadanie Nr 1. "Opracowanie dokumentacji projektowych na rozbudowy i przebudowy dróg powiatowych", z podziałem na 6 części, Część 6 pn. Opracowanie dokumentacji projektowej dla zadania inwestycyjnego pn.: "Przebudowa drogi powiatowej nr 2831C (Pamiątka) - gr. woj. - Topólka - Lubraniec - dł. odcinka 6,2 km.</text:p>
          </table:table-cell>
          <table:table-cell office:value-type="string" table:style-name="ce5">
            <text:p>30.08.2019 r.</text:p>
          </table:table-cell>
          <table:table-cell office:value-type="string" table:style-name="ce6">
            <text:p>68.000,00 zł brutt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4/2019</text:p>
          </table:table-cell>
          <table:table-cell office:value-type="string" table:style-name="ce5">
            <text:p>Umowa nr ZP/273.2.6/5/2019</text:p>
          </table:table-cell>
          <table:table-cell office:value-type="string" table:style-name="ce5">
            <text:p>03.04.2019 r.</text:p>
          </table:table-cell>
          <table:table-cell office:value-type="string" table:style-name="ce6">
            <text:p>TMB sp. z o.o. z siedzibą przy ul. Piastowskiej 202, 42-202 Częstochowa,<text:s/></text:p>
          </table:table-cell>
          <table:table-cell office:value-type="string" table:style-name="ce6">
            <text:p>Bieżąca dostawa Zamawiającemu materiałów eksploatacyjnych, w ilościach niezbędnych do funkcjonowania Starostwa Powiatowego we Włocławku.</text:p>
          </table:table-cell>
          <table:table-cell office:value-type="string" table:style-name="ce5">
            <text:p>15.12.2019 r.</text:p>
          </table:table-cell>
          <table:table-cell office:value-type="string" table:style-name="ce5">
            <text:p>90.103,65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5/2019</text:p>
          </table:table-cell>
          <table:table-cell office:value-type="string" table:style-name="ce5">
            <text:p>Umowa nr ZAB.1339.1.2019</text:p>
          </table:table-cell>
          <table:table-cell office:value-type="string" table:style-name="ce5">
            <text:p>27.03.2019 r.</text:p>
          </table:table-cell>
          <table:table-cell office:value-type="string" table:style-name="ce6">
            <text:p>HELPDESK spółka z ograniczoną odpowiedzialnością sp.k. z siedzibą w Skórzewie, ul. Poznańska 119, 60-185 Poznań</text:p>
          </table:table-cell>
          <table:table-cell office:value-type="string" table:style-name="ce6">
            <text:p>Zapewnienie dostępu do usługi streamingu IP tj. przesyłania informacji multimedialnej w oparciu o transmisję skompresowanych danych audio-video w okresie od 1.04.2019 r. do 31.12.2019 r.</text:p>
          </table:table-cell>
          <table:table-cell office:value-type="string" table:style-name="ce6">
            <text:p>01.04.2019 r. - 31.12.2019 r.</text:p>
          </table:table-cell>
          <table:table-cell office:value-type="float" office:value="476.5" table:style-name="ce8">
            <text:p>476,5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6/2019</text:p>
          </table:table-cell>
          <table:table-cell office:value-type="string" table:style-name="ce5">
            <text:p>Umowa Nr ZP.273.2.8/6/2019</text:p>
          </table:table-cell>
          <table:table-cell office:value-type="string" table:style-name="ce5">
            <text:p>15.04.2019</text:p>
          </table:table-cell>
          <table:table-cell office:value-type="string" table:style-name="ce6">
            <text:p>Jarosław Pierzchawka prowadzący działalność gospodarczą pn. Core Matic - Jarosław Pierzchawka, ul Lipowa 14, 44-100 Gliwice.</text:p>
          </table:table-cell>
          <table:table-cell office:value-type="string" table:style-name="ce6">
            <text:p>Wykonania na rzecz zamawiającego Kompletnej Dokumentacji projektowo- kosztorysowej wraz ze Studium wykonalności dla zadania pn.: "Budowa instalacji fotowoltaicznych dla jednostek organizacyjnych Powiatu Włocławskiego z efektem ekologicznym".</text:p>
          </table:table-cell>
          <table:table-cell office:value-type="string" table:style-name="ce5">
            <text:p>31.07.2019 r.</text:p>
          </table:table-cell>
          <table:table-cell office:value-type="string" table:style-name="ce5">
            <text:p>52.300,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7/2019</text:p>
          </table:table-cell>
          <table:table-cell office:value-type="string" table:style-name="ce5">
            <text:p>Umowa Nr ZAB. 215.1.2019</text:p>
          </table:table-cell>
          <table:table-cell office:value-type="string" table:style-name="ce5">
            <text:p>03.01.2019 r.</text:p>
          </table:table-cell>
          <table:table-cell office:value-type="string" table:style-name="ce6">
            <text:p>Wiesławem Woźniak prowadzącym działalność gospodarczą wpisaną do CEiDG RP pod firmą PAH Proexport Wiesław Woźniak we Włocławku,<text:s/></text:p>
          </table:table-cell>
          <table:table-cell office:value-type="string" table:style-name="ce6">
            <text:p>Na zasadach i warunkach określonych w ustawie z dnia 6 lipca 1982 r. regulującej zasady wykonywania zawodu radcy prawnego i w niniejszej Umowie, Zleceniodawca zleca Zleceniobiorcy świadczenie pomocy prawnej a Zleceniobiorca opisane wyżej świadczenie usług pomocy prawnej przyjmuje</text:p>
          </table:table-cell>
          <table:table-cell office:value-type="string" table:style-name="ce6">
            <text:p>03.01.2019 r. -31.12.2013 r.</text:p>
          </table:table-cell>
          <table:table-cell office:value-type="string" table:style-name="ce5">
            <text:p>5.000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78/2019</text:p>
          </table:table-cell>
          <table:table-cell office:value-type="string" table:style-name="ce5">
            <text:p>Umowa użyczeniowa</text:p>
          </table:table-cell>
          <table:table-cell office:value-type="string" table:style-name="ce5">
            <text:p>27.02.2019 r.</text:p>
          </table:table-cell>
          <table:table-cell office:value-type="string" table:style-name="ce6">
            <text:p>Gmina Izbica Kujawska, w której imieniu działa: Pan Marek Dorabiała - Burmistrz Izbicy Kujawskiej.</text:p>
          </table:table-cell>
          <table:table-cell office:value-type="string" table:style-name="ce6">
            <text:p>Powiat Włocławski, jako właściciel pasa drogowego oznaczonego działką ewidencyjną o nr 72/1 położoną w obrębie geodezyjnym 0025 Sokołowo użycza nieodpłatnie Gminie Izbica Kujawska części przedmiotowego pasa drogowego drogi powiatowej nr 2931C Izbica Kujawska - Boniewo - Borzymie na potrzeby wykonania przez Gminę operacji związanej z w/w pasem drogi powiatowej</text:p>
          </table:table-cell>
          <table:table-cell office:value-type="string" table:style-name="ce5">
            <text:p>31.12.2027 r.</text:p>
          </table:table-cell>
          <table:table-cell table:number-columns-repeated="2" table:style-name="ce5"/>
          <table:table-cell table:number-columns-repeated="16376"/>
        </table:table-row>
        <table:table-row table:style-name="ro8">
          <table:table-cell office:value-type="string" table:style-name="ce5">
            <text:p>79/2019</text:p>
          </table:table-cell>
          <table:table-cell office:value-type="string" table:style-name="ce5">
            <text:p>Umowa Nr ZP.273.2.13/8/2019</text:p>
          </table:table-cell>
          <table:table-cell office:value-type="string" table:style-name="ce5">
            <text:p>18.04.2019 r.</text:p>
          </table:table-cell>
          <table:table-cell office:value-type="string" table:style-name="ce6">
            <text:p>Radosław Żubrycki, prowadzący działalność gospodarczą pn. Atelier Architektury Radosław Żubrycki, ul. Św. Jana 9A, 59-900 Zgorzelec</text:p>
          </table:table-cell>
          <table:table-cell office:value-type="string" table:style-name="ce6">
            <text:p>Wykonawca zobowiązuje się wykonać kompletną Dokumentację projektową wszystkich branż dla zadania inwestycyjnego pn.: "Budowa Placówki Kształcenia Zawodowego wraz z pracownikami praktycznej nauki zawodu z niezbędną infrastrukturą techniczną w Zespole Szkół w Izbicy Kujawskiej, zgodnie z zakresem rzeczowym zawartym w Opisie przedmiotu zamówienia/OPZ/ stanowiącym załącznik nr 1 do Umowy oraz zgodnie ze złożoną ofertą Wykonawcy, stanowiącą załącznik nr 2 do Umowy.</text:p>
          </table:table-cell>
          <table:table-cell office:value-type="string" table:style-name="ce5">
            <text:p>30.06.2019 r.</text:p>
          </table:table-cell>
          <table:table-cell office:value-type="string" table:style-name="ce5">
            <text:p>49.200,00 zł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80/2019</text:p>
          </table:table-cell>
          <table:table-cell office:value-type="string" table:style-name="ce5">
            <text:p>Umowa nr ROL/3153.1.2019</text:p>
          </table:table-cell>
          <table:table-cell table:style-name="ce5"/>
          <table:table-cell office:value-type="string" table:style-name="ce6">
            <text:p>Przedszkole Prywatne w Śmiłowicach, 87-850 Choceń,<text:s/></text:p>
          </table:table-cell>
          <table:table-cell office:value-type="string" table:style-name="ce6">
            <text:p>Dotujący działając na mocy art. 403 ust. 1,3,4,6 w związku z art. 400 a ust. 1 pkt. 29 i pkt. 32 ustawy z dnia 27 kwietnia 2001 roku Prawo ochrony środowiska (Dz. U. z 2018 r. poz. 799) art. 250 i 251 ustawy z dnia 27 sierpnia 2009 r. o finansach publicznych (Dz. U. z 2017 r., poz. 2077 ze zm.) oraz § 7 ust. 1, ust. 2 i ust.3 uchwały nr XIV/160/12 Rady Powiatu z dnia 11 czerwca 2012 r. w sprawie "Zasad udzielania dotacji celowej na finansowanie lub dofinansowanie kosztów inwestycji z zakresu ochrony środowiska i gospodarki wodnej ze środków budżetu Powiatu Włocławskiego oraz trybu postępowania w sprawie "udzielania dotacji i sposobu jej rozliczenia zmienionej uchwałą Nr XV 165/12 z dnia 30 sierpnia 2012 r. (Dz. Urz. Województwa Kujawsko-Pomorskiego z 2012 r. poz. 1584 z 25 lipca 2012 r. i poz. 1842 z 13 września 2012 r.) udziela Dotowanemu na jego wniosek dotacji w wysokości 5000 zł, na dofinansowanie inwestycji pn: "Oaza zieleni dla przedszkolaków przy Przedszkolu Prywatnym w Śmiłowicach".</text:p>
          </table:table-cell>
          <table:table-cell office:value-type="string" table:style-name="ce5">
            <text:p>30.09.2019 r.</text:p>
          </table:table-cell>
          <table:table-cell office:value-type="float" office:value="5000" table:style-name="ce9">
            <text:p>5 000 zł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81/2019</text:p>
          </table:table-cell>
          <table:table-cell office:value-type="string" table:style-name="ce5">
            <text:p>Umowa nr ROL/3153.2.2019</text:p>
          </table:table-cell>
          <table:table-cell table:style-name="ce5"/>
          <table:table-cell office:value-type="string" table:style-name="ce6">
            <text:p>Stowarzyszenie dla Rozwoju Gminy Choceń, ul. Sikorskiego 12, 87-850 Choceń, reprezentowanym przez: 1. prezesa - Leszka Skalskiego, 2. wiceprezesa - Piotr Maciej Piętowski</text:p>
          </table:table-cell>
          <table:table-cell office:value-type="string" table:style-name="ce6">
            <text:p>Dotujący działając na mocy art. 403 ust. 1,3,4,6 w związku z art. 400a ust. 1 pkt 29 i pkt 32 ustawy z dnia 27 kwietnia 2001 roku Prawo ochrony środowiska (Dz. U. z 2018 r. poz. 799), art.. 250 i 251 ustawy z dnia 27 sierpnia 2009 r. o finansach publicznych (Dz. U. z 2017 r., poz. 2077 ze zm.) oraz § 7 ust. 1, ust. 2 i ust. 3 uchwały nr XIV/160/12 Rady Powiatu z dnia 11 czerwca 2012 r. w sprawie "Zasad udzielania dotacji celowej na finansowanie lub dofinansowanie kosztów inwestycji z zakresu ochrony środowiska i gospodarki wodnej ze środków budżetu Powiatu Włocławskiego oraz trybu postępowania w sprawie udzielania dotacji i sposobu jej rozliczenia" zmienionej uchwałą Nr XV 165/12 z dnia 30 sierpnia 2012 r. udziela Dotowanemu na jego wniosek dotacji w wysokości 7000 zł na dofinansowanie zadania pn: "Utworzenie alei drzew na terenie miejscowości Choceń" zwanego dalej w treści umowy "Zadaniem"</text:p>
          </table:table-cell>
          <table:table-cell office:value-type="string" table:style-name="ce5">
            <text:p>30.09.2019 r.</text:p>
          </table:table-cell>
          <table:table-cell office:value-type="float" office:value="7000" table:style-name="ce9">
            <text:p>7 000 zł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82/2019</text:p>
          </table:table-cell>
          <table:table-cell office:value-type="string" table:style-name="ce5">
            <text:p>Umowa NR ZP/273.2.14/10/2019</text:p>
          </table:table-cell>
          <table:table-cell office:value-type="string" table:style-name="ce5">
            <text:p>02.05.2019 r.</text:p>
          </table:table-cell>
          <table:table-cell office:value-type="string" table:style-name="ce6">
            <text:p>Jakub Kaczorowski, prowadzący działalność w formie przedsiębiorstwa Pracownia Architektoniczna ARCHISIZE z siedzibą przy ul. Kaliskiej 90/69 87-800 Włocławek</text:p>
          </table:table-cell>
          <table:table-cell office:value-type="string" table:style-name="ce6">
            <text:p>Wykonanie koncepcji rozbudowy i nadbudowy budynku głównego Domu Pomocy Społecznej w Rzeżewie w ramach realizacji zadania: "Termomodernizacja Domu Pomocy Społecznej w Rzeżewie wraz z rozbudową budynku głównego o poddasze użytkowe i szyb windowy", zgodnie z zakresem rzeczowym zawartym w opisie przedmiotu zamówienia stanowiącym załącznik nr 1 do umowy oraz zgodnie ze złożoną ofertą Wykonawcy, stanowiącą załącznik nr 2 do umowy</text:p>
          </table:table-cell>
          <table:table-cell office:value-type="string" table:style-name="ce5">
            <text:p>30.05.2019 r.</text:p>
          </table:table-cell>
          <table:table-cell office:value-type="float" office:value="5000" table:style-name="ce9">
            <text:p>5 0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3/2019</text:p>
          </table:table-cell>
          <table:table-cell office:value-type="string" table:style-name="ce5">
            <text:p>Umowa nr AB/33/2019</text:p>
          </table:table-cell>
          <table:table-cell office:value-type="string" table:style-name="ce5">
            <text:p>25.02.2019 r.</text:p>
          </table:table-cell>
          <table:table-cell office:value-type="string" table:style-name="ce6">
            <text:p>Kujawsko-Pomorskie Centrum Kompetencji Cyfrowych Spółką z ograniczoną odpowiedzialnością z siedzibą w Toruniu przy ul. Włocławska 167</text:p>
          </table:table-cell>
          <table:table-cell office:value-type="string" table:style-name="ce6">
            <text:p>Strony zawierają umowę, na podstawie której Conectio będzie świadczyć Abonentowi usługę transmisji danych - w relacji Starostwo Powiatowe we Włocławku, ul. Cyganka 28, 87-800 Włocławek, a Starostwo Powiatowe we Włocławku, Wydział przy ulicy Św. Antoniego 49, 87-800 Włocławek</text:p>
          </table:table-cell>
          <table:table-cell office:value-type="string" table:style-name="ce6">
            <text:p>od 01.03.2019 r. do 31.12.2020 r.</text:p>
          </table:table-cell>
          <table:table-cell office:value-type="float" office:value="600" table:style-name="ce9">
            <text:p>6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4/2019</text:p>
          </table:table-cell>
          <table:table-cell office:value-type="string" table:style-name="ce5">
            <text:p>Umowa Nr ES.4040.1.2019</text:p>
          </table:table-cell>
          <table:table-cell office:value-type="string" table:style-name="ce5">
            <text:p>25.03.2019 r.</text:p>
          </table:table-cell>
          <table:table-cell office:value-type="string" table:style-name="ce6">
            <text:p>Polska Agencja Koncertowa- Polska Opera Kameralna z siedzibą w 91-134 Łódź ul. Rojna 115<text:s/></text:p>
          </table:table-cell>
          <table:table-cell office:value-type="string" table:style-name="ce6">
            <text:p>Określenie warunków zrealizowania przez Wykonawcę na rzecz Zamawiającego przygotowania i realizacji Galowego Koncertu Opery pt. "W Krainie Uśmiechu" podczas uroczystości XXI Powiatowej Wystawy "Stoły Wielkanocne na Kujawach".</text:p>
          </table:table-cell>
          <table:table-cell office:value-type="string" table:style-name="ce5">
            <text:p>14.04.2019 r.</text:p>
          </table:table-cell>
          <table:table-cell office:value-type="float" office:value="8000" table:style-name="ce9">
            <text:p>8 0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5/2019</text:p>
          </table:table-cell>
          <table:table-cell office:value-type="string" table:style-name="ce5">
            <text:p>Umowa NR ZP.273.2.9/7/2019</text:p>
          </table:table-cell>
          <table:table-cell office:value-type="string" table:style-name="ce5">
            <text:p>17.04.2019 r.</text:p>
          </table:table-cell>
          <table:table-cell office:value-type="string" table:style-name="ce6">
            <text:p>ICOD.PL Spółka z ograniczoną odpowiedzialnością z siedzibą przy ul. Grażyńskiego 51, 43-300 Bielsko-Biała</text:p>
          </table:table-cell>
          <table:table-cell office:value-type="string" table:style-name="ce6">
            <text:p>Wykonawca przyjmuje do wykonania zamówienie publiczne pn. "Dostawa sprzętu komputerowego wraz z oprogramowaniem na potrzeby Starostwa Powiatowego we Włocławku".</text:p>
          </table:table-cell>
          <table:table-cell office:value-type="string" table:style-name="ce6">
            <text:p>7 dni od daty zawarcia umowy</text:p>
          </table:table-cell>
          <table:table-cell office:value-type="string" table:style-name="ce5">
            <text:p>53.812,5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6/2019</text:p>
          </table:table-cell>
          <table:table-cell office:value-type="string" table:style-name="ce5">
            <text:p>Umowa nr ES/526/5/2/2019</text:p>
          </table:table-cell>
          <table:table-cell office:value-type="string" table:style-name="ce5">
            <text:p>30.04.2019 r.</text:p>
          </table:table-cell>
          <table:table-cell office:value-type="string" table:style-name="ce6">
            <text:p>Towarzystwo Kulturalne w Brześciu Kujawskim z siedzibą przy ul. Narutowicza 15, 87-840 Brześć Kujawski,<text:s/></text:p>
          </table:table-cell>
          <table:table-cell office:value-type="string" table:style-name="ce6">
            <text:p>Zlecenie realizacji zadania publicznego pod tytułem: "IV Festiwal Zespołów Folklorystycznych im. Tadeusza Zielińskiego", określonego szczegółowo w ofercie złożonej przez Zleceniobiorcę w dniu 20.03.2019 r.</text:p>
          </table:table-cell>
          <table:table-cell office:value-type="string" table:style-name="ce6">
            <text:p>od 03.05.2019 r. do 03.05.2019 r</text:p>
          </table:table-cell>
          <table:table-cell office:value-type="float" office:value="5000" table:style-name="ce9">
            <text:p>5 0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/2019</text:p>
          </table:table-cell>
          <table:table-cell office:value-type="string" table:style-name="ce5">
            <text:p>Umowa Nr ZP/273.1.3/9/2019</text:p>
          </table:table-cell>
          <table:table-cell office:value-type="string" table:style-name="ce5">
            <text:p>02.05.2019 r.</text:p>
          </table:table-cell>
          <table:table-cell office:value-type="string" table:style-name="ce6">
            <text:p>"INTERHANDLER" sp. z o.o. z siedzibą przy ul. Wapiennej 6, 87-100 Toruń</text:p>
          </table:table-cell>
          <table:table-cell office:value-type="string" table:style-name="ce6">
            <text:p>Wykonawca przyjmuje do realizacji dostawę koparko-ładowarki z osprzętem w ramach realizacji zadania pn." Zakup koparko-ładowarki z osprzętem" - zgodnie ze Specyfikacją Istotnych Warunków Zamówienia, stanowiącą załącznik nr 1 do niniejszej umowy.</text:p>
          </table:table-cell>
          <table:table-cell office:value-type="string" table:style-name="ce6">
            <text:p>14 dni od dnia zawarcia umowy</text:p>
          </table:table-cell>
          <table:table-cell office:value-type="string" table:style-name="ce5">
            <text:p>386.220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88/2019</text:p>
          </table:table-cell>
          <table:table-cell office:value-type="string" table:style-name="ce5">
            <text:p>Umowa NR ZP/273.2.11/11/2019</text:p>
          </table:table-cell>
          <table:table-cell office:value-type="string" table:style-name="ce5">
            <text:p>06.05.2019 r.</text:p>
          </table:table-cell>
          <table:table-cell office:value-type="string" table:style-name="ce6">
            <text:p>Włodzimierz Ziemniewicz prowadzący działalność w formie przedsiębiorstwa Zakład Bezpieczeństwa Ruchu "WZ" z siedzibą przy Al.Chopina 12, 87-800 Włocławek</text:p>
          </table:table-cell>
          <table:table-cell office:value-type="string" table:style-name="ce6">
            <text:p>Do wykonania zaprojektowanie i wybudowanie wzbudzanej sygnalizacji świetlnej w ramach zadania pn. "Poprawa bezpieczeństwa pieszych poprzez montaż sygnalizacji świetlnej w obrębie DPS Izbica Kujawska (ul. Narutowicza) w systemie "Zaprojektuj i wykonaj" - zgodnie z Warunkami Zamówienia stanowiącymi załącznik nr 1 do umowy oraz złożoną ofertę Wykonawcy, stanowiący załącznik</text:p>
          </table:table-cell>
          <table:table-cell office:value-type="string" table:style-name="ce6">
            <text:p>od: dnia zawarcia umowy do: 15.10.2019 r. (dokumentacja projektowa do: 31 sierpnia 2019 r.)</text:p>
          </table:table-cell>
          <table:table-cell office:value-type="string" table:style-name="ce5">
            <text:p>98.400,00 zł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89/2019</text:p>
          </table:table-cell>
          <table:table-cell office:value-type="string" table:style-name="ce5">
            <text:p>Umowa NR ZP.273.2.15/12/2019</text:p>
          </table:table-cell>
          <table:table-cell office:value-type="string" table:style-name="ce5">
            <text:p>10.05.2019 r.</text:p>
          </table:table-cell>
          <table:table-cell office:value-type="string" table:style-name="ce6">
            <text:p>Renata Krajczewska-Jędrusiak prowadząca działalność w formie przedsiębiorstwa Biuro Projektowe Renata Krajczewska - Jędrusiak, ul. Żwirki i Wigury 9/1, 87-840 Lubień Kujawski</text:p>
          </table:table-cell>
          <table:table-cell office:value-type="string" table:style-name="ce6">
            <text:p>Wykonanie zadania pn. Opracowanie dokumentacji projektowych na rozbudowy i przebudowy dróg powiatowych - Opracowanie dokumentacji projektowej dla zadania pn.: "Przebudowa drogi powiatowej nr 2930C Rzeżewo-Kaliska-Kamienna od km 1 + 470 do km 2 + 435 zgodnie ze szczegółowym opisem przedmiotu zamówienia stanowiącym załącznik nr 1 do umowy oraz zgodnie ze złożoną ofertą Wykonawcy stanowiącą załącznik nr 2 do umowy (Przedmiot umowy)</text:p>
          </table:table-cell>
          <table:table-cell office:value-type="string" table:style-name="ce6">
            <text:p>od dnia zawarcia umowy do dnia 01 lipca 2019 roku</text:p>
          </table:table-cell>
          <table:table-cell office:value-type="string" table:style-name="ce5">
            <text:p>8.610, 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90/2019</text:p>
          </table:table-cell>
          <table:table-cell office:value-type="string" table:style-name="ce5">
            <text:p>Umowa nr ES/526/1/2/2019</text:p>
          </table:table-cell>
          <table:table-cell office:value-type="string" table:style-name="ce5">
            <text:p>16.05.2019 r.</text:p>
          </table:table-cell>
          <table:table-cell office:value-type="string" table:style-name="ce6">
            <text:p>Towarzystwo Kultury, Edukacji i Promocji Gminy Choceń z siedzibą przy ul. Sikorskiego 12, 87-850 Choceń,<text:s/></text:p>
          </table:table-cell>
          <table:table-cell office:value-type="string" table:style-name="ce6">
            <text:p>Realizacja zadania publicznego pod tytułem: II POWIATOWY KONKURS WIEDZY O KARDYNALE STEFANIE WYSZYŃSKIM "PO PANU BOGU NAJBARDZIEJ KOCHAM POLSKĘ" określonego szczegółowo w ofercie złożonej przez Zleceniobiorcę w dniu 20.03.2019 r., zwanego dalej "zadaniem publicznym"</text:p>
          </table:table-cell>
          <table:table-cell office:value-type="string" table:style-name="ce6">
            <text:p>od dnia: 27.05.2019 r. do dnia: 27.05.2019 r.</text:p>
          </table:table-cell>
          <table:table-cell office:value-type="string" table:style-name="ce5">
            <text:p>1.46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1/2019</text:p>
          </table:table-cell>
          <table:table-cell office:value-type="string" table:style-name="ce5">
            <text:p>Umowa nr ES/526/20/2/2019</text:p>
          </table:table-cell>
          <table:table-cell office:value-type="string" table:style-name="ce5">
            <text:p>14.05.2019 r.</text:p>
          </table:table-cell>
          <table:table-cell office:value-type="string" table:style-name="ce6">
            <text:p>Uczniowski Klub Sportowy "MAT" z siedzibą w ul. Sikorskiego 12, 87-850 Choceń,</text:p>
          </table:table-cell>
          <table:table-cell office:value-type="string" table:style-name="ce6">
            <text:p>Realizacja zadania publicznego pod tytułem: IV Powiatowe Mistrzostwa Udzielania Pierwszej Pomocy Przedmedycznej określonego szczegółowo w ofercie złożonej przez Zleceniobiorcę w dniu 20.03.2019 r., zwanego dalej "zadaniem publicznym".</text:p>
          </table:table-cell>
          <table:table-cell office:value-type="string" table:style-name="ce6">
            <text:p>od dnia: 21.05.2019 r. do dnia: 21.05.2019 r.</text:p>
          </table:table-cell>
          <table:table-cell office:value-type="string" table:style-name="ce5">
            <text:p>1.000,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92/2019</text:p>
          </table:table-cell>
          <table:table-cell office:value-type="string" table:style-name="ce5">
            <text:p>Umowa nr ES/526/17/2/2019</text:p>
          </table:table-cell>
          <table:table-cell office:value-type="string" table:style-name="ce5">
            <text:p>15.05.2019 r.</text:p>
          </table:table-cell>
          <table:table-cell office:value-type="string" table:style-name="ce6">
            <text:p>Gminny Klub Sportowy "Łokietek" z siedzibą: ul. Traugutta 29, 87-880 Brześć Kujawski,<text:s/></text:p>
          </table:table-cell>
          <table:table-cell office:value-type="string" table:style-name="ce6">
            <text:p>Realizacja zadania publicznego pod tytułem: "Organizacja VI Memoriału im. Czesława Wasielewskiego oraz Biegów Memoriałowych dla Dzieci i Młodzieży do 16 roku życia" określonego szczegółowo w ofercie złożonej przez Zleceniobiorcę w dniu 20.03.2019 r., zwanego dalej "zadaniem publicznym".</text:p>
          </table:table-cell>
          <table:table-cell office:value-type="string" table:style-name="ce6">
            <text:p>od dnia: 25.05.2019 r. do dnia: 25.05.2019 r.</text:p>
          </table:table-cell>
          <table:table-cell office:value-type="string" table:style-name="ce5">
            <text:p>2.000,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93/2019</text:p>
          </table:table-cell>
          <table:table-cell office:value-type="string" table:style-name="ce5">
            <text:p>Umowa nr ES/526/14/2/2019</text:p>
          </table:table-cell>
          <table:table-cell office:value-type="string" table:style-name="ce5">
            <text:p>20.05.2019 r.</text:p>
          </table:table-cell>
          <table:table-cell office:value-type="string" table:style-name="ce6">
            <text:p>Uczniowski Klub Sportowy "Cyprianka" przy Szkole Podstawowej w Cypriance z siedzibą: Cyprianka 107, 87-811 Fabianki,<text:s/></text:p>
          </table:table-cell>
          <table:table-cell office:value-type="string" table:style-name="ce6">
            <text:p>Realizacja zadania publicznego pod tytułem: XX Powiatowy Mityng Lekkoatletyczny "Nadzieje Olimpijskie określonego szczegółowo w ofercie złożonej przez Zleceniobiorcę w dniu 20.03.2019 r., zwanego dalej "zadaniem publicznym".</text:p>
          </table:table-cell>
          <table:table-cell office:value-type="string" table:style-name="ce6">
            <text:p>od dnia: 05.06.2019 do dnia: 05.06.2019 r.</text:p>
          </table:table-cell>
          <table:table-cell office:value-type="string" table:style-name="ce5">
            <text:p>2.00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4/2019</text:p>
          </table:table-cell>
          <table:table-cell office:value-type="string" table:style-name="ce5">
            <text:p>Umowa nr ES/526/8/2/2019</text:p>
          </table:table-cell>
          <table:table-cell office:value-type="string" table:style-name="ce5">
            <text:p>21.05.2019 r.</text:p>
          </table:table-cell>
          <table:table-cell office:value-type="string" table:style-name="ce6">
            <text:p>Włocławskie Kurkowe Bractwo Strzeleckie z siedzibą: Pl. Wolności 17/1, 87-800 Włocławek<text:s/></text:p>
          </table:table-cell>
          <table:table-cell office:value-type="string" table:style-name="ce6">
            <text:p>Realizacja zadania publicznego pod tytułem: „Wszystko o 14 Pułku Piechoty z Włocławka” - prezentacja sylwetek oficerów 14 pułku od 15 maja 1921 r. określonego szczegółowo w ofercie złożonej przez Zleceniobiorcę w dniu 19.03.2019 r., zwanego dalej „zadaniem publicznym”.</text:p>
          </table:table-cell>
          <table:table-cell office:value-type="string" table:style-name="ce6">
            <text:p>od dnia: 25.05.2019 r. do dnia 25.05.2019 r.</text:p>
          </table:table-cell>
          <table:table-cell office:value-type="string" table:style-name="ce5">
            <text:p>2.000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5/2019</text:p>
          </table:table-cell>
          <table:table-cell office:value-type="string" table:style-name="ce5">
            <text:p>Umowa NR ZP.273.2.12/13/19</text:p>
          </table:table-cell>
          <table:table-cell office:value-type="string" table:style-name="ce5">
            <text:p>20.05.2019 r.</text:p>
          </table:table-cell>
          <table:table-cell office:value-type="string" table:style-name="ce6">
            <text:p>Adam Kuźnicki prowadzący działalność w formie przedsiębiorstwa Kuźnicki Adam Usługo Geodezyjne z siedzibą przy ul. Strażackiej 11/13, 87-890 Lubraniec</text:p>
          </table:table-cell>
          <table:table-cell office:value-type="string" table:style-name="ce6">
            <text:p>Do wykonania Zadanie pn. „Przebudowa drogi powiatowej nr 2913C Lubraniec – Kruszynek etap I” - sporządzenie projektów podziałów nieruchomości w celu uregulowania stanu prawnego zgodnie z zakresem rzeczowym zawartym w Warunkach Zamówienia.</text:p>
          </table:table-cell>
          <table:table-cell office:value-type="string" table:style-name="ce5">
            <text:p>31.10.2019 r.</text:p>
          </table:table-cell>
          <table:table-cell office:value-type="string" table:style-name="ce5">
            <text:p>103.32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6/2019</text:p>
          </table:table-cell>
          <table:table-cell office:value-type="string" table:style-name="ce5">
            <text:p>Umowa nr ES/526/21/2/2019</text:p>
          </table:table-cell>
          <table:table-cell office:value-type="string" table:style-name="ce5">
            <text:p>22.05.2019 r.</text:p>
          </table:table-cell>
          <table:table-cell office:value-type="string" table:style-name="ce6">
            <text:p>Uczniowski Klub Sportowy „MAT” z siedzibą: ul. Sikorskiego 12, 87-850 Choceń,<text:s/></text:p>
          </table:table-cell>
          <table:table-cell office:value-type="string" table:style-name="ce6">
            <text:p>Realizacja zadania publicznego pod tytułem: II Powiatowe Zawody Sportowo-Obronne „Dzielni rycerze sprawni jak żołnierze” w Choceniu określonego szczegółowo w ofercie złożonej przez Zleceniobiorcę w dniu 20.03.2019 r., zwanego dalej „zadaniem publicznym”.</text:p>
          </table:table-cell>
          <table:table-cell office:value-type="string" table:style-name="ce6">
            <text:p>od dnia 05.06.2019 r. do dnia 05.06.2019 r.</text:p>
          </table:table-cell>
          <table:table-cell office:value-type="string" table:style-name="ce5">
            <text:p>1.00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7/2019</text:p>
          </table:table-cell>
          <table:table-cell office:value-type="string" table:style-name="ce5">
            <text:p>Umowa nr ES/526/9/2/2019</text:p>
          </table:table-cell>
          <table:table-cell office:value-type="string" table:style-name="ce5">
            <text:p>03.06.2019 r.</text:p>
          </table:table-cell>
          <table:table-cell office:value-type="string" table:style-name="ce6">
            <text:p>Uczniowski Klub Sportowy „START” Smólnik z siedzibą: Smólnik 17, 87-815 Smólnik,<text:s/></text:p>
          </table:table-cell>
          <table:table-cell office:value-type="string" table:style-name="ce6">
            <text:p>Realizacja zadania publicznego tytułem: „VI SPLLUWA czyli Sportowe Powitanie Lata Ludzi Umiejących Wypoczywać Aktywnie” określonego szczegółowo w ofercie złożonej przez Zleceniobiorcę w dniu 18.03.2019 r., zwanego dalej „zadaniem publicznym”.</text:p>
          </table:table-cell>
          <table:table-cell office:value-type="string" table:style-name="ce6">
            <text:p>od dnia 22.06.2019 r. do dnia 22.06.2019 r.</text:p>
          </table:table-cell>
          <table:table-cell office:value-type="string" table:style-name="ce5">
            <text:p>1.5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8/2019</text:p>
          </table:table-cell>
          <table:table-cell office:value-type="string" table:style-name="ce5">
            <text:p>Umowa nr ES.0531.8.2019</text:p>
          </table:table-cell>
          <table:table-cell office:value-type="string" table:style-name="ce5">
            <text:p>14.05.2019 r.</text:p>
          </table:table-cell>
          <table:table-cell office:value-type="string" table:style-name="ce6">
            <text:p>RADIO HIT Sp. Z o.o., z siedzibą we Włocławku przy ul. Ptasiej 3,<text:s/></text:p>
          </table:table-cell>
          <table:table-cell office:value-type="string" table:style-name="ce6">
            <text:p>Przedmiotem umowy jest świadczenie przez Wykonawcę na rzecz Zamawiającego usług promocyjnych na antenie lokalnej stacji radiowej oraz na portalu internetowym www.radiohit.net.pl</text:p>
          </table:table-cell>
          <table:table-cell office:value-type="string" table:style-name="ce6">
            <text:p>14.05.2019 r. do 13.08.2019 r.</text:p>
          </table:table-cell>
          <table:table-cell office:value-type="string" table:style-name="ce5">
            <text:p>9.0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9/2019</text:p>
          </table:table-cell>
          <table:table-cell office:value-type="string" table:style-name="ce5">
            <text:p>Umowa nr ES.0531.10.2019</text:p>
          </table:table-cell>
          <table:table-cell office:value-type="string" table:style-name="ce5">
            <text:p>14.05.2019 r.</text:p>
          </table:table-cell>
          <table:table-cell office:value-type="string" table:style-name="ce6">
            <text:p>Wydawnictwo „KUJAWY” Stanisław Białowąs z siedzibą w Szpetalu Górnym przy ul. Lipowa 48,<text:s/></text:p>
          </table:table-cell>
          <table:table-cell office:value-type="string" table:style-name="ce6">
            <text:p>Przedmiotem umowy jest świadczenie przez Wykonawcę na rzecz Zamawiającego usług promocyjnych w gazecie „Tu i Teraz”</text:p>
          </table:table-cell>
          <table:table-cell office:value-type="string" table:style-name="ce6">
            <text:p>14.05.2019 r. do 13.08.2019 r.</text:p>
          </table:table-cell>
          <table:table-cell office:value-type="string" table:style-name="ce5">
            <text:p>6.0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0/2019</text:p>
          </table:table-cell>
          <table:table-cell office:value-type="string" table:style-name="ce5">
            <text:p>Umowa nr ES.0531.7.2019</text:p>
          </table:table-cell>
          <table:table-cell office:value-type="string" table:style-name="ce5">
            <text:p>14.05.2019 r.</text:p>
          </table:table-cell>
          <table:table-cell office:value-type="string" table:style-name="ce6">
            <text:p>VMEDIA Marcin Nowak z siedzibą we Włocławku przy ul. Długiej 10D,<text:s/></text:p>
          </table:table-cell>
          <table:table-cell office:value-type="string" table:style-name="ce6">
            <text:p>Przedmiotem umowy jest świadczenie przez Wykonawcę na rzecz Zamawiającego usług promocyjnych na portalu internetowym ddwloclawek.pl</text:p>
          </table:table-cell>
          <table:table-cell office:value-type="string" table:style-name="ce6">
            <text:p>14.05.2019 r. do 13.08.2019 r.</text:p>
          </table:table-cell>
          <table:table-cell office:value-type="string" table:style-name="ce5">
            <text:p>6.000,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01/2019</text:p>
          </table:table-cell>
          <table:table-cell office:value-type="string" table:style-name="ce5">
            <text:p>Umowa nr ES.4040.3.2.2019</text:p>
          </table:table-cell>
          <table:table-cell office:value-type="string" table:style-name="ce5">
            <text:p>03.06.2019 r.</text:p>
          </table:table-cell>
          <table:table-cell office:value-type="string" table:style-name="ce6">
            <text:p>Tomasz Hoffman, prowadzący działalność gospodarczą pn.: Tomasz Hoffman BIS ARENA, z siedzibą Łopatki 19, 87-850 Choceń, zwanym dalej Wykonawcą</text:p>
          </table:table-cell>
          <table:table-cell office:value-type="string" table:style-name="ce6">
            <text:p>Zamawiający zleca, a Wykonawca zobowiązuje się do przeprowadzenia imprezy masowej – Obchodów Święta Powiatu Włocławskiego w dniu 06 lipca 2019 r. na terenie Lotniska Aeroklubu Włocławskiego w Kruszynie.</text:p>
          </table:table-cell>
          <table:table-cell office:value-type="string" table:style-name="ce5">
            <text:p>06.07.2019 r.</text:p>
          </table:table-cell>
          <table:table-cell office:value-type="string" table:style-name="ce5">
            <text:p>25.989,9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2/2019</text:p>
          </table:table-cell>
          <table:table-cell office:value-type="string" table:style-name="ce5">
            <text:p>Umowa Nr ES.0531.9.2019</text:p>
          </table:table-cell>
          <table:table-cell office:value-type="string" table:style-name="ce5">
            <text:p>14.05.2019 r.</text:p>
          </table:table-cell>
          <table:table-cell office:value-type="string" table:style-name="ce6">
            <text:p>Medialne Centrum Kujaw Sp. z o.o. z siedzibą we Włocławku przy ul. Piaski 9,<text:s/></text:p>
          </table:table-cell>
          <table:table-cell office:value-type="string" table:style-name="ce6">
            <text:p>Przedmiotem umowy jest świadczenie przez Wykonawcę na rzecz Zamawiającego usług promocyjnych na antenie lokalnej stacji telewizyjnej.</text:p>
          </table:table-cell>
          <table:table-cell office:value-type="string" table:style-name="ce6">
            <text:p>Od 14.05.2019 r. do 13.08.2019 r.</text:p>
          </table:table-cell>
          <table:table-cell office:value-type="string" table:style-name="ce5">
            <text:p>9.000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03/2019</text:p>
          </table:table-cell>
          <table:table-cell office:value-type="string" table:style-name="ce6">
            <text:p>Umowa zawarta dnia <text:s text:c="5"/>15.04.2019 r.</text:p>
          </table:table-cell>
          <table:table-cell office:value-type="string" table:style-name="ce5">
            <text:p>15.04.2019 r.</text:p>
          </table:table-cell>
          <table:table-cell office:value-type="string" table:style-name="ce6">
            <text:p>„GOLEC FABRYKA” Sp. z o.o. - Sp. Komandytowa z siedzibą w Milówce, ul. Jagiellońska 38, 34-360 Milówka</text:p>
          </table:table-cell>
          <table:table-cell office:value-type="string" table:style-name="ce6">
            <text:p>Przedmiotem Umowy jest widowisko artystyczne zespołu GOLEC uORKIESTRA w dniu 6 lipca 2019 r. Miejsce widowiska: Teren przy Aeroklubie Włocławskim w miejscowości Kruszyn 87-853. Organizator zobowiązuje się do zapewnienia warunków organizacyjnych i technicznych niezbędnych dla realizacji określonego w przedmiocie umowy widowiska artystycznego zespołu GOLEC uORKIESTRA.</text:p>
          </table:table-cell>
          <table:table-cell office:value-type="string" table:style-name="ce5">
            <text:p>06.07.2019 r.</text:p>
          </table:table-cell>
          <table:table-cell office:value-type="string" table:style-name="ce5">
            <text:p>50.00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4/2019</text:p>
          </table:table-cell>
          <table:table-cell office:value-type="string" table:style-name="ce6">
            <text:p>Umowa Koncertowa zawarta dnia 23.05.2019<text:s/></text:p>
          </table:table-cell>
          <table:table-cell office:value-type="string" table:style-name="ce5">
            <text:p>23.05.2019 r.</text:p>
          </table:table-cell>
          <table:table-cell office:value-type="string" table:style-name="ce6">
            <text:p>AKCENT-MUSIC Zenon Martyniuk, ul. Górna 39/4F, 15-523 Grabówka, zwanym dalej Wykonawcą</text:p>
          </table:table-cell>
          <table:table-cell office:value-type="string" table:style-name="ce6">
            <text:p>Wykonawca zobowiązuje się do zapewnienia autorskiego programu artystycznego grupy „AKCENT” o czasie trwania 45 min. zwanego dalej KONCERTEM: w dniu 06.07.2019 r. w miejscowości: Nowa Wieś gm. Włocławek (teren aeroklubu lotnisko Kruszyn) o godzinie: 17.30</text:p>
          </table:table-cell>
          <table:table-cell office:value-type="string" table:style-name="ce5">
            <text:p>06.07.2019 r.</text:p>
          </table:table-cell>
          <table:table-cell office:value-type="string" table:style-name="ce5">
            <text:p>30.0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/2019</text:p>
          </table:table-cell>
          <table:table-cell office:value-type="string" table:style-name="ce5">
            <text:p>Aneks Nr 1/2019</text:p>
          </table:table-cell>
          <table:table-cell office:value-type="string" table:style-name="ce5">
            <text:p>24.05.2019 r.</text:p>
          </table:table-cell>
          <table:table-cell office:value-type="string" table:style-name="ce6">
            <text:p>Zgromadzenie Zakonne Małe Dzieło Boskiej Opatrzności – Orioniści Prowincja z siedzibą w Warszawie,<text:s/></text:p>
          </table:table-cell>
          <table:table-cell office:value-type="string" table:style-name="ce6">
            <text:p>Powierzenie realizacja zadania publicznego pod tytułem: <text:s/>Prowadzenie Domu Pomocy Społecznej o zasięgu ponadgminnym dla 60 dorosłych niepełnosprawnych intelektualnie mężczyzn.</text:p>
          </table:table-cell>
          <table:table-cell table:style-name="ce5"/>
          <table:table-cell office:value-type="string" table:style-name="ce5">
            <text:p>1.595.604,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06/2019</text:p>
          </table:table-cell>
          <table:table-cell office:value-type="string" table:style-name="ce5">
            <text:p>Umowa nr ZP/273.2.21/20/2019</text:p>
          </table:table-cell>
          <table:table-cell office:value-type="string" table:style-name="ce5">
            <text:p>13.06.2019 r.</text:p>
          </table:table-cell>
          <table:table-cell office:value-type="string" table:style-name="ce6">
            <text:p>Medialne Centrum Kujaw Sp. z o.o. z siedzibą we Włocławku przy ul. Piaski 9,<text:s/></text:p>
          </table:table-cell>
          <table:table-cell office:value-type="string" table:style-name="ce6">
            <text:p>Przedmiotem umowy jest świadczenie przez Wykonawcę na rzecz Zamawiającego usług promocyjnych zadania pn. „Budowa Powiatowego Centrum Kształcenia Zawodowego na bazie organizacyjnej Zespołu Szkół w Chodczu wraz z infrastrukturą” na antenie lokalnej stacji telewizyjnej.</text:p>
          </table:table-cell>
          <table:table-cell office:value-type="string" table:style-name="ce6">
            <text:p>Do 14 dni od dnia przyjęcia przez zamawiającego prawidłowo wystawionej faktury.</text:p>
          </table:table-cell>
          <table:table-cell office:value-type="string" table:style-name="ce5">
            <text:p>1.230,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07/2019</text:p>
          </table:table-cell>
          <table:table-cell office:value-type="string" table:style-name="ce5">
            <text:p>Umowa nr ZP/273.2.21/17/2019</text:p>
          </table:table-cell>
          <table:table-cell office:value-type="string" table:style-name="ce5">
            <text:p>13.06.2019 r.</text:p>
          </table:table-cell>
          <table:table-cell office:value-type="string" table:style-name="ce6">
            <text:p>Marcin Nowak prowadzącym działalność gospodarczą w formie przedsiębiorstwa VMEDIA Marcin Nowak z siedzibą we Włocławku przy ul. Długiej 10D,<text:s/></text:p>
          </table:table-cell>
          <table:table-cell office:value-type="string" table:style-name="ce6">
            <text:p>Przedmiotem umowy jest świadczenie przez Wykonawcę na rzecz Zamawiającego usług promocyjnych zadania pn. „Budowa Powiatowego Centrum Kształcenia Zawodowego na bazie organizacyjnej Zespołu Szkół w Chodczu wraz z infrastrukturą” na portalu internetowym ddwloclawek.pl</text:p>
          </table:table-cell>
          <table:table-cell office:value-type="string" table:style-name="ce6">
            <text:p>od dnia zawarcia umowy do dnia 24 czerwca 2019 r.</text:p>
          </table:table-cell>
          <table:table-cell office:value-type="string" table:style-name="ce5">
            <text:p>1.23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8/2019</text:p>
          </table:table-cell>
          <table:table-cell office:value-type="string" table:style-name="ce5">
            <text:p>Umowa nr ES/526/16/2/2019</text:p>
          </table:table-cell>
          <table:table-cell office:value-type="string" table:style-name="ce5">
            <text:p>07.06.2019 r.</text:p>
          </table:table-cell>
          <table:table-cell office:value-type="string" table:style-name="ce6">
            <text:p>Gminny Klub Sportowy „Łokietek” z siedzibą: ul. Traugutta 29, 87-880 Brześć Kujawski,<text:s/></text:p>
          </table:table-cell>
          <table:table-cell office:value-type="string" table:style-name="ce6">
            <text:p>Realizacja zadania publicznego pod tytułem: Organizacja XX Turnieju Miast Królewskich w Boksie w Brześciu Kujawskim określonego szczegółowo w ofercie złożonej przez Zleceniobiorcę w dniu 20.03.2019 r., zwanego dalej „zadaniem publicznym”.</text:p>
          </table:table-cell>
          <table:table-cell office:value-type="string" table:style-name="ce6">
            <text:p>od dnia 22.06.2019 r. do dnia 22.06.2019 r.</text:p>
          </table:table-cell>
          <table:table-cell office:value-type="string" table:style-name="ce5">
            <text:p>4.00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9/2019</text:p>
          </table:table-cell>
          <table:table-cell office:value-type="string" table:style-name="ce5">
            <text:p>Umowa nr ES/526/6/2/2019</text:p>
          </table:table-cell>
          <table:table-cell office:value-type="string" table:style-name="ce5">
            <text:p>14.06.2019 r.</text:p>
          </table:table-cell>
          <table:table-cell office:value-type="string" table:style-name="ce6">
            <text:p>Stowarzyszenie Miłośników Przygód im. Pana Samochodzika z siedzibą: ul. Krakowska 14B, 87-880 Brześć Kujawski,<text:s/></text:p>
          </table:table-cell>
          <table:table-cell office:value-type="string" table:style-name="ce6">
            <text:p>Realizacja zadania publicznego pod tytułem: Organizacja Konkursu Kulinarnego w ramach XIX Święta Żuru Kujawskiego 2019 w Brześciu Kujawskim określonego szczegółowo w ofercie złożonej przez Zleceniobiorcę w dniu 20.03.2019 r., zwanego dalej „zadaniem publicznym”</text:p>
          </table:table-cell>
          <table:table-cell office:value-type="string" table:style-name="ce6">
            <text:p>od dnia 29.06.2019 r. do dnia 29.06.2019 r.</text:p>
          </table:table-cell>
          <table:table-cell office:value-type="string" table:style-name="ce5">
            <text:p>3.000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10/2019</text:p>
          </table:table-cell>
          <table:table-cell office:value-type="string" table:style-name="ce5">
            <text:p>Umowa nr ZP/273.2.21/18/2019</text:p>
          </table:table-cell>
          <table:table-cell office:value-type="string" table:style-name="ce5">
            <text:p>13.06.2019 r.</text:p>
          </table:table-cell>
          <table:table-cell office:value-type="string" table:style-name="ce6">
            <text:p>Stanisław Białowąs prowadzący działalność gospodarczą w formie przedsiębiorstwa WYDAWNICTWO KUJAWY Stanisław Białowąs z siedzibą w Szpetalu Górnym przy ul. Lipowa 48,<text:s/></text:p>
          </table:table-cell>
          <table:table-cell office:value-type="string" table:style-name="ce6">
            <text:p>Przedmiotem umowy jest świadczenie przez Wykonawcę na rzecz Zamawiającego usługi promocyjnej zadania pn. „Budowa Powiatowego Centrum Kształcenia Zawodowego na bazie organizacyjnej Zespołu Szkół w Chodczu wraz z infrastrukturą” w wydaniu jednego numeru gazety „Tu i Teraz”</text:p>
          </table:table-cell>
          <table:table-cell office:value-type="string" table:style-name="ce6">
            <text:p>od dnia zawarcia do dnia wydania jednego numeru gazety, jednak nie później niż do dnia 30 czerwca 2019 r.</text:p>
          </table:table-cell>
          <table:table-cell office:value-type="string" table:style-name="ce5">
            <text:p>1.23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/2019</text:p>
          </table:table-cell>
          <table:table-cell office:value-type="string" table:style-name="ce5">
            <text:p>Umowa nr ZP/273.2.21/19/2019</text:p>
          </table:table-cell>
          <table:table-cell office:value-type="string" table:style-name="ce5">
            <text:p>13.06.2019 r.</text:p>
          </table:table-cell>
          <table:table-cell office:value-type="string" table:style-name="ce6">
            <text:p>RADIO HIT Sp. z o.o., z siedzibą we Włocławku przy ul. Ptasiej 3, reprezentowanym przez: Wiesława Rafalskiego<text:s/></text:p>
          </table:table-cell>
          <table:table-cell office:value-type="string" table:style-name="ce6">
            <text:p>Przedmiotem umowy jest świadczenie przez Wykonawcę na rzecz Zamawiającego usług promocyjnych zadania pn. „Budowa Powiatowego Centrum Kształcenia Zawodowego na bazie organizacyjnej Zespołu Szkół w Chodczu wraz z infrastrukturą” na antenie lokalnej stacji radiowej.</text:p>
          </table:table-cell>
          <table:table-cell office:value-type="string" table:style-name="ce6">
            <text:p>od dnia zawarcia do dnia 19 czerwca 2019 r.</text:p>
          </table:table-cell>
          <table:table-cell office:value-type="string" table:style-name="ce5">
            <text:p>1.23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2/2019</text:p>
          </table:table-cell>
          <table:table-cell office:value-type="string" table:style-name="ce5">
            <text:p>Umowa NR ZP/273.1.6/14/2019</text:p>
          </table:table-cell>
          <table:table-cell office:value-type="string" table:style-name="ce5">
            <text:p>14.06.2019 r.</text:p>
          </table:table-cell>
          <table:table-cell office:value-type="string" table:style-name="ce6">
            <text:p>Firma Inżynieryjno – Drogowa „DROGTOM” Sp. z o.o. z siedzibą przy ul. Krzywa Góra 8/10, 87-800 Włocławek,</text:p>
          </table:table-cell>
          <table:table-cell office:value-type="string" table:style-name="ce6">
            <text:p>Zamawiający zleca, a Wykonawca zobowiązuje się wykonać roboty budowlane w ramach zadania inwestycyjnego pn. „Przebudowa ul. Aptecznej w Chodczu w ciągu drogi powiatowej nr 2928 C Modlibórz – Kłóbka – Chodecz”</text:p>
          </table:table-cell>
          <table:table-cell office:value-type="string" table:style-name="ce6">
            <text:p>od dnia zawarcia umowy do dnia 17 października 2019 r.</text:p>
          </table:table-cell>
          <table:table-cell office:value-type="string" table:style-name="ce5">
            <text:p>1.197.645,56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3/2019</text:p>
          </table:table-cell>
          <table:table-cell office:value-type="string" table:style-name="ce5">
            <text:p>Umowa NR ZP.273.2.18/15/2019</text:p>
          </table:table-cell>
          <table:table-cell office:value-type="string" table:style-name="ce5">
            <text:p>14.06.2019 r.</text:p>
          </table:table-cell>
          <table:table-cell office:value-type="string" table:style-name="ce6">
            <text:p>Biuro Projektów Budowlanych Sp. z o.o. z siedzibą przy Al. Grunwaldzkiej 56/202 80-241 Gdańsk,<text:s/></text:p>
          </table:table-cell>
          <table:table-cell office:value-type="string" table:style-name="ce6">
            <text:p>Zamawiający zleca, a Wykonawca przyjmuje do realizacji usługi w zakresie Pełnienia obowiązków Inspektora Nadzoru Inwestorskiego dla zadania inwestycyjnego pn.: Przebudowa ul. Aptecznej w Chodczu w ciągu drogi powiatowej nr 2928C Modlibórz – Kłóbka – Chodecz” - zadanie 1</text:p>
          </table:table-cell>
          <table:table-cell office:value-type="string" table:style-name="ce6">
            <text:p>do dnia 17 października 2019 r.</text:p>
          </table:table-cell>
          <table:table-cell office:value-type="string" table:style-name="ce5">
            <text:p>8.610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14/2019</text:p>
          </table:table-cell>
          <table:table-cell office:value-type="string" table:style-name="ce6">
            <text:p>Aneks nr 1 z dnia 19.06.2019 r. do umowy nr 198/2018 z dnia 16.11.2018 r.</text:p>
          </table:table-cell>
          <table:table-cell office:value-type="string" table:style-name="ce5">
            <text:p>19.06.2019 r.</text:p>
          </table:table-cell>
          <table:table-cell office:value-type="string" table:style-name="ce6">
            <text:p>Polska Wytwórnia Papierów Wartościowych S.A. z siedzibą w Warszawie przy ul. Sanguszki 1, 00-222 Warszawa,<text:s/></text:p>
          </table:table-cell>
          <table:table-cell office:value-type="string" table:style-name="ce6">
            <text:p>Rozporządzeniem Ministra Infrastruktury z dnia 12.03.2019 r. (Dz. U. 2019 r. poz. 546) w sprawie profesjonalnej rejestracji pojazdów, stosowanych oznaczeń oraz opłat związanych z profesjonalną rejestracją pojazdów</text:p>
          </table:table-cell>
          <table:table-cell office:value-type="string" table:style-name="ce6">
            <text:p>od dnia zawarcia, przy czym zmiany opisane w <text:s/>paragrafie 1 wchodzą w życie z dniem 11 lipca 2019 r.</text:p>
          </table:table-cell>
          <table:table-cell table:number-columns-repeated="2" table:style-name="ce5"/>
          <table:table-cell table:number-columns-repeated="16376"/>
        </table:table-row>
        <table:table-row table:style-name="ro8">
          <table:table-cell office:value-type="string" table:style-name="ce5">
            <text:p>115/2019</text:p>
          </table:table-cell>
          <table:table-cell office:value-type="string" table:style-name="ce5">
            <text:p>Umowa nr GGN/6845.3/1/2019</text:p>
          </table:table-cell>
          <table:table-cell office:value-type="string" table:style-name="ce5">
            <text:p>07.06.2019 r.</text:p>
          </table:table-cell>
          <table:table-cell office:value-type="string" table:style-name="ce6">
            <text:p>Pan Sławomir Przekwas, prowadzący Biuro Rzeczoznawców Majątkowych „WYCENA” S.C. z siedzibą we Włocławku przy ulicy Brzeskiej 18, 87-800 Włocławek, zwanym w dalszej treści umowy „Wykonawcą”</text:p>
          </table:table-cell>
          <table:table-cell office:value-type="string" table:style-name="ce6">
            <text:p>Wykonanie dwóch operatów szacunkowych w celu: określenia rocznego czynszu najmu części nieruchomości stanowiącej własność Skarbu Państwa, oznaczonej numerem działki 26/13 o pow. 0,85 ha, położonej w obrębie ewidencyjnym Kępka Szlachecka, gmina Kowal, KW WL1W/00081990/2; powierzchnia nieruchomości, której dotyczy umowa to 165 m² w celu użytkowania pobudowanego na niej garażu blaszanego i budynku gospodarczego</text:p>
          </table:table-cell>
          <table:table-cell office:value-type="string" table:style-name="ce6">
            <text:p>do dnia 28 czerwca 2019 r.</text:p>
          </table:table-cell>
          <table:table-cell office:value-type="string" table:style-name="ce5">
            <text:p>1.476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16/2019</text:p>
          </table:table-cell>
          <table:table-cell office:value-type="string" table:style-name="ce6">
            <text:p>Aneks NR 1/2019 r. z dnia 2 maja 2019 r. do umowy nr ZAB.215.1.2019 o świadczenie usługi prawnej</text:p>
          </table:table-cell>
          <table:table-cell office:value-type="string" table:style-name="ce5">
            <text:p>02.05.2019 r.</text:p>
          </table:table-cell>
          <table:table-cell office:value-type="string" table:style-name="ce6">
            <text:p>Wiesław Woźniak prowadzący działalność gospodarczą wpisaną do CeiDG RP pod firmą PAH Proexport Wiesław Woźniak we Włocławku,<text:s/></text:p>
          </table:table-cell>
          <table:table-cell office:value-type="string" table:style-name="ce6">
            <text:p>Strony zgodnie oświadczają, że z dniem 1 maja 2019 r. w paragrafie 3 wiążącej je umowy z dnia 3 stycznia 2019 r. nr ZAB.215.1.2019 dokonuje zmiany w ust. 1</text:p>
          </table:table-cell>
          <table:table-cell office:value-type="string" table:style-name="ce6">
            <text:p>Do 14 dni od dnia przedłożenia Zleceniodawcy prawidłowo wystawionej faktury VAT</text:p>
          </table:table-cell>
          <table:table-cell office:value-type="string" table:style-name="ce5">
            <text:p>6.150,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7/2019</text:p>
          </table:table-cell>
          <table:table-cell office:value-type="string" table:style-name="ce5">
            <text:p>Umowa Nr ZP.273.2.19/16/2019</text:p>
          </table:table-cell>
          <table:table-cell office:value-type="string" table:style-name="ce5">
            <text:p>11.06.2019 r.</text:p>
          </table:table-cell>
          <table:table-cell office:value-type="string" table:style-name="ce6">
            <text:p>ALFA PROJEKT Sp. z o.o. z siedzibą w Toruniu przy ul. Przedzamcze 8, 87-100 Toruń,</text:p>
          </table:table-cell>
          <table:table-cell office:value-type="string" table:style-name="ce6">
            <text:p>Przedmiotem umowy jest opracowanie przez Wykonawcę na rzecz Zamawiającego, Studium Wykonalności oraz przygotowanie wniosku o dofinansowanie projektu wraz z wszystkimi wymaganymi załącznikami dla zadania inwestycyjnego pn.”Podniesienie jakości praktycznej nauki zawodu poprzez doposażenie szkoły prowadzącej kształcenie zawodowe”.</text:p>
          </table:table-cell>
          <table:table-cell office:value-type="string" table:style-name="ce6">
            <text:p>od dnia zawarcia umowy do dnia 31 lipca 2019 r.</text:p>
          </table:table-cell>
          <table:table-cell office:value-type="string" table:style-name="ce5">
            <text:p>14.76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8/2019</text:p>
          </table:table-cell>
          <table:table-cell office:value-type="string" table:style-name="ce5">
            <text:p>Umowa NR ZP/273.1.5/22/2019</text:p>
          </table:table-cell>
          <table:table-cell office:value-type="string" table:style-name="ce5">
            <text:p>25.06.2019 r.</text:p>
          </table:table-cell>
          <table:table-cell office:value-type="string" table:style-name="ce6">
            <text:p>GIRDER Sp. z o.o. Sp. K. z siedzibą w Al. Jana Pawła II 15, 87-800 Włocławek,</text:p>
          </table:table-cell>
          <table:table-cell office:value-type="string" table:style-name="ce6">
            <text:p>Na podstawie niniejszej umowy Zamawiający zleca, a Wykonawca zobowiązuje się wykonać roboty budowlane w ramach zadania inwestycyjnego pn. „Przebudowa drogi powiatowej nr 2819C Torzewo – Lubraniec w m. Redecz Wielki”.</text:p>
          </table:table-cell>
          <table:table-cell office:value-type="string" table:style-name="ce6">
            <text:p>do dnia 17 października 2019 r.</text:p>
          </table:table-cell>
          <table:table-cell office:value-type="string" table:style-name="ce6">
            <text:p>398.851,98 zł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119/2019</text:p>
          </table:table-cell>
          <table:table-cell office:value-type="string" table:style-name="ce5">
            <text:p>Umowa NR ES4123/1/11/2019</text:p>
          </table:table-cell>
          <table:table-cell office:value-type="string" table:style-name="ce5">
            <text:p>17.05.2019 r.</text:p>
          </table:table-cell>
          <table:table-cell office:value-type="string" table:style-name="ce6">
            <text:p>Rzymskokatolicką Parafią św. Marii Magdaleny w Grabkowie, 87-820 Kowal ”</text:p>
          </table:table-cell>
          <table:table-cell office:value-type="string" table:style-name="ce6">
            <text:p>Przedmiotem umowy jest dofinansowanie realizacji zadania remontowego pn. „Prace konserwatorskie elewacji kościoła parafialnego pw. Św. Marii Magdaleny w Grabkowie” z terminem wykonania do 20 grudnia 2019 r.</text:p>
          </table:table-cell>
          <table:table-cell office:value-type="string" table:style-name="ce6">
            <text:p>Za termin wykonania zadania uważa się datę podpisania protokołu końcowego odbioru prac oraz ich odbiór przez Wojewódzki Urząd Ochrony Zabytków w Toruniu, Delegatura we Włocławku.</text:p>
          </table:table-cell>
          <table:table-cell office:value-type="currency" office:value="27500" table:style-name="ce10">
            <text:p>27 5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0/2019</text:p>
          </table:table-cell>
          <table:table-cell office:value-type="string" table:style-name="ce5">
            <text:p>Umowa NR ES/4123/1/10/2019</text:p>
          </table:table-cell>
          <table:table-cell office:value-type="string" table:style-name="ce5">
            <text:p>17.05.2019 r.</text:p>
          </table:table-cell>
          <table:table-cell office:value-type="string" table:style-name="ce6">
            <text:p>Rzymskokatolicka Parafia pw. Św. Stanisława B.M. Modzerowo, 87-865 Izbica Kujawska<text:s/></text:p>
          </table:table-cell>
          <table:table-cell office:value-type="string" table:style-name="ce6">
            <text:p>Przedmiotem umowy jest dofinansowanie realizacji zadania remontowego pn. „Remont i konserwacja wnętrza drewnianego kościoła parafialnego pw. Św. Stanisława BM w Modzerowie – etap II”.</text:p>
          </table:table-cell>
          <table:table-cell office:value-type="string" table:style-name="ce6">
            <text:p>do dnia 30 listopada 2019 r.</text:p>
          </table:table-cell>
          <table:table-cell office:value-type="currency" office:value="27500" table:style-name="ce10">
            <text:p>27 500,00 zł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122/2019</text:p>
          </table:table-cell>
          <table:table-cell office:value-type="string" table:style-name="ce5">
            <text:p>Umowa NR ES/4123/1/8/2019</text:p>
          </table:table-cell>
          <table:table-cell office:value-type="string" table:style-name="ce5">
            <text:p>17.05.2019 r.</text:p>
          </table:table-cell>
          <table:table-cell office:value-type="string" table:style-name="ce6">
            <text:p>Parafia Rzymskokatolicka pw. Najśw. Serca Pana Jezusa, Pl. Wolności 14, 87-840 Lubień Kujawski – reprezentowaną przez ks. Dariusza Sieczkowskiego – proboszcza parafii, zwaną dalej „Dotowanym”</text:p>
          </table:table-cell>
          <table:table-cell office:value-type="string" table:style-name="ce6">
            <text:p>Przedmiotem umowy jest dofinansowanie realizacji zadania remontowego pn. „Prace konserwatorskie na elewacji południowej Kościoła Parafialnego pw. Najświętszego Serca Pana Jezusa w Lubieniu Kujawskim”</text:p>
          </table:table-cell>
          <table:table-cell office:value-type="string" table:style-name="ce6">
            <text:p>Do 30 listopada 2019 r.</text:p>
          </table:table-cell>
          <table:table-cell office:value-type="currency" office:value="27500" table:style-name="ce10">
            <text:p>27 50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3/2019</text:p>
          </table:table-cell>
          <table:table-cell office:value-type="string" table:style-name="ce5">
            <text:p>Umowa NR ES/4123/1/7/2019</text:p>
          </table:table-cell>
          <table:table-cell office:value-type="string" table:style-name="ce5">
            <text:p>17.05.2019 r.</text:p>
          </table:table-cell>
          <table:table-cell office:value-type="string" table:style-name="ce6">
            <text:p>Parafia Rzymskokatolicka pw. Przemienienia Pańskiego, Wieniec, ul. Parkowa 58, 87-880 Brześć Kujawski<text:s/></text:p>
          </table:table-cell>
          <table:table-cell office:value-type="string" table:style-name="ce6">
            <text:p>Przedmiotem umowy jest dofinansowanie realizacji zadania remontowego pn. „VI etap konserwacji i restauracji ołtarza głównego z kościoła pw. Przemienienia Pańskiego w Wieńcu”</text:p>
          </table:table-cell>
          <table:table-cell office:value-type="string" table:style-name="ce6">
            <text:p>Do 31 października 2019 r.</text:p>
          </table:table-cell>
          <table:table-cell office:value-type="currency" office:value="25000" table:style-name="ce10">
            <text:p>25 0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4/2019</text:p>
          </table:table-cell>
          <table:table-cell office:value-type="string" table:style-name="ce5">
            <text:p>Umowa NR ES/4123/1/6/2019</text:p>
          </table:table-cell>
          <table:table-cell office:value-type="string" table:style-name="ce5">
            <text:p>17.05.2019 r.</text:p>
          </table:table-cell>
          <table:table-cell office:value-type="string" table:style-name="ce6">
            <text:p>Parafia Rzymskokatolicką pw. Św. Urszuli, ul. Kazimierza Wielkiego 13, 87-820 Kowal<text:s/></text:p>
          </table:table-cell>
          <table:table-cell office:value-type="string" table:style-name="ce6">
            <text:p>Przedmiotem umowy jest dofinansowanie realizacji zadania remontowego pn. „Remont i wymiana pokrycia dachów kościoła parafialnego w Kowalu – etap III dach nawy bocznej południowej”</text:p>
          </table:table-cell>
          <table:table-cell office:value-type="string" table:style-name="ce6">
            <text:p>Do 27 listopada 2019 r.</text:p>
          </table:table-cell>
          <table:table-cell office:value-type="currency" office:value="26000" table:style-name="ce10">
            <text:p>26 0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5/2019</text:p>
          </table:table-cell>
          <table:table-cell office:value-type="string" table:style-name="ce5">
            <text:p>Umowa NR ES/4123/1/5/2019</text:p>
          </table:table-cell>
          <table:table-cell office:value-type="string" table:style-name="ce5">
            <text:p>17.05.2019 r.</text:p>
          </table:table-cell>
          <table:table-cell office:value-type="string" table:style-name="ce6">
            <text:p>Parafią Rzymskokatolicką św. Józefa, Szpetal Górny, ul. Leśna 2, 87-811 Fabianki<text:s/></text:p>
          </table:table-cell>
          <table:table-cell office:value-type="string" table:style-name="ce6">
            <text:p>Przedmiotem umowy jest dofinansowanie realizacji zadania remontowego pn. „Remont więźby i stropu pod nawą główną kościoła parafialnego św. Józefa w Szpetalu Górnym – etap III końcowy”</text:p>
          </table:table-cell>
          <table:table-cell office:value-type="string" table:style-name="ce6">
            <text:p>Do 30 października 2019 r.</text:p>
          </table:table-cell>
          <table:table-cell office:value-type="currency" office:value="27500" table:style-name="ce10">
            <text:p>27 5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6/2019</text:p>
          </table:table-cell>
          <table:table-cell office:value-type="string" table:style-name="ce5">
            <text:p>Umowa NR ES/4123/1/4/2019</text:p>
          </table:table-cell>
          <table:table-cell office:value-type="string" table:style-name="ce5">
            <text:p>17.05.2019 r.</text:p>
          </table:table-cell>
          <table:table-cell office:value-type="string" table:style-name="ce6">
            <text:p>Rzymskokatolicką Parafią pw. Św. Prokopa, Kłóbka 12, 87-840 Lubień Kujawski<text:s/></text:p>
          </table:table-cell>
          <table:table-cell office:value-type="string" table:style-name="ce6">
            <text:p>Przedmiotem umowy jest dofinansowanie realizacji zadania remontowego pn. „Remont konserwatorski części elewacji zachodniej (zakończenie prac) kościoła pw. Św. Prokopa w Kłóbce – Etap IV”</text:p>
          </table:table-cell>
          <table:table-cell office:value-type="string" table:style-name="ce6">
            <text:p>Do 30 listopada 2019 r.</text:p>
          </table:table-cell>
          <table:table-cell office:value-type="currency" office:value="27500" table:style-name="ce11">
            <text:p>27 5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7/2019</text:p>
          </table:table-cell>
          <table:table-cell office:value-type="string" table:style-name="ce5">
            <text:p>Umowa NR ES/4123/1/3/2019</text:p>
          </table:table-cell>
          <table:table-cell office:value-type="string" table:style-name="ce5">
            <text:p>17.05.2019 r.</text:p>
          </table:table-cell>
          <table:table-cell office:value-type="string" table:style-name="ce6">
            <text:p>Parafią Rzymskokatolicką pw. Wniebowzięcia NMP, ul. Toruńska 2, 87-865 Izbica Kujawska<text:s/></text:p>
          </table:table-cell>
          <table:table-cell office:value-type="string" table:style-name="ce6">
            <text:p>Przedmiotem umowy jest dofinansowanie realizacji zadania remontowego pn. „Remont konserwatorski ścian kościoła parafialnego w Izbicy Kujawskiej – etap III”</text:p>
          </table:table-cell>
          <table:table-cell office:value-type="string" table:style-name="ce6">
            <text:p>Do 30 listopada 2019 r.</text:p>
          </table:table-cell>
          <table:table-cell office:value-type="currency" office:value="27500" table:style-name="ce11">
            <text:p>27 50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8/2019</text:p>
          </table:table-cell>
          <table:table-cell office:value-type="string" table:style-name="ce5">
            <text:p>Umowa NR ES/4123/1/2/2019</text:p>
          </table:table-cell>
          <table:table-cell office:value-type="string" table:style-name="ce5">
            <text:p>17.05.2019 r.</text:p>
          </table:table-cell>
          <table:table-cell office:value-type="string" table:style-name="ce6">
            <text:p>Rzymskokatolicką Parafią pw. Św. Jakuba Apostoła, Chełmica Duża, 87-811 Fabianki<text:s/></text:p>
          </table:table-cell>
          <table:table-cell office:value-type="string" table:style-name="ce6">
            <text:p>Przedmiotem umowy jest dofinansowanie realizacji zadania remontowego pn. „Remont konstrukcji więźby dachowej wraz z wymianą pokrycia dachowego kaplicy pogrzebowej kościoła pw. Św. Jakuba Apostoła w Chełmicy Dużej”</text:p>
          </table:table-cell>
          <table:table-cell office:value-type="string" table:style-name="ce6">
            <text:p>Do 15 listopada 2019 r.</text:p>
          </table:table-cell>
          <table:table-cell office:value-type="currency" office:value="27500" table:style-name="ce10">
            <text:p>27 5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9/2019</text:p>
          </table:table-cell>
          <table:table-cell office:value-type="string" table:style-name="ce5">
            <text:p>Umowa NR ES/4123/1/1/2019</text:p>
          </table:table-cell>
          <table:table-cell office:value-type="string" table:style-name="ce5">
            <text:p>17.05.2019 r.</text:p>
          </table:table-cell>
          <table:table-cell office:value-type="string" table:style-name="ce6">
            <text:p>Parafią Rzymsko – Katolicką pw. św. Dominika, ul. Warszawska 20, 87-860 Chodecz<text:s text:c="2"/></text:p>
          </table:table-cell>
          <table:table-cell office:value-type="string" table:style-name="ce6">
            <text:p>Przedmiotem umowy jest dofinansowanie realizacji zadania remontowego pn. „Remont pomieszczenia gospodarczego w budynku kościoła wraz z obróbkami blacharskimi i kotłownią w Chodczu przy ul. Warszawskiej”</text:p>
          </table:table-cell>
          <table:table-cell office:value-type="string" table:style-name="ce6">
            <text:p>Do 30 listopada 2019 r.</text:p>
          </table:table-cell>
          <table:table-cell office:value-type="currency" office:value="27500" table:style-name="ce11">
            <text:p>27 50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0/2019</text:p>
          </table:table-cell>
          <table:table-cell office:value-type="string" table:style-name="ce5">
            <text:p>Umowa NR ZP/273.2.20/21/2019</text:p>
          </table:table-cell>
          <table:table-cell office:value-type="string" table:style-name="ce5">
            <text:p>21.06.2019 r.</text:p>
          </table:table-cell>
          <table:table-cell office:value-type="string" table:style-name="ce6">
            <text:p>DKS Sp. z o.o. z siedzibą przy ul. Energetycznej 15, 80-180 Kowale</text:p>
          </table:table-cell>
          <table:table-cell office:value-type="string" table:style-name="ce6">
            <text:p>Zamawiający zamawia, a Wykonawca przyjmuje do realizacji zamówienie publiczne pn.: „Zakup kserokopiarek”, zgodnie z Warunkami Zamówienia stanowiącymi załącznik nr 1 do umowy oraz zgodnie ze złożoną ofertą Wykonawcy, stanowiącą załącznik nr 2 do umowy (Przedmiot zamówienia).</text:p>
          </table:table-cell>
          <table:table-cell office:value-type="string" table:style-name="ce6">
            <text:p>7 dni roboczych od dnia zawarcia umowy.</text:p>
          </table:table-cell>
          <table:table-cell office:value-type="string" table:style-name="ce6">
            <text:p>16.568, 1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1/2019</text:p>
          </table:table-cell>
          <table:table-cell office:value-type="string" table:style-name="ce5">
            <text:p>Umowa najmu<text:s/></text:p>
          </table:table-cell>
          <table:table-cell office:value-type="string" table:style-name="ce5">
            <text:p>01.07.2019 r.</text:p>
          </table:table-cell>
          <table:table-cell office:value-type="string" table:style-name="ce6">
            <text:p>GRES MAR, Essity Poland Sp. z o.o. z siedzibą w Warszawie, przy ul. Puławskiej 435A („Essity”),<text:s/></text:p>
          </table:table-cell>
          <table:table-cell office:value-type="string" table:style-name="ce6">
            <text:p>Umowa najmu dozowników Tork</text:p>
          </table:table-cell>
          <table:table-cell office:value-type="string" table:style-name="ce6">
            <text:p>Od 10.06.2019 r. do 09.06.2022 r.</text:p>
          </table:table-cell>
          <table:table-cell office:value-type="currency" office:value="120" table:style-name="ce11">
            <text:p>12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2/2019</text:p>
          </table:table-cell>
          <table:table-cell office:value-type="string" table:style-name="ce5">
            <text:p>Umowa NR ZP.273.2.17/23/2019</text:p>
          </table:table-cell>
          <table:table-cell office:value-type="string" table:style-name="ce5">
            <text:p>21.06.2019 r.</text:p>
          </table:table-cell>
          <table:table-cell office:value-type="string" table:style-name="ce6">
            <text:p>MBZ Andler, Tomczak Sp. j. z siedzibą we Włocławku przy ul. Maślanej 8/10, 87-800 Włocławek,<text:s/></text:p>
          </table:table-cell>
          <table:table-cell office:value-type="string" table:style-name="ce6">
            <text:p>Zamawiający zamawia, a Wykonawca przyjmuje do wykonania zadanie pn. Opracowanie dokumentacji projektowej dla zadania pn.: „Przebudowa drogi powiatowej nr 2737C Cyprianka – Wielgie – odcinek Cyprianka – Chełmica Duża dł. odcinka od 1,85 km do 2,5 km”</text:p>
          </table:table-cell>
          <table:table-cell office:value-type="string" table:style-name="ce6">
            <text:p>Od dnia zawarcia umowy do dnia 30 sierpnia 2019 roku.</text:p>
          </table:table-cell>
          <table:table-cell office:value-type="string" table:style-name="ce5">
            <text:p>18.450,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3/2019</text:p>
          </table:table-cell>
          <table:table-cell office:value-type="string" table:style-name="ce5">
            <text:p>Umowa Nr ZAB.2600.240.2019</text:p>
          </table:table-cell>
          <table:table-cell office:value-type="string" table:style-name="ce5">
            <text:p>23.05.2019 r.</text:p>
          </table:table-cell>
          <table:table-cell office:value-type="string" table:style-name="ce6">
            <text:p>Pan Zdzisław Serafin – Kancelaria Radcy Prawnego<text:s/></text:p>
          </table:table-cell>
          <table:table-cell office:value-type="string" table:style-name="ce6">
            <text:p>Na zasadach i warunkach określonych w ustawie regulującej zasady wykonywania zawodu radcy prawnego i niniejszej Umowie, Zleceniodawca zleca Zleceniobiorcy świadczenie pomocy prawnej na rzecz Zleceniodawcy, a Zleceniobiorca opisane wyżej świadczenie usług pomocy prawnej przyjmuje.</text:p>
          </table:table-cell>
          <table:table-cell office:value-type="string" table:style-name="ce6">
            <text:p>Od 3 czerwca 2019 r. do 31 grudnia 2019 r.</text:p>
          </table:table-cell>
          <table:table-cell office:value-type="currency" office:value="4000" table:style-name="ce10">
            <text:p>4 00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/2019</text:p>
          </table:table-cell>
          <table:table-cell office:value-type="string" table:style-name="ce6">
            <text:p>Umowa zawarta w dniu 3 lipa 2019 r.</text:p>
          </table:table-cell>
          <table:table-cell office:value-type="string" table:style-name="ce5">
            <text:p>03.07.2019 r.</text:p>
          </table:table-cell>
          <table:table-cell office:value-type="string" table:style-name="ce6">
            <text:p>Zespół muzyczny SELFIE Łukasz Terpiński,<text:s/></text:p>
          </table:table-cell>
          <table:table-cell office:value-type="string" table:style-name="ce6">
            <text:p>Wykonawca zobowiązuje się do zapewnienia 60-minutowego autorskiego programu artystycznego grupy „Selfie” zwanego dalej Koncertem w dniu 06.07.2019 r., godz. 19.00 w miejscowości Kruszyn – Teren Aeroklubu w Kruszynie.</text:p>
          </table:table-cell>
          <table:table-cell office:value-type="string" table:style-name="ce5">
            <text:p>06.07.2019 r.</text:p>
          </table:table-cell>
          <table:table-cell office:value-type="string" table:style-name="ce5">
            <text:p>3.5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5/2019</text:p>
          </table:table-cell>
          <table:table-cell office:value-type="string" table:style-name="ce5">
            <text:p>Umowa NR ZAB.2600.237.2019</text:p>
          </table:table-cell>
          <table:table-cell office:value-type="string" table:style-name="ce5">
            <text:p>01.07.2019 r.</text:p>
          </table:table-cell>
          <table:table-cell office:value-type="string" table:style-name="ce6">
            <text:p>Ryszard Kisielewski, prowadzący działalność gospodarczą pn. LUMAK – POLIGRAFIA Ryszard Kisielewski</text:p>
          </table:table-cell>
          <table:table-cell office:value-type="string" table:style-name="ce6">
            <text:p>Zamawiający zleca, a Wykonawca przyjmuje do dostarczenia do siedziby Zamawiającego 9000 szt. odblaskowych opasek bezpieczeństwa</text:p>
          </table:table-cell>
          <table:table-cell office:value-type="string" table:style-name="ce6">
            <text:p>do dnia 16 września 2019 r.</text:p>
          </table:table-cell>
          <table:table-cell office:value-type="string" table:style-name="ce6">
            <text:p>129.961,8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6/2019</text:p>
          </table:table-cell>
          <table:table-cell office:value-type="string" table:style-name="ce6">
            <text:p>Umowa współpracy zawarta w dniu 28 marca 2019 r.</text:p>
          </table:table-cell>
          <table:table-cell office:value-type="string" table:style-name="ce5">
            <text:p>28.03.2019 r.</text:p>
          </table:table-cell>
          <table:table-cell office:value-type="string" table:style-name="ce6">
            <text:p>Akceptant Sektorowy, św. Antoniego 49, 87-800 Włocławek</text:p>
          </table:table-cell>
          <table:table-cell office:value-type="string" table:style-name="ce6">
            <text:p>Akceptant sektorowy zawiera Umowę w sprawie współpracy w zakresie obsługi i rozliczania transakcji opłacanych instrumentami płatniczymi z wykorzystaniem terminala POS</text:p>
          </table:table-cell>
          <table:table-cell office:value-type="string" table:style-name="ce6">
            <text:p>Od 28.03.2019 r. do 31.08.2021 r.</text:p>
          </table:table-cell>
          <table:table-cell table:number-columns-repeated="2" table:style-name="ce5"/>
          <table:table-cell table:number-columns-repeated="16376"/>
        </table:table-row>
        <table:table-row table:style-name="ro8">
          <table:table-cell office:value-type="string" table:style-name="ce5">
            <text:p>137/2019</text:p>
          </table:table-cell>
          <table:table-cell office:value-type="string" table:style-name="ce5">
            <text:p>Umowa NR ZP.273.2.18/24/2019</text:p>
          </table:table-cell>
          <table:table-cell office:value-type="string" table:style-name="ce5">
            <text:p>25.06.2019 r.</text:p>
          </table:table-cell>
          <table:table-cell office:value-type="string" table:style-name="ce6">
            <text:p>Biuro Projektów Budowlanych Sp. z o.o. z siedzibą przy Al. Grunwaldzkiej 56/202, 80-241 Gdańsk,<text:s/></text:p>
          </table:table-cell>
          <table:table-cell office:value-type="string" table:style-name="ce6">
            <text:p>Zamawiający zleca, a Wykonawca przyjmuje do realizacji usługi w zakresie Pełnienia obowiązków Inspektora Nadzoru Inwestorskiego dla zadania inwestycyjnego pn.: „Przebudowa drogi powiatowej nr 2819C Torzewo – Lubraniec w m. Redecz Wielki” - zadanie 2, w okresie realizacji i w okresie gwarancji i rękojmi robót budowlanych, zgodnie z zakresem rzeczowym wynikającym z Warunków Zamówienia, stanowiących załącznik nr 1 do umowy oraz oferty Wykonawcy stanowiącej załącznik nr 2 do umowy.</text:p>
          </table:table-cell>
          <table:table-cell office:value-type="string" table:style-name="ce6">
            <text:p>do dnia 17 października 2019 r.</text:p>
          </table:table-cell>
          <table:table-cell office:value-type="string" table:style-name="ce5">
            <text:p>9.840,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8/2019</text:p>
          </table:table-cell>
          <table:table-cell office:value-type="string" table:style-name="ce5">
            <text:p>Umowa nr ES.4040.3.2.2.3019</text:p>
          </table:table-cell>
          <table:table-cell office:value-type="string" table:style-name="ce5">
            <text:p>02.07.2019 r.</text:p>
          </table:table-cell>
          <table:table-cell office:value-type="string" table:style-name="ce6">
            <text:p>Andrzej Wyszytacki, Dawid Siewierski będącymi wspólnikami spółki cywilnej pod nazwą KROKODYL 2 s.c. z siedzibą: ul. Prusa 2, 87-800 Włocławek,<text:s/></text:p>
          </table:table-cell>
          <table:table-cell office:value-type="string" table:style-name="ce6">
            <text:p>Zamawiający zleca, a Wykonawca zobowiązuje się do zabezpieczenia obsługi cateringowej dla uczestników, wykonawców, zaproszonych gości oraz obsługi logistycznej stoisk wystawowych podczas imprezy masowej – Obchodów Święta Powiatu Włocławskiego w dniu 6 lipca 2019 r. na terenie Lotniska Aeroklubu Włocławskiego w Kruszynie</text:p>
          </table:table-cell>
          <table:table-cell office:value-type="string" table:style-name="ce6">
            <text:p>06.07.2019 r.</text:p>
          </table:table-cell>
          <table:table-cell office:value-type="string" table:style-name="ce5">
            <text:p>44.593,20 zł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139/2019</text:p>
          </table:table-cell>
          <table:table-cell office:value-type="string" table:style-name="ce6">
            <text:p>Umowa Nr 1P/PRGiPID/2019/FDS</text:p>
          </table:table-cell>
          <table:table-cell office:value-type="string" table:style-name="ce5">
            <text:p>08.07.2019 r.</text:p>
          </table:table-cell>
          <table:table-cell office:value-type="string" table:style-name="ce6">
            <text:p>Wojewoda Kujawko-Pomorski – Mikołaj Bogdanowicz, zwany dalej „Wojewodą”</text:p>
          </table:table-cell>
          <table:table-cell office:value-type="string" table:style-name="ce6">
            <text:p>Przedmiotem umowy jest udzielenie przez Wojewodę dofinansowania na realizację zadania oraz określenie praw i obowiązków Stron Umowy oraz sposobu i terminu przekazywania Beneficjentowi środków Funduszu Dróg Samorządowych, zwanego dalej „Funduszem”, z przeznaczeniem na dofinansowanie zadań powiatowych i zadań gminnych oraz zadań mostowych realizowanych przez jednostki samorządu terytorialnego, w tym: a) określenie terminu i sposobu rozliczania środków Funduszu; b) określenie terminu zwrotu niewykorzystanych środków; c) sposobu dysponowania środkami Funduszu przez Beneficjenta.</text:p>
          </table:table-cell>
          <table:table-cell office:value-type="string" table:style-name="ce6">
            <text:p>Od 26.02.2019 r. do 30.09.2019 r.</text:p>
          </table:table-cell>
          <table:table-cell office:value-type="currency" office:value="4648389" table:style-name="ce10">
            <text:p>4 648 389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40/2019</text:p>
          </table:table-cell>
          <table:table-cell office:value-type="string" table:style-name="ce6">
            <text:p>Umowa zawarta w dniu 5 lipca 2019 r.</text:p>
          </table:table-cell>
          <table:table-cell office:value-type="string" table:style-name="ce5">
            <text:p>05.07.2019 r.</text:p>
          </table:table-cell>
          <table:table-cell office:value-type="string" table:style-name="ce6">
            <text:p>ATH KONCERT Andrzej Hoffman, Baruchowo 77A, <text:s/>87-821 Baruchowo, reprezentowanym przez Andrzeja Hoffman – właściciela zwanym dalej Wykonawcą.</text:p>
          </table:table-cell>
          <table:table-cell office:value-type="string" table:style-name="ce6">
            <text:p>Zamawiający zleca, a Wykonawca zobowiązuje się do zapewnienia oprawy muzycznej zabawy tanecznej przez zespół TOMAS w czasie imprezy kulturalnej „Święto Powiatu Włocławskiego”, w dniu 06 lipca 2019 r. w godzinach 21.45-24.00</text:p>
          </table:table-cell>
          <table:table-cell office:value-type="string" table:style-name="ce5">
            <text:p>06.07.2019 r.</text:p>
          </table:table-cell>
          <table:table-cell office:value-type="currency" office:value="1400" table:style-name="ce10">
            <text:p>1 400,00 zł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141/2019</text:p>
          </table:table-cell>
          <table:table-cell office:value-type="string" table:style-name="ce5">
            <text:p>Umowa nr ES/526/13/2/2019</text:p>
          </table:table-cell>
          <table:table-cell office:value-type="string" table:style-name="ce5">
            <text:p>04.07.2019 r.</text:p>
          </table:table-cell>
          <table:table-cell office:value-type="string" table:style-name="ce6">
            <text:p>Aeroklub Włocławski im. Stanisława Skarżyńskiego z siedzibą: Lotnisko Kruszyn, 87-853,<text:s/></text:p>
          </table:table-cell>
          <table:table-cell office:value-type="string" table:style-name="ce6">
            <text:p>Zleceniodawca zleca Zleceniobiorcy, zgodnie z przepisami ustawy z dnia 24 kwietnia 2003 r. o działalności pożytku publicznego i o wolontariacie, zwanej dalej „ustawą”, realizację zadania publicznego pod tytułem: Wspieranie i upowszechnianie kultury fizycznej określonego szczegółowo w ofercie złożonej przez Zleceniobiorcę w dniu 20.03.2019 r., zwanego dalej „zadaniem publicznym”, a Zleceniobiorca zobowiązuje się wykonać zadanie publiczne w zakresie określonym i na warunkach określonych w niniejszej umowie.</text:p>
          </table:table-cell>
          <table:table-cell office:value-type="string" table:style-name="ce6">
            <text:p>od dnia 22.08.2019 r. do dnia 25.08.2019 r.</text:p>
          </table:table-cell>
          <table:table-cell office:value-type="string" table:style-name="ce6">
            <text:p>5.000,00 zł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42/2019</text:p>
          </table:table-cell>
          <table:table-cell office:value-type="string" table:style-name="ce6">
            <text:p>Umowa nr ES/8023.7/1/2019 <text:s text:c="7"/>o udzielenie dotacji celowej</text:p>
          </table:table-cell>
          <table:table-cell office:value-type="string" table:style-name="ce5">
            <text:p>25.06.2019 r.</text:p>
          </table:table-cell>
          <table:table-cell office:value-type="string" table:style-name="ce6">
            <text:p>Samodzielny Publiczny Zespół Przychodni Specjalistycznych we Włocławku, z siedzibą przy ul. Szpitalnej 6a, 87-800 Włocławek,<text:s/></text:p>
          </table:table-cell>
          <table:table-cell office:value-type="string" table:style-name="ce6">
            <text:p>Niniejsza umowa zostaje zawarta w związku z wykonaniem uchwały Rady Powiatu we Włocławku nr VII/63/19 z dnia 18 czerwca 2019 r. w sprawie udzielenia dotacji celowej Samodzielnemu Publicznemu Zespołowi Przychodni Specjalistycznych we Włocławku.</text:p>
          </table:table-cell>
          <table:table-cell office:value-type="string" table:style-name="ce6">
            <text:p>Rozliczenie udzielonej dotacji w formie sprawozdania finansowo-rzeczowego zostanie dokonane w nieprzekraczającym terminie 30 dni od dnia dokonania płatności za zrealizowane zadanie</text:p>
          </table:table-cell>
          <table:table-cell office:value-type="string" table:style-name="ce5">
            <text:p>300.000,00 zł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43/2019</text:p>
          </table:table-cell>
          <table:table-cell office:value-type="string" table:style-name="ce5">
            <text:p>Umowa nr ZP/273.1.7/25/2019</text:p>
          </table:table-cell>
          <table:table-cell office:value-type="string" table:style-name="ce5">
            <text:p>16.07.2019 r.</text:p>
          </table:table-cell>
          <table:table-cell office:value-type="string" table:style-name="ce5">
            <text:p>OPGK Rzeszów Sp. Akcyjna</text:p>
          </table:table-cell>
          <table:table-cell office:value-type="string" table:style-name="ce6">
            <text:p>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 z podziałem na 4 części.</text:p>
          </table:table-cell>
          <table:table-cell office:value-type="string" table:style-name="ce5">
            <text:p>do 15.11.2019 r.</text:p>
          </table:table-cell>
          <table:table-cell office:value-type="string" table:style-name="ce5">
            <text:p>122.877,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4/2019</text:p>
          </table:table-cell>
          <table:table-cell office:value-type="string" table:style-name="ce5">
            <text:p>Umowa nr ZP/273.1.7/26/2019</text:p>
          </table:table-cell>
          <table:table-cell office:value-type="string" table:style-name="ce5">
            <text:p>16.07.2019 r.</text:p>
          </table:table-cell>
          <table:table-cell office:value-type="string" table:style-name="ce6">
            <text:p>MAX NET - Lech Wereszczyński, GEOSYSTEM - Jerzy Cieszko</text:p>
          </table:table-cell>
          <table:table-cell office:value-type="string" table:style-name="ce6">
            <text:p>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 2 podział.</text:p>
          </table:table-cell>
          <table:table-cell office:value-type="string" table:style-name="ce5">
            <text:p>do 15.11.2019 r.</text:p>
          </table:table-cell>
          <table:table-cell office:value-type="string" table:style-name="ce5">
            <text:p>205.410,00 zł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5/2019</text:p>
          </table:table-cell>
          <table:table-cell office:value-type="string" table:style-name="ce5">
            <text:p>Umowa nr ZP/273.1.7/27/2019</text:p>
          </table:table-cell>
          <table:table-cell office:value-type="string" table:style-name="ce5">
            <text:p>16.07.2019 r.</text:p>
          </table:table-cell>
          <table:table-cell office:value-type="string" table:style-name="ce6">
            <text:p>GISPRO Sp. z o. o. Szczecin</text:p>
          </table:table-cell>
          <table:table-cell office:value-type="string" table:style-name="ce6">
            <text:p>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 części 3 i 4.</text:p>
          </table:table-cell>
          <table:table-cell office:value-type="string" table:style-name="ce5">
            <text:p>do 15.11.2019 r.</text:p>
          </table:table-cell>
          <table:table-cell office:value-type="string" table:style-name="ce6">
            <text:p>część 3. 32.595,00 zł część 4. 89.298,00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46/2019</text:p>
          </table:table-cell>
          <table:table-cell office:value-type="string" table:style-name="ce5">
            <text:p>Aneks nr 1 do umowy nr<text:s/></text:p>
          </table:table-cell>
          <table:table-cell office:value-type="string" table:style-name="ce6">
            <text:p>19.06.2019 r.</text:p>
          </table:table-cell>
          <table:table-cell office:value-type="string" table:style-name="ce6">
            <text:p>Przedsiębiorstwo Robót Drogowych "INODROG" Inowrocław</text:p>
          </table:table-cell>
          <table:table-cell office:value-type="string" table:style-name="ce5">
            <text:p>zmiana wynagrodzenia umownego wykonawcy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5">
            <text:p>147/2019</text:p>
          </table:table-cell>
          <table:table-cell office:value-type="string" table:style-name="ce6">
            <text:p>Umowa użyczenia lokalu nr 1/2019</text:p>
          </table:table-cell>
          <table:table-cell office:value-type="string" table:style-name="ce5">
            <text:p>07.06.2019 r.</text:p>
          </table:table-cell>
          <table:table-cell office:value-type="string" table:style-name="ce5">
            <text:p>Gmina Lubień Kujawski</text:p>
          </table:table-cell>
          <table:table-cell office:value-type="string" table:style-name="ce6">
            <text:p>Użyczający daje Biorącemu do bezpłatnego użytkowania trzy pomieszczenia usytuowane na piętrze pałacu</text:p>
          </table:table-cell>
          <table:table-cell office:value-type="string" table:style-name="ce6">
            <text:p>na czas nieokreślony od 01.07.2019 r.</text:p>
          </table:table-cell>
          <table:table-cell office:value-type="string" table:style-name="ce6">
            <text:p>koszty za energie elektryczną, opłaty komunaln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48/2019</text:p>
          </table:table-cell>
          <table:table-cell office:value-type="string" table:style-name="ce6">
            <text:p>Umowa licencyjna Nr 91/19/0196</text:p>
          </table:table-cell>
          <table:table-cell office:value-type="string" table:style-name="ce5">
            <text:p>15.07.2019 r.</text:p>
          </table:table-cell>
          <table:table-cell office:value-type="string" table:style-name="ce5">
            <text:p>ZAiKS Warszawa</text:p>
          </table:table-cell>
          <table:table-cell office:value-type="string" table:style-name="ce6">
            <text:p>opłata za publiczne wykonywanie utworów podczas występów estradowych</text:p>
          </table:table-cell>
          <table:table-cell office:value-type="string" table:style-name="ce5">
            <text:p>21.07.2019 r.</text:p>
          </table:table-cell>
          <table:table-cell office:value-type="string" table:style-name="ce5">
            <text:p>7.723,60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49/2019</text:p>
          </table:table-cell>
          <table:table-cell office:value-type="string" table:style-name="ce6">
            <text:p>Umowa licencyjna Nr 91/19/0195/IP/M32/J</text:p>
          </table:table-cell>
          <table:table-cell office:value-type="string" table:style-name="ce5">
            <text:p>15.07.2019 r.</text:p>
          </table:table-cell>
          <table:table-cell office:value-type="string" table:style-name="ce5">
            <text:p>ZAiKS Warszawa</text:p>
          </table:table-cell>
          <table:table-cell office:value-type="string" table:style-name="ce5">
            <text:p>opłata za publiczne wykonywanie utworów podczas występów estradowych</text:p>
          </table:table-cell>
          <table:table-cell office:value-type="string" table:style-name="ce5">
            <text:p>06.07.2019 r.</text:p>
          </table:table-cell>
          <table:table-cell office:value-type="float" office:value="152.96" table:style-name="ce5">
            <text:p>152,9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50/2019</text:p>
          </table:table-cell>
          <table:table-cell office:value-type="string" table:style-name="ce5">
            <text:p>Umowa nr WRR/000310/02/D</text:p>
          </table:table-cell>
          <table:table-cell office:value-type="string" table:style-name="ce5">
            <text:p>23.07.2019 r.</text:p>
          </table:table-cell>
          <table:table-cell office:value-type="string" table:style-name="ce5">
            <text:p>PFRON Warszawa</text:p>
          </table:table-cell>
          <table:table-cell office:value-type="string" table:style-name="ce6">
            <text:p>dofinansowanie ze środków PFRON następującego projektu w ramach "Programu wyrównywania różnic między regionami III"na obszarze D</text:p>
          </table:table-cell>
          <table:table-cell office:value-type="string" table:style-name="ce5">
            <text:p>31.01.2020 r.</text:p>
          </table:table-cell>
          <table:table-cell office:value-type="string" table:style-name="ce5">
            <text:p>80.0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1/2019</text:p>
          </table:table-cell>
          <table:table-cell office:value-type="string" table:style-name="ce5">
            <text:p>Umowa Nr ZAB/2430.2/1/2019</text:p>
          </table:table-cell>
          <table:table-cell office:value-type="string" table:style-name="ce5">
            <text:p>29.07.2019 r.</text:p>
          </table:table-cell>
          <table:table-cell office:value-type="string" table:style-name="ce6">
            <text:p>Centrum Diagnostyczno - Lecznicze "Barska", Włocławek</text:p>
          </table:table-cell>
          <table:table-cell office:value-type="string" table:style-name="ce6">
            <text:p>świadczenie usług w zakresie profilaktycznej opkieki zdrowotnej nad osobami zatrudnionymi u Zleceniodawcy na podstawie umów o pracę i innych umów cywilnoprawnych</text:p>
          </table:table-cell>
          <table:table-cell office:value-type="string" table:style-name="ce6">
            <text:p>od 01.08.2019 r. do 31.12.2019 r.</text:p>
          </table:table-cell>
          <table:table-cell office:value-type="string" table:style-name="ce5">
            <text:p>według cennika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2/2019</text:p>
          </table:table-cell>
          <table:table-cell office:value-type="string" table:style-name="ce5">
            <text:p>Aneks nr 1/2019</text:p>
          </table:table-cell>
          <table:table-cell office:value-type="string" table:style-name="ce5">
            <text:p>29.07.2019 r.</text:p>
          </table:table-cell>
          <table:table-cell office:value-type="string" table:style-name="ce5">
            <text:p>Alfa Projekt Sp. z o. o. Toruń</text:p>
          </table:table-cell>
          <table:table-cell office:value-type="string" table:style-name="ce6">
            <text:p>zmiana w § 5 "wykonawca zobowiązuje się do wykonania przedmiotu umowy określonego w § 1 w terminie od dnia zawarcia umowy do dnia przypadającego na 10 dni przed zakończeniem naboru wniosków o dofinansowanie projektu<text:s/>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5">
            <text:p>153/2019</text:p>
          </table:table-cell>
          <table:table-cell office:value-type="string" table:style-name="ce5">
            <text:p>Aneks nr 1/2019</text:p>
          </table:table-cell>
          <table:table-cell office:value-type="string" table:style-name="ce5">
            <text:p>07.08.2019 r.</text:p>
          </table:table-cell>
          <table:table-cell office:value-type="string" table:style-name="ce6">
            <text:p>MBZ ANDLER, TOMCZAK Spółka Jawna, Włocławek</text:p>
          </table:table-cell>
          <table:table-cell office:value-type="string" table:style-name="ce6">
            <text:p>zmiana w § 3 ust. 2 dokumentacja składająca się na zadanie zostanie złożona do dnia 25.11.2019 r. z zastrzezeniem, że termin płacenia nadzoru autorskiego kończy się wraz z zakończeniem i odbiorem końcowych robót budowalnych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154/2019</text:p>
          </table:table-cell>
          <table:table-cell office:value-type="string" table:style-name="ce5">
            <text:p>Aneks nr 1/2019</text:p>
          </table:table-cell>
          <table:table-cell office:value-type="string" table:style-name="ce5">
            <text:p>07.08.2019 r.</text:p>
          </table:table-cell>
          <table:table-cell office:value-type="string" table:style-name="ce6">
            <text:p>MBZ ANDLER, TOMCZAK Spółka Jawna, Włocławek</text:p>
          </table:table-cell>
          <table:table-cell office:value-type="string" table:style-name="ce6">
            <text:p>zmiana w § 3 termin wykonania przedmiotu umowy określa się: od dnia zawracia umowy do dnia 25.11.2019 r.</text:p>
          </table:table-cell>
          <table:table-cell table:number-columns-repeated="3" table:style-name="ce5"/>
          <table:table-cell table:number-columns-repeated="16376"/>
        </table:table-row>
        <table:table-row table:style-name="ro8">
          <table:table-cell office:value-type="string" table:style-name="ce5">
            <text:p>155/2019</text:p>
          </table:table-cell>
          <table:table-cell office:value-type="string" table:style-name="ce6">
            <text:p>Umowa nr GGN/66402143/1/2019</text:p>
          </table:table-cell>
          <table:table-cell office:value-type="string" table:style-name="ce5">
            <text:p>01.08.2019 r.</text:p>
          </table:table-cell>
          <table:table-cell office:value-type="string" table:style-name="ce6">
            <text:p>Andrzej Kudłacki, Usługi Geodezyjne, Wrocław</text:p>
          </table:table-cell>
          <table:table-cell office:value-type="string" table:style-name="ce6">
            <text:p>sprawowanie funkcji inspektora nadzoru i kontroli opracowań osnów geodezyjnych systemu GNSS dla gminy "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"</text:p>
          </table:table-cell>
          <table:table-cell office:value-type="string" table:style-name="ce5">
            <text:p>do 15.11.2019 r.</text:p>
          </table:table-cell>
          <table:table-cell office:value-type="string" table:style-name="ce5">
            <text:p>9.84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6/2019</text:p>
          </table:table-cell>
          <table:table-cell office:value-type="string" table:style-name="ce5">
            <text:p>Umowa Nr ZP.273.2.23/29/2019</text:p>
          </table:table-cell>
          <table:table-cell office:value-type="string" table:style-name="ce5">
            <text:p>27.08.2019 r.</text:p>
          </table:table-cell>
          <table:table-cell office:value-type="string" table:style-name="ce5">
            <text:p>BRD, Mariusz Jabłoński, Włocławek</text:p>
          </table:table-cell>
          <table:table-cell office:value-type="string" table:style-name="ce6">
            <text:p>pełnienie obowiązków Inspektroa Nadzoru Inwestorskiego dla zadania inwestycyjnego, pn."Przebudowa drogi powiatowej nr 2930C Rzeżewo - Kaliska - Kamienna"</text:p>
          </table:table-cell>
          <table:table-cell office:value-type="string" table:style-name="ce5">
            <text:p>do 31.10.2019 r.</text:p>
          </table:table-cell>
          <table:table-cell office:value-type="string" table:style-name="ce5">
            <text:p>4.979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7/2019</text:p>
          </table:table-cell>
          <table:table-cell office:value-type="string" table:style-name="ce5">
            <text:p>Umowa Nr ZP/273.1.8/28/2019</text:p>
          </table:table-cell>
          <table:table-cell office:value-type="string" table:style-name="ce5">
            <text:p>27.08.2019 r.</text:p>
          </table:table-cell>
          <table:table-cell office:value-type="string" table:style-name="ce6">
            <text:p>GIRDER Sp. z o.o. Sp. K. Włocławek</text:p>
          </table:table-cell>
          <table:table-cell office:value-type="string" table:style-name="ce6">
            <text:p>wykonanie robót budowalnych w ramach zadania inwestycyjnego: "Przebudowa drogi powiatwej nr 2930C Rzeżewo - Kaliska - Kamienna od km 1+470 do km 2+435"</text:p>
          </table:table-cell>
          <table:table-cell office:value-type="string" table:style-name="ce5">
            <text:p>do 31.10.2019 r.</text:p>
          </table:table-cell>
          <table:table-cell office:value-type="string" table:style-name="ce5">
            <text:p>574.891,82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58/2019</text:p>
          </table:table-cell>
          <table:table-cell office:value-type="string" table:style-name="ce5">
            <text:p>Umowa nr ES.0531.11.2019</text:p>
          </table:table-cell>
          <table:table-cell office:value-type="string" table:style-name="ce5">
            <text:p>14.08.2019 r.</text:p>
          </table:table-cell>
          <table:table-cell office:value-type="string" table:style-name="ce5">
            <text:p>Marcin Nowak, VMedia, Włocławek</text:p>
          </table:table-cell>
          <table:table-cell office:value-type="string" table:style-name="ce6">
            <text:p>świadczenie przez Wykonawcę na rzecz Zamawiającego usług promocyjnych na portalu internetowym ddwloclawek.pl</text:p>
          </table:table-cell>
          <table:table-cell office:value-type="string" table:style-name="ce5">
            <text:p>do 27.12.2019 r.</text:p>
          </table:table-cell>
          <table:table-cell office:value-type="string" table:style-name="ce5">
            <text:p>14.000,00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59/2019</text:p>
          </table:table-cell>
          <table:table-cell office:value-type="string" table:style-name="ce5">
            <text:p>Umowa nr ES.0531.12.2019</text:p>
          </table:table-cell>
          <table:table-cell office:value-type="string" table:style-name="ce5">
            <text:p>14.08.2019 r.</text:p>
          </table:table-cell>
          <table:table-cell office:value-type="string" table:style-name="ce5">
            <text:p>Radio HIT Sp. z o. o. Włocławek</text:p>
          </table:table-cell>
          <table:table-cell office:value-type="string" table:style-name="ce6">
            <text:p>świadczenie przez Wykonawcę na rzecz Zamawiającego usług promocyjnych na antenie lokalnej stacji radiowej</text:p>
          </table:table-cell>
          <table:table-cell office:value-type="string" table:style-name="ce5">
            <text:p>do 27.12.2019 r.</text:p>
          </table:table-cell>
          <table:table-cell office:value-type="string" table:style-name="ce5">
            <text:p>15.0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0/2019</text:p>
          </table:table-cell>
          <table:table-cell office:value-type="string" table:style-name="ce5">
            <text:p>Aneks nr 1/2019</text:p>
          </table:table-cell>
          <table:table-cell office:value-type="string" table:style-name="ce5">
            <text:p>28.08.2019 r.</text:p>
          </table:table-cell>
          <table:table-cell office:value-type="string" table:style-name="ce6">
            <text:p><text:s/>PWK - Projektowanie i Wykonawstwo Komunikacja Jan Wyrwiński <text:s/>Zielona Góra</text:p>
          </table:table-cell>
          <table:table-cell office:value-type="string" table:style-name="ce5">
            <text:p>zmienia się opis przedmiotu zamówienia stanowiący załącznik nr 1 do umowy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161/2019</text:p>
          </table:table-cell>
          <table:table-cell office:value-type="string" table:style-name="ce5">
            <text:p>Umowa nr ES/526/11/2/2019</text:p>
          </table:table-cell>
          <table:table-cell office:value-type="string" table:style-name="ce5">
            <text:p>26.08.2019 r.</text:p>
          </table:table-cell>
          <table:table-cell office:value-type="string" table:style-name="ce6">
            <text:p>Włocławskie Krukowe Bractwo Strzeleckie, Włocławek</text:p>
          </table:table-cell>
          <table:table-cell office:value-type="string" table:style-name="ce5">
            <text:p>realizacja zadania publicznego: "Młodzieżowy turniej łuczniczy - Smólnik"</text:p>
          </table:table-cell>
          <table:table-cell office:value-type="string" table:style-name="ce5">
            <text:p>15.09.2019 r.</text:p>
          </table:table-cell>
          <table:table-cell office:value-type="string" table:style-name="ce5">
            <text:p>1.000,00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62/2019</text:p>
          </table:table-cell>
          <table:table-cell office:value-type="string" table:style-name="ce5">
            <text:p>Umowa nr ES/526/2/2/2019</text:p>
          </table:table-cell>
          <table:table-cell office:value-type="string" table:style-name="ce5">
            <text:p>26.08.2019 r.</text:p>
          </table:table-cell>
          <table:table-cell office:value-type="string" table:style-name="ce6">
            <text:p>Stowarzyszenie Ziemia Izbicka, Izbica Kujawska</text:p>
          </table:table-cell>
          <table:table-cell office:value-type="string" table:style-name="ce5">
            <text:p>realizacja zadania publicznego: " Wehikuł czasu"</text:p>
          </table:table-cell>
          <table:table-cell office:value-type="string" table:style-name="ce5">
            <text:p>08.09.2019 r.</text:p>
          </table:table-cell>
          <table:table-cell office:value-type="string" table:style-name="ce5">
            <text:p>3.000,00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63/2019</text:p>
          </table:table-cell>
          <table:table-cell office:value-type="string" table:style-name="ce5">
            <text:p>Umowa ES.0531.13.2019</text:p>
          </table:table-cell>
          <table:table-cell office:value-type="string" table:style-name="ce6">
            <text:p>14.08.2019 r.</text:p>
          </table:table-cell>
          <table:table-cell office:value-type="string" table:style-name="ce6">
            <text:p>Medialne Centrum Kujaw Sp. z o. o. Włocławek</text:p>
          </table:table-cell>
          <table:table-cell office:value-type="string" table:style-name="ce6">
            <text:p>świadczenie przez Wykonawcę na rzecz Zamawiającego usług promocyjnych na antenie lokalnej stacji telewizyjnej</text:p>
          </table:table-cell>
          <table:table-cell office:value-type="string" table:style-name="ce5">
            <text:p>27.12.2019 r.</text:p>
          </table:table-cell>
          <table:table-cell office:value-type="string" table:style-name="ce5">
            <text:p>13.000,00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64/2019</text:p>
          </table:table-cell>
          <table:table-cell office:value-type="string" table:style-name="ce5">
            <text:p>Umowa nr ES.0531.15.2019</text:p>
          </table:table-cell>
          <table:table-cell office:value-type="string" table:style-name="ce5">
            <text:p>01.09.2019 r.</text:p>
          </table:table-cell>
          <table:table-cell office:value-type="string" table:style-name="ce6">
            <text:p>Medialne Centrum Kujaw Sp. z o. o. Włocławek</text:p>
          </table:table-cell>
          <table:table-cell office:value-type="string" table:style-name="ce6">
            <text:p>świadczenie przez Wykonawcę na rzecz Zamawiającego usług promocyjnych na antenie lokalnej stacji radiowej 99,4 FM</text:p>
          </table:table-cell>
          <table:table-cell office:value-type="string" table:style-name="ce5">
            <text:p>27.12.2019 r.</text:p>
          </table:table-cell>
          <table:table-cell office:value-type="string" table:style-name="ce5">
            <text:p>6.000,00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65/2019</text:p>
          </table:table-cell>
          <table:table-cell office:value-type="string" table:style-name="ce5">
            <text:p>Umowa nr ES.0531.14.2019</text:p>
          </table:table-cell>
          <table:table-cell office:value-type="string" table:style-name="ce5">
            <text:p>14.08.2019 r.</text:p>
          </table:table-cell>
          <table:table-cell office:value-type="string" table:style-name="ce6">
            <text:p>Wydawnictwo Kujawy Stanisław Białowąs, Szpetal Górny</text:p>
          </table:table-cell>
          <table:table-cell office:value-type="string" table:style-name="ce6">
            <text:p>świadczenie przez Wykonawcę na rzecz Zamawiającego usług promocyjnych w gazecie "Tu i Teraz"</text:p>
          </table:table-cell>
          <table:table-cell office:value-type="string" table:style-name="ce5">
            <text:p>27.12.2019 r.</text:p>
          </table:table-cell>
          <table:table-cell office:value-type="string" table:style-name="ce5">
            <text:p>12.00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6/2019</text:p>
          </table:table-cell>
          <table:table-cell office:value-type="string" table:style-name="ce5">
            <text:p>Aneks nr 1/2019</text:p>
          </table:table-cell>
          <table:table-cell office:value-type="string" table:style-name="ce5">
            <text:p>31.07.2019 r.</text:p>
          </table:table-cell>
          <table:table-cell office:value-type="string" table:style-name="ce6">
            <text:p>Jarosław Pierzchawka prowadzący działalność gospodarczą pn. Core Matic - Jarosław Pierzchawka, Gliwice.</text:p>
          </table:table-cell>
          <table:table-cell office:value-type="string" table:style-name="ce6">
            <text:p>zmiana w § 5 ust. 1 zamawiający zobowiązuje się wykonać dokumentację w terminie do dnia 02.09.2019 r.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5">
            <text:p>167/2019</text:p>
          </table:table-cell>
          <table:table-cell office:value-type="string" table:style-name="ce5">
            <text:p>Umowa nr ZP/273.2.24/31/2019</text:p>
          </table:table-cell>
          <table:table-cell office:value-type="string" table:style-name="ce5">
            <text:p>10.09.2019 r.</text:p>
          </table:table-cell>
          <table:table-cell office:value-type="string" table:style-name="ce6">
            <text:p>Centrum Komputerowe, Marcin Łazarski, Włocławek</text:p>
          </table:table-cell>
          <table:table-cell office:value-type="string" table:style-name="ce5">
            <text:p>dostawa sprzętu komputerowego wraz z oprogramowaniem</text:p>
          </table:table-cell>
          <table:table-cell office:value-type="string" table:style-name="ce6">
            <text:p>7 dni od zawarcia umowy</text:p>
          </table:table-cell>
          <table:table-cell office:value-type="string" table:style-name="ce5">
            <text:p>18.807,23 zł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68/2019</text:p>
          </table:table-cell>
          <table:table-cell office:value-type="string" table:style-name="ce5">
            <text:p>Umowa Nr ZAB.2600.106.2019</text:p>
          </table:table-cell>
          <table:table-cell office:value-type="string" table:style-name="ce5">
            <text:p>11.09.2019 r.</text:p>
          </table:table-cell>
          <table:table-cell office:value-type="string" table:style-name="ce6">
            <text:p>Usługi Projekt TOWE, Tomasz Orłowski, Wieniec</text:p>
          </table:table-cell>
          <table:table-cell office:value-type="string" table:style-name="ce6">
            <text:p>wykonanie ekspertyzy technicznej stropu nad I i II piętrem <text:s/>budynku ul. Brzeska 15 we Włocławku</text:p>
          </table:table-cell>
          <table:table-cell office:value-type="string" table:style-name="ce5">
            <text:p>od dnia 25.09.2019 r.</text:p>
          </table:table-cell>
          <table:table-cell office:value-type="string" table:style-name="ce5">
            <text:p>5.904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9/2019</text:p>
          </table:table-cell>
          <table:table-cell office:value-type="string" table:style-name="ce5">
            <text:p>Umowa Nr ROL.602.1.2019</text:p>
          </table:table-cell>
          <table:table-cell office:value-type="string" table:style-name="ce5">
            <text:p>20.08.2019 r.</text:p>
          </table:table-cell>
          <table:table-cell office:value-type="string" table:style-name="ce5">
            <text:p>Ekolog Sp. z o. o. Poznań</text:p>
          </table:table-cell>
          <table:table-cell office:value-type="string" table:style-name="ce6">
            <text:p>Raport z wykonania Programu Ochrony Środowiska dla Powiatu Włocławskiego na lata 2016-2019 z perspektywą do 2020 - 2024 wraz z Prognozą Oddziaływania na Środowisko Programu Ochrony Środowiska dla Powiatu Włocławskiego za lata 2016 - 2017”<text:s/></text:p>
          </table:table-cell>
          <table:table-cell office:value-type="string" table:style-name="ce5">
            <text:p>31.10.2019 r.</text:p>
          </table:table-cell>
          <table:table-cell office:value-type="string" table:style-name="ce5">
            <text:p>3.628,5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0/2019</text:p>
          </table:table-cell>
          <table:table-cell office:value-type="string" table:style-name="ce5">
            <text:p>Aneks Nr 1/2019</text:p>
          </table:table-cell>
          <table:table-cell office:value-type="string" table:style-name="ce5">
            <text:p>28.08.2019 r.</text:p>
          </table:table-cell>
          <table:table-cell office:value-type="string" table:style-name="ce6">
            <text:p><text:s/>PWK - Projektowanie i Wykonawstwo Komunikacja Jan Wyrwiński, Zielona Góra</text:p>
          </table:table-cell>
          <table:table-cell office:value-type="string" table:style-name="ce5">
            <text:p>zmiana opisu przedmiotu zamówienia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5">
            <text:p>171/2019</text:p>
          </table:table-cell>
          <table:table-cell office:value-type="string" table:style-name="ce5">
            <text:p>Umowa nr ES.055.1.2019</text:p>
          </table:table-cell>
          <table:table-cell office:value-type="date" office:date-value="2019-09-16T00:00:00" table:style-name="ce12">
            <text:p>16.09.2019</text:p>
          </table:table-cell>
          <table:table-cell office:value-type="string" table:style-name="ce6">
            <text:p>Agencja Fotograficzno - Reklamowa, WIRTUALNEFOTO, Włocławek</text:p>
          </table:table-cell>
          <table:table-cell office:value-type="string" table:style-name="ce6">
            <text:p>wykonanie i dostarczenie filmu promocyjnego Powiatu Włocławskiego wraz z pokładem muzycznym o długości 5 minut</text:p>
          </table:table-cell>
          <table:table-cell office:value-type="string" table:style-name="ce5">
            <text:p>31.10.2019 r.</text:p>
          </table:table-cell>
          <table:table-cell office:value-type="string" table:style-name="ce5">
            <text:p>4.674,00 zł</text:p>
          </table:table-cell>
          <table:table-cell table:number-columns-repeated="16377"/>
        </table:table-row>
        <table:table-row table:number-rows-repeated="104840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zł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zł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staz</meta:initial-creator>
    <dc:creator>R. Wesołowska</dc:creator>
    <meta:creation-date>2019-01-16T11:56:24Z</meta:creation-date>
    <dc:date>2019-09-19T08:57:57Z</dc:date>
    <meta:print-date>2019-08-07T07:11:18Z</meta:print-date>
    <meta:editing-cycles>119</meta:editing-cycles>
    <meta:editing-duration>PT5400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