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</style:style>
    <style:style style:name="P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2.5pt" style:font-size-asian="12.5pt" style:font-size-complex="12.5pt"/>
    </style:style>
    <style:style style:name="T6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7" style:family="text">
      <style:text-properties fo:font-size="12.5pt" style:font-size-asian="12.5pt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Włocławek, dnia 05.09.2006r.</text:span></text:p>
      <text:p text:style-name="P2"/>
      <text:p text:style-name="P3">OR.0045/8/06</text:p>
      <text:p text:style-name="P3"/>
      <text:p text:style-name="P3"/>
      <text:p text:style-name="P4"/>
      <text:p text:style-name="P4"><text:span text:style-name="T1"><text:tab/><text:tab/><text:tab/><text:tab/><text:tab/><text:tab/>Pan</text:span></text:p>
      <text:p text:style-name="P5"><text:tab/><text:tab/><text:tab/><text:tab/><text:tab/><text:tab/>Krzysztof Szczepański </text:p>
      <text:p text:style-name="P5"><text:tab/><text:tab/><text:tab/><text:tab/><text:tab/><text:tab/>Dyrektor Samodzielnego </text:p>
      <text:p text:style-name="P5"><text:tab/><text:tab/><text:tab/><text:tab/><text:tab/><text:tab/>Publicznego Zespołu </text:p>
      <text:p text:style-name="P4"><text:span text:style-name="T3"><text:tab/><text:tab/><text:tab/><text:tab/><text:tab/><text:tab/>Przychodni </text:span><text:span text:style-name="T4">Specjalistycznych</text:span></text:p>
      <text:p text:style-name="P6"/>
      <text:p text:style-name="P6"/>
      <text:p text:style-name="P6"/>
      <text:p text:style-name="P7"/>
      <text:p text:style-name="P8"><text:span text:style-name="T5"><text:tab/>Uprzejmie informuję, iż podczas obrad XLIV Sesji Rady Powiatu we Włocławku, która odbyła się w dniu 30 sierpnia 2006r. </text:span><text:span text:style-name="T6">Pani Radna Ewa Kończyńska </text:span><text:span text:style-name="T5">złożyła następujące zapytanie:</text:span></text:p>
      <text:p text:style-name="P9">„ poprosiła Pana Starostę, będącego jednocześnie Przewodniczącym Rady Społecznej, aby wyegzekwował odpowiedź na poprzednią interpelację od Pana Dyrektora SPZPS. Skoro są problemy w uzyskaniu pełnej informacji, to znaczy, że może coś jest do ukrycia i nie ma przejrzystości sytuacji. Radna przypomniała, że chodziło jej o proces restrukturyzacji Samodzielnego Publicznego Zespołu Przychodni Specjalistycznych <text:line-break/>w odniesieniu do zwolnionych i zatrudnionych pracowników zakładu. Jak wiadomo zakład boryka się z długami, zaszłościami, co powoduje, że sytuacja zakładu jest bardzo niepewna, a Pani Dyrektor na posiedzeniu Komisji Zdrowia w dniu 29 sierpnia br. powiedziała: „że ma dużo czasu na restrukturyzację i nie jest ona konieczna w tej chwili, że nie można jej przeprowadzić". W związku z powyższym Radna widzi problem <text:line-break/>w zarządzaniu tym zakładem, który może doprowadzić do likwidacji SPZPS. a także może się to wiązać z wydatkowaniem środków z budżetu Powiatu".</text:p>
      <text:p text:style-name="P10"><text:span text:style-name="T7"><text:tab/>Proszę o przygotowanie odpowiedzi w terminie do dnia 8 września 2006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06-09-29T16:19:40</meta:creation-date>
    <dc:date>2006-09-29T16:20:44</dc:date>
    <dc:language>pl-PL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89" meta:character-count="1377"/>
  </office:meta>
</office:document-meta>
</file>