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Textbodyindent" style:family="paragraph">
      <style:paragraph-properties fo:text-align="justify" fo:margin-bottom="0in" fo:text-indent="0.3937in">
        <style:tab-stops>
          <style:tab-stop style:type="left" style:position="-1.9465in"/>
        </style:tab-stops>
      </style:paragraph-properties>
      <style:text-properties fo:color="#000000" fo:font-size="12pt" style:font-size-asian="12pt" style:font-size-complex="12pt"/>
    </style:style>
    <style:style style:name="P7" style:parent-style-name="Textbodyindent" style:family="paragraph">
      <style:paragraph-properties fo:text-align="justify" fo:margin-bottom="0in" fo:text-indent="0.3937in">
        <style:tab-stops>
          <style:tab-stop style:type="left" style:position="-1.946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8" style:parent-style-name="Textbodyindent" style:family="paragraph">
      <style:paragraph-properties fo:text-align="justify" fo:margin-bottom="0in" fo:text-indent="0.3937in">
        <style:tab-stops>
          <style:tab-stop style:type="left" style:position="-1.9465in"/>
        </style:tab-stops>
      </style:paragraph-properties>
    </style:style>
    <style:style style:name="T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P14" style:parent-style-name="Textbodyindent" style:family="paragraph">
      <style:paragraph-properties fo:text-align="justify" fo:margin-bottom="0in" fo:text-indent="0.3937in">
        <style:tab-stops>
          <style:tab-stop style:type="left" style:position="-1.9465in"/>
        </style:tab-stops>
      </style:paragraph-properties>
    </style:style>
    <style:style style:name="T1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P20" style:parent-style-name="Textbodyindent" style:family="paragraph">
      <style:paragraph-properties fo:text-align="justify" fo:margin-bottom="0in">
        <style:tab-stops>
          <style:tab-stop style:type="left" style:position="-1.946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1" style:parent-style-name="Textbodyindent" style:family="paragraph">
      <style:paragraph-properties fo:text-align="justify" fo:margin-bottom="0in">
        <style:tab-stops>
          <style:tab-stop style:type="left" style:position="-1.9465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 fo:margin-bottom="0.0833in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ar" style:country-asian="SA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WWNum1" style:family="paragraph">
      <style:paragraph-properties style:line-height-at-least="0.0694in" fo:margin-left="0.0986in" fo:text-indent="-0.0986in">
        <style:tab-stops>
          <style:tab-stop style:type="left" style:position="-1.575in"/>
        </style:tab-stops>
      </style:paragraph-properties>
      <style:text-properties fo:font-size="10pt" style:font-size-asian="10pt" style:font-size-complex="10pt"/>
    </style:style>
    <style:style style:name="P49" style:parent-style-name="Standard" style:list-style-name="WWNum1" style:family="paragraph">
      <style:paragraph-properties style:line-height-at-least="0.0694in" fo:margin-left="0.0986in" fo:text-indent="-0.0986in">
        <style:tab-stops>
          <style:tab-stop style:type="left" style:position="-1.575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łocławek,<text:s/><text:span text:style-name="T2">dnia 02.11.2016 r.</text:span></text:p>
      <text:p text:style-name="Standard"/>
      <text:p text:style-name="Standard">IR. 272.2.70.2016</text:p>
      <text:p text:style-name="Standard"/>
      <text:p text:style-name="P3"/>
      <text:p text:style-name="P4">INFORMACJA O UNIEWAŻNIENIU POSTĘPOWANIA</text:p>
      <text:p text:style-name="P5"/>
      <text:p text:style-name="P6">Zawiadamiam, że prowadzone postępowanie o udzielenie zamówienia, w trybie bez stosowania<text:s/>przepisów ustawy z dnia 29 stycznia 2004 r. Prawo zamówień publicznych (Dz.U. z 2015 r., poz. 2164 ze zm.) „Gleboznawcza klasyfikacja gruntów z podziałem na 2 zadania – z możliwością składania ofert częściowych”:</text:p>
      <text:p text:style-name="P7"/>
      <text:p text:style-name="P8"><text:span text:style-name="T9">Zadanie I</text:span><text:span text:style-name="T10"><text:s/>– Wykonanie gleboznawczej klasyf</text:span><text:span text:style-name="T11">ikacji gruntów – działki nr 58/17<text:s/></text:span><text:span text:style-name="T12"><text:line-break/></text:span><text:span text:style-name="T13">o powierzchni 0,0840 ha, położonej w obrębie ewidencyjnym Zarzeczewo, gmina Fabianki.</text:span></text:p>
      <text:p text:style-name="P14"><text:span text:style-name="T15">Zadanie II</text:span><text:span text:style-name="T16"><text:s/>– Wykonanie gleboznawczej klasyfikacji gruntów – działki nr 325/40<text:s/></text:span><text:span text:style-name="T17"><text:line-break/></text:span><text:span text:style-name="T18">i 325/57 o łącznej powierzchni 0,0931 ha, położonych w o</text:span><text:span text:style-name="T19">brębie ewidencyjnym Szpetal Górny, gmina Fabianki</text:span></text:p>
      <text:p text:style-name="P20"/>
      <text:p text:style-name="P21"><text:span text:style-name="T22">zostało unieważnione.</text:span></text:p>
      <text:p text:style-name="P23"/>
      <text:p text:style-name="P24">UZASADNIENIE</text:p>
      <text:p text:style-name="P25"/>
      <text:p text:style-name="P26"><text:span text:style-name="T27">Do upływu terminu składania ofert w prowadzonym postępowaniu tj. do dnia 24.10.2016 r. do godziny 10:00 nie wpłynęła żadna oferta na realizację przedmiotowego zadania.<text:s/></text:span><text:span text:style-name="T28">W związku z powyższym prowadzone postępowanie zostało unieważnione.</text:span></text:p>
      <text:p text:style-name="Standard"><text:tab/><text:tab/><text:tab/><text:tab/><text:tab/><text:tab/><text:tab/><text:tab/></text:p>
      <text:p text:style-name="P29"/>
      <text:p text:style-name="P30"/>
      <text:p text:style-name="P31"/>
      <text:p text:style-name="Standard"><text:tab/><text:tab/><text:tab/><text:tab/><text:tab/><text:tab/><text:tab/><text:tab/>Kazimierz Kaca<text:s/></text:p>
      <text:p text:style-name="Standard"><text:tab/><text:tab/><text:tab/><text:tab/><text:tab/><text:tab/><text:tab/><text:tab/>Starosta Włocławsk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Do umieszczenia:</text:span></text:p>
      <text:list text:style-name="WWNum1">
        <text:list-item>
          <text:p text:style-name="P48">na stronie internetowej zamawiającego (BIP)</text:p>
        </text:list-item>
        <text:list-item>
          <text:p text:style-name="P49"><text:span text:style-name="T50">w miejscu publicznie dostępnym w siedzibie zamawiające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28T08:21:00Z</meta:creation-date>
    <dc:date>2016-11-02T12:08:00Z</dc:date>
    <meta:print-date>2016-10-28T08:22:00Z</meta:print-date>
    <meta:template xlink:href="Normal" xlink:type="simple"/>
    <meta:editing-cycles>8</meta:editing-cycles>
    <meta:editing-duration>PT9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2" meta:row-count="8" meta:non-whitespace-character-count="1041"/>
  </office:meta>
</office:document-meta>
</file>