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2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4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5" style:parent-style-name="Standard" style:family="paragraph">
      <style:paragraph-properties fo:margin-left="4.725in">
        <style:tab-stops/>
      </style:paragraph-properties>
      <style:text-properties fo:color="#FF0000" fo:font-size="8pt" style:font-size-asian="8pt" style:font-size-complex="8pt" style:language-asian="ar" style:country-asian="SA"/>
    </style:style>
    <style:style style:name="P6" style:parent-style-name="Standard" style:family="paragraph">
      <style:paragraph-properties style:text-autospace="none"/>
      <style:text-properties fo:color="#000000" fo:font-size="8pt" style:font-size-asian="8pt" style:font-size-complex="10pt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fo:color="#000000" fo:font-size="8pt" style:font-size-asian="8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P10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11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2" style:parent-style-name="Standard" style:family="paragraph">
      <style:paragraph-properties fo:margin-left="0.375in" fo:text-indent="-0.375in">
        <style:tab-stops>
          <style:tab-stop style:type="left" style:position="-1.75in"/>
          <style:tab-stop style:type="left" style:position="0.3937in"/>
        </style:tab-stops>
      </style:paragraph-properties>
    </style:style>
    <style:style style:name="T13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keep-with-next="always" fo:text-align="justify" fo:margin-left="0.375in" fo:text-indent="0.0187in">
        <style:tab-stops>
          <style:tab-stop style:type="left" style:position="0.4916in"/>
        </style:tab-stops>
      </style:paragraph-properties>
      <style:text-properties style:font-name-complex="Arial" style:font-size-complex="10pt" style:language-asian="ar" style:country-asian="SA"/>
    </style:style>
    <style:style style:name="P18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margin-left="0.375in" fo:text-indent="0.0187in">
        <style:tab-stops/>
      </style:paragraph-properties>
    </style:style>
    <style:style style:name="P21" style:parent-style-name="Standard" style:family="paragraph">
      <style:paragraph-properties fo:margin-left="0.375in" fo:text-indent="0.0187in">
        <style:tab-stops/>
      </style:paragraph-properties>
    </style:style>
    <style:style style:name="P22" style:parent-style-name="Standard" style:family="paragraph">
      <style:paragraph-properties fo:margin-left="0.375in" fo:text-indent="0.0187in">
        <style:tab-stops/>
      </style:paragraph-properties>
      <style:text-properties fo:language="en" fo:country="US"/>
    </style:style>
    <style:style style:name="P23" style:parent-style-name="Standard" style:family="paragraph">
      <style:paragraph-properties fo:margin-left="0.375in" fo:text-indent="0.0187in">
        <style:tab-stops/>
      </style:paragraph-properties>
      <style:text-properties fo:language="en" fo:country="US"/>
    </style:style>
    <style:style style:name="P24" style:parent-style-name="Standard" style:family="paragraph">
      <style:paragraph-properties fo:margin-left="0.375in" fo:text-indent="0.0187in">
        <style:tab-stops/>
      </style:paragraph-properties>
    </style:style>
    <style:style style:name="T25" style:parent-style-name="Domyślnaczcionkaakapitu" style:family="text">
      <style:text-properties fo:language="en" fo:country="US"/>
    </style:style>
    <style:style style:name="T26" style:parent-style-name="Internetlink" style:family="text">
      <style:text-properties fo:language="en" fo:country="US"/>
    </style:style>
    <style:style style:name="P27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28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Domyślnaczcionkaakapitu" style:family="text">
      <style:text-properties style:letter-kerning="false" style:font-size-complex="10pt" style:language-asian="pl" style:country-asian="PL"/>
    </style:style>
    <style:style style:name="T32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3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margin-bottom="0.0833in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44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bottom="0.0833in"/>
    </style:style>
    <style:style style:name="P50" style:parent-style-name="Standard" style:family="paragraph">
      <style:paragraph-properties fo:text-align="justify" fo:margin-bottom="0.0833in"/>
    </style:style>
    <style:style style:name="P51" style:parent-style-name="Standard" style:family="paragraph">
      <style:paragraph-properties fo:text-align="justify" fo:margin-bottom="0.0833in"/>
    </style:style>
    <style:style style:name="P52" style:parent-style-name="Standard" style:family="paragraph">
      <style:paragraph-properties fo:text-align="justify" fo:margin-bottom="0.0833in" fo:margin-left="0.3937in" fo:text-indent="-0.3937in">
        <style:tab-stops>
          <style:tab-stop style:type="left" style:position="0.3937in"/>
          <style:tab-stop style:type="left" style:position="6.2993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fo:color="#000000" fo:letter-spacing="-0.002in" style:letter-kerning="false" style:language-asian="pl" style:country-asian="PL"/>
    </style:style>
    <style:style style:name="T55" style:parent-style-name="Domyślnaczcionkaakapitu" style:family="text">
      <style:text-properties fo:color="#000000" fo:letter-spacing="-0.002in" style:letter-kerning="false" style:language-asian="pl" style:country-asian="PL"/>
    </style:style>
    <style:style style:name="P56" style:parent-style-name="Standard" style:family="paragraph">
      <style:paragraph-properties fo:text-align="justify" fo:margin-bottom="0.0833in" fo:margin-left="0.3937in">
        <style:tab-stops>
          <style:tab-stop style:type="left" style:position="0.3937in"/>
          <style:tab-stop style:type="left" style:position="6.2993in"/>
        </style:tab-stops>
      </style:paragraph-properties>
    </style:style>
    <style:style style:name="P57" style:parent-style-name="Standard" style:family="paragraph">
      <style:paragraph-properties fo:text-align="justify" fo:margin-bottom="0.0833in">
        <style:tab-stops>
          <style:tab-stop style:type="left" style:position="-2.4312in"/>
          <style:tab-stop style:type="left" style:position="3.4743in"/>
        </style:tab-stops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margin-bottom="0.0833in">
        <style:tab-stops>
          <style:tab-stop style:type="left" style:position="-2.4312in"/>
          <style:tab-stop style:type="left" style:position="3.4743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.0833in" fo:margin-left="0.3937in">
        <style:tab-stops>
          <style:tab-stop style:type="left" style:position="0.3937in"/>
        </style:tab-stops>
      </style:paragraph-properties>
    </style:style>
    <style:style style:name="P64" style:parent-style-name="Standard" style:family="paragraph">
      <style:paragraph-properties fo:text-align="justify" style:vertical-align="auto" fo:margin-bottom="0.0833in">
        <style:tab-stops>
          <style:tab-stop style:type="left" style:position="-4.2in"/>
        </style:tab-stops>
      </style:paragraph-properties>
      <style:text-properties fo:font-weight="bold" style:font-weight-asian="bold" style:language-asian="ar" style:country-asian="SA"/>
    </style:style>
    <style:style style:name="P65" style:parent-style-name="Standard" style:family="paragraph">
      <style:paragraph-properties fo:text-align="justify" fo:margin-bottom="0.0833in" fo:margin-left="0.3937in">
        <style:tab-stops>
          <style:tab-stop style:type="left" style:position="-2.0187in"/>
        </style:tab-stops>
      </style:paragraph-properties>
    </style:style>
    <style:style style:name="T66" style:parent-style-name="Domyślnaczcionkaakapitu" style:family="text">
      <style:text-properties style:language-asian="ar" style:country-asian="SA"/>
    </style:style>
    <style:style style:name="T67" style:parent-style-name="Domyślnaczcionkaakapitu" style:family="text">
      <style:text-properties style:language-asian="ar" style:country-asian="SA"/>
    </style:style>
    <style:style style:name="P68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-complex="Times New Roman" fo:font-weight="bold" style:font-weight-asian="bold" fo:color="#000000"/>
    </style:style>
    <style:style style:name="T79" style:parent-style-name="Domyślnaczcionkaakapitu" style:family="text">
      <style:text-properties style:font-name-complex="Times New Roman" fo:font-weight="bold" style:font-weight-asian="bold" fo:color="#FFC000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Normalny" style:family="paragraph">
      <style:paragraph-properties fo:margin-bottom="0.0833in" fo:text-indent="0.3937in"/>
      <style:text-properties style:font-name-complex="Times New Roman" fo:font-weight="bold" style:font-weight-asian="bold"/>
    </style:style>
    <style:style style:name="P83" style:parent-style-name="Normalny" style:family="paragraph">
      <style:paragraph-properties fo:margin-bottom="0.0833in" fo:margin-left="0.4958in">
        <style:tab-stops/>
      </style:paragraph-properties>
      <style:text-properties style:font-name-complex="Times New Roman"/>
    </style:style>
    <style:style style:name="P84" style:parent-style-name="Normalny" style:family="paragraph">
      <style:paragraph-properties fo:text-align="justify" fo:margin-bottom="0.0833in" fo:margin-left="0.4958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style-complex="italic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90" style:parent-style-name="Normalny" style:family="paragraph">
      <style:paragraph-properties fo:text-align="justify" fo:margin-bottom="0.0833in" fo:margin-left="0.4958in">
        <style:tab-stops/>
      </style:paragraph-properties>
    </style:style>
    <style:style style:name="T91" style:parent-style-name="Domyślnaczcionkaakapitu" style:family="text">
      <style:text-properties style:font-name-complex="Times New Roman" fo:color="#000000"/>
    </style:style>
    <style:style style:name="T92" style:parent-style-name="Domyślnaczcionkaakapitu" style:family="text">
      <style:text-properties style:font-name-complex="Times New Roman" fo:font-weight="bold" style:font-weight-asian="bold" fo:color="#000000"/>
    </style:style>
    <style:style style:name="T93" style:parent-style-name="Domyślnaczcionkaakapitu" style:family="text">
      <style:text-properties style:font-name-complex="Times New Roman" fo:color="#000000"/>
    </style:style>
    <style:style style:name="P94" style:parent-style-name="Normalny" style:family="paragraph">
      <style:paragraph-properties fo:text-align="justify" fo:margin-bottom="0.0833in" fo:margin-left="0.4958in">
        <style:tab-stops/>
      </style:paragraph-properties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 fo:font-weight="bold" style:font-weight-asian="bold"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P99" style:parent-style-name="Normalny" style:family="paragraph">
      <style:paragraph-properties fo:text-align="justify" fo:margin-bottom="0.0833in" fo:margin-left="0.4958in">
        <style:tab-stops/>
      </style:paragraph-properties>
    </style:style>
    <style:style style:name="T100" style:parent-style-name="Domyślnaczcionkaakapitu" style:family="text">
      <style:text-properties style:font-name-complex="Times New Roman" fo:color="#000000"/>
    </style:style>
    <style:style style:name="T101" style:parent-style-name="Domyślnaczcionkaakapitu" style:family="text">
      <style:text-properties style:font-name-complex="Times New Roman" fo:font-weight="bold" style:font-weight-asian="bold" fo:color="#000000"/>
    </style:style>
    <style:style style:name="T102" style:parent-style-name="Domyślnaczcionkaakapitu" style:family="text">
      <style:text-properties style:font-name-complex="Times New Roman" fo:color="#000000"/>
    </style:style>
    <style:style style:name="T103" style:parent-style-name="Domyślnaczcionkaakapitu" style:family="text">
      <style:text-properties style:font-name-complex="Times New Roman" fo:color="#000000"/>
    </style:style>
    <style:style style:name="T104" style:parent-style-name="Domyślnaczcionkaakapitu" style:family="text">
      <style:text-properties style:font-name-complex="Times New Roman" fo:font-weight="bold" style:font-weight-asian="bold" fo:color="#000000"/>
    </style:style>
    <style:style style:name="T105" style:parent-style-name="Domyślnaczcionkaakapitu" style:family="text">
      <style:text-properties style:font-name-complex="Times New Roman" fo:color="#000000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bottom="0.0833in" fo:margin-left="0.3937in">
        <style:tab-stops/>
      </style:paragraph-properties>
      <style:text-properties fo:hyphenate="true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left="0.75in" fo:text-indent="-0.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left="0.3937in">
        <style:tab-stops/>
      </style:paragraph-properties>
    </style:style>
    <style:style style:name="P120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P121" style:parent-style-name="Standard" style:family="paragraph">
      <style:paragraph-properties fo:margin-left="0.75in" fo:text-indent="-0.3562in">
        <style:tab-stops/>
      </style:paragraph-properties>
    </style:style>
    <style:style style:name="P122" style:parent-style-name="Standard" style:family="paragraph">
      <style:paragraph-properties fo:margin-left="0.75in" fo:text-indent="-0.3562in">
        <style:tab-stops/>
      </style:paragraph-properties>
    </style:style>
    <style:style style:name="P123" style:parent-style-name="Standard" style:family="paragraph">
      <style:paragraph-properties fo:margin-left="0.75in" fo:text-indent="-0.3562in">
        <style:tab-stops/>
      </style:paragraph-properties>
    </style:style>
    <style:style style:name="P124" style:parent-style-name="Standard" style:family="paragraph">
      <style:paragraph-properties fo:margin-left="0.75in" fo:text-indent="-0.3562in">
        <style:tab-stops/>
      </style:paragraph-properties>
    </style:style>
    <style:style style:name="P125" style:parent-style-name="Standard" style:family="paragraph">
      <style:paragraph-properties fo:margin-left="0.75in" fo:text-indent="-0.3562in">
        <style:tab-stops/>
      </style:paragraph-properties>
    </style:style>
    <style:style style:name="P126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7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28" style:parent-style-name="StrongEmphasis" style:family="text">
      <style:text-properties fo:font-weight="normal" style:font-weight-asian="normal" style:font-weight-complex="normal"/>
    </style:style>
    <style:style style:name="P129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1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132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1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left="0.5909in" fo:text-indent="-0.1972in">
        <style:tab-stops>
          <style:tab-stop style:type="left" style:position="-1.625in"/>
        </style:tab-stops>
      </style:paragraph-properties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weight-complex="bold"/>
    </style:style>
    <style:style style:name="P137" style:parent-style-name="Standard" style:family="paragraph">
      <style:paragraph-properties fo:text-align="justify" fo:margin-left="0.5909in" fo:text-indent="-0.1972in">
        <style:tab-stops>
          <style:tab-stop style:type="left" style:position="-1.625in"/>
        </style:tab-stops>
      </style:paragraph-properties>
    </style:style>
    <style:style style:name="P138" style:parent-style-name="Standard" style:family="paragraph">
      <style:paragraph-properties fo:text-align="justify" fo:margin-left="0.5909in" fo:text-indent="-0.1972in">
        <style:tab-stops>
          <style:tab-stop style:type="left" style:position="-1.625in"/>
        </style:tab-stops>
      </style:paragraph-properties>
    </style:style>
    <style:style style:name="P139" style:parent-style-name="Standard" style:family="paragraph">
      <style:paragraph-properties fo:text-align="justify" fo:margin-left="0.5909in">
        <style:tab-stops/>
      </style:paragraph-properties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style:font-weight-complex="bold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style:font-weight-complex="bold"/>
    </style:style>
    <style:style style:name="T14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weight-complex="bold"/>
    </style:style>
    <style:style style:name="P148" style:parent-style-name="Standard" style:family="paragraph">
      <style:paragraph-properties fo:text-align="justify" fo:margin-left="0.5909in">
        <style:tab-stops/>
      </style:paragraph-properties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P153" style:parent-style-name="Standard" style:family="paragraph">
      <style:paragraph-properties fo:text-align="justify" fo:margin-left="0.5909in">
        <style:tab-stops/>
      </style:paragraph-properties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font-weight="bold" style:font-weight-asian="bold"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font-weight="bold" style:font-weight-asian="bold"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5" style:parent-style-name="Standarduser" style:family="paragraph">
      <style:paragraph-properties fo:text-align="justify" fo:margin-left="0.375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user" style:family="paragraph">
      <style:paragraph-properties fo:text-align="justify" fo:margin-bottom="0.0833in" fo:margin-left="0.3743in">
        <style:tab-stops/>
      </style:paragraph-properties>
    </style:style>
    <style:style style:name="P169" style:parent-style-name="Normalny" style:family="paragraph">
      <style:paragraph-properties fo:text-align="justify" fo:margin-bottom="0.0833in" fo:margin-left="0.3743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77" style:parent-style-name="Standard" style:family="paragraph">
      <style:paragraph-properties fo:text-align="justify" fo:margin-left="0.375in" fo:text-indent="-0.375in">
        <style:tab-stops>
          <style:tab-stop style:type="left" style:position="0.3937in"/>
        </style:tab-stops>
      </style:paragraph-properties>
    </style:style>
    <style:style style:name="T1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9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180" style:parent-style-name="Standard" style:family="paragraph">
      <style:paragraph-properties fo:margin-left="0.375in" fo:text-indent="-0.375in">
        <style:tab-stops>
          <style:tab-stop style:type="left" style:position="-1.625in"/>
          <style:tab-stop style:type="left" style:position="0.3937in"/>
        </style:tab-stops>
      </style:paragraph-properties>
    </style:style>
    <style:style style:name="T1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2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9" style:parent-style-name="Standard" style:family="paragraph">
      <style:paragraph-properties fo:margin-bottom="0.0833in" fo:margin-left="0.3937in" fo:text-indent="-0.3937in">
        <style:tab-stops/>
      </style:paragraph-properties>
    </style:style>
    <style:style style:name="T1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left="0.5909in" fo:text-indent="-0.1972in">
        <style:tab-stops/>
      </style:paragraph-properties>
    </style:style>
    <style:style style:name="P192" style:parent-style-name="Standard" style:family="paragraph">
      <style:paragraph-properties fo:margin-left="0.5909in" fo:text-indent="-0.1972in">
        <style:tab-stops/>
      </style:paragraph-properties>
    </style:style>
    <style:style style:name="P193" style:parent-style-name="Standard" style:family="paragraph">
      <style:paragraph-properties fo:margin-left="0.5909in" fo:text-indent="-0.1972in">
        <style:tab-stops/>
      </style:paragraph-properties>
    </style:style>
    <style:style style:name="P194" style:parent-style-name="Standard" style:family="paragraph">
      <style:paragraph-properties fo:margin-left="0.5909in" fo:text-indent="-0.1972in">
        <style:tab-stops/>
      </style:paragraph-properties>
    </style:style>
    <style:style style:name="P195" style:parent-style-name="Standard" style:family="paragraph">
      <style:paragraph-properties fo:margin-left="0.5909in" fo:text-indent="-0.1972in">
        <style:tab-stops/>
      </style:paragraph-properties>
    </style:style>
    <style:style style:name="P196" style:parent-style-name="Standard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197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203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4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widows="2" fo:orphans="2" style:vertical-align="auto"/>
    </style:style>
    <style:style style:name="T206" style:parent-style-name="Domyślnaczcionkaakapitu" style:family="text">
      <style:text-properties style:font-name-asian="Times New Roman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style:vertical-align="auto"/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11" style:parent-style-name="Normalny" style:family="paragraph">
      <style:paragraph-properties fo:widows="2" fo:orphans="2" style:vertical-align="auto"/>
    </style:style>
    <style:style style:name="T212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13" style:parent-style-name="Normalny" style:family="paragraph">
      <style:paragraph-properties fo:widows="2" fo:orphans="2" style:vertical-align="auto"/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vertical-align="auto"/>
    </style:style>
    <style:style style:name="T217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P218" style:parent-style-name="Normalny" style:family="paragraph">
      <style:paragraph-properties fo:widows="2" fo:orphans="2" style:vertical-align="auto"/>
    </style:style>
    <style:style style:name="T2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</office:automatic-styles>
  <office:body>
    <office:text text:use-soft-page-breaks="true">
      <text:p text:style-name="P1">Załącznik</text:p>
      <text:p text:style-name="P2">Do uchwały nr <text:s/>175/16</text:p>
      <text:p text:style-name="P3">Zarządu Powiatu we Włocławku</text:p>
      <text:p text:style-name="P4">z dnia 11 marca<text:s/><text:s/>2016 r.</text:p>
      <text:p text:style-name="P5"/>
      <text:p text:style-name="P6"/>
      <text:p text:style-name="P7"><text:span text:style-name="T8">Znak sprawy (nr zamówienia):<text:s/></text:span><text:span text:style-name="T9">IR.272.2.12.2016</text:span></text:p>
      <text:p text:style-name="P10"/>
      <text:p text:style-name="P11">WARUNKI ZAMÓWIENIA /WZ/</text:p>
      <text:p text:style-name="Standard"/>
      <text:list text:style-name="WW8Num2">
        <text:list-item text:start-value="1">
          <text:p text:style-name="P12"><text:span text:style-name="T13">Nazwa i adres<text:s/></text:span><text:span text:style-name="T14">zamawiającego /pieczęć/</text:span>:</text:p>
        </text:list-item>
      </text:list>
      <text:p text:style-name="P15"/>
      <text:p text:style-name="P16">Powiat Włocławski –</text:p>
      <text:p text:style-name="P17">w imieniu, którego postępowanie prowadzi:</text:p>
      <text:p text:style-name="P18">Starostwo Powiatowe we Włocławku</text:p>
      <text:p text:style-name="P19">ul. Cyganka 28, 87-800 Włocławek</text:p>
      <text:p text:style-name="P20">Województwo: Kujawsko-Pomorskie, Powiat: Włocławski</text:p>
      <text:p text:style-name="P21">tel.: (54) 230 46 00, faks: (54) 230 46 71</text:p>
      <text:p text:style-name="P22">Nr NIP:<text:s text:c="2"/>888-311-57-91</text:p>
      <text:p text:style-name="P23">e-mail: starostwo@powiat.wloclawski.pl</text:p>
      <text:p text:style-name="P24"><text:span text:style-name="T25">www.powiat.wloclawski.pl,<text:s/></text:span><text:a xlink:href="http://www.bip.powiat.wloclawski.pl/" office:target-frame-name="_top" xlink:show="replace"><text:span text:style-name="T26">www.bip.powiat.wloclawski.pl</text:span></text:a></text:p>
      <text:p text:style-name="P27"/>
      <text:list text:style-name="WW8Num2" text:continue-numbering="true">
        <text:list-item>
          <text:p text:style-name="P28"><text:span text:style-name="T29">Przedmiot zamówienia</text:span>.</text:p>
          <text:list text:continue-numbering="true">
            <text:list-item>
              <text:p text:style-name="P30"><text:span text:style-name="T31">Przedmiotem zamówienia jest<text:s/></text:span><text:span text:style-name="T32">Pełnienie Nadzoru Inwestorskiego dla<text:s/></text:span><text:span text:style-name="T33">zadania pn.:<text:s/></text:span><text:span text:style-name="T34">„</text:span><text:span text:style-name="T35">Adaptacja istniejącego budynku internatu na budynek mieszkalny wielorodzinny na działce Nr 89/8, położonej w obrębie ewidencyjnym Brzezie, gmina Brześć Kujawski</text:span><text:span text:style-name="T36">”</text:span><text:span text:style-name="T37"><text:s/>nad prowadzonymi robotami w specjalności konstrukcyjno-budowlanej, sanitarnej, d</text:span><text:span text:style-name="T38">rogowej i elektrycznej, a także w okresie gwarancyjnym dla wykonanych robót budowlanych.<text:s/></text:span></text:p>
            </text:list-item>
          </text:list>
        </text:list-item>
      </text:list>
      <text:p text:style-name="P39"><text:span text:style-name="T40">Szczegółowy zakres obowiązków określa wzór umowy - Załącznik nr 2 do niniejszych Warunków Zamówienia /WZ/.</text:span></text:p>
      <text:p text:style-name="P41"><text:span text:style-name="T42">Dokumentacja na realizację zadania<text:s/></text:span><text:span text:style-name="T43">pn.: „Adaptacja istnieją</text:span><text:span text:style-name="T44">cego budynku internatu na budynek mieszkalny wielorodzinny w Brzeziu”<text:s/></text:span><text:span text:style-name="T45">jest dostępna na stronie internetowej zamawiającego:</text:span></text:p>
      <text:p text:style-name="P46">http://www.bip.powiat.wloclawski.pl/?cid=489&amp;bip_id=19234</text:p>
      <text:p text:style-name="P47"/>
      <text:p text:style-name="P48">2. Do porozumiewania się z wykonawcami upoważnione są następujące osoby:</text:p>
      <text:p text:style-name="P49">-<text:s/>Artur Płoszaj – w sprawach przedmiotu zamówienia – podinspektor w Wydziale Inwestycji i Rozwoju, pok. nr 31, tel. (54) 230 46 45</text:p>
      <text:p text:style-name="P50">- Piotr Jabłoński – Dyrektor WPOW w Brzeziu, tel. 054 252 68 92<text:s/></text:p>
      <text:p text:style-name="P51">- Agnieszka Sierakowska-Wojciechowska – w sprawach proceduralnych – Główny Specjalista w Wydziale Inwestycji i Rozwoju (Starostwo Powiatowe), pok. nr 32, tel. (54) 230 46 50.</text:p>
      <text:list text:style-name="WW8Num2" text:continue-numbering="true">
        <text:list-item>
          <text:p text:style-name="P52"><text:span text:style-name="T53">Termin wykonania zamówienia</text:span>:<text:s/><text:span text:style-name="T54">od dnia zawarcia umowy do dnia 30 września 2016 r.</text:span><text:span text:style-name="T55"><text:s/></text:span></text:p>
        </text:list-item>
      </text:list>
      <text:p text:style-name="P56">Termin realizacji zadania z Wykonawca robót budowlanych:</text:p>
      <text:list text:style-name="LFO7" text:continue-numbering="true">
        <text:list-item>
          <text:p text:style-name="P57">Rozpoczęcie robót:<text:s/><text:span text:style-name="T58">16 maja 2016 r.</text:span></text:p>
        </text:list-item>
        <text:list-item>
          <text:p text:style-name="P59">Zakończenie robot:<text:s/><text:span text:style-name="T60">30 września 2016 r.</text:span></text:p>
        </text:list-item>
      </text:list>
      <text:list text:style-name="WW8Num2" text:continue-numbering="true">
        <text:list-item>
          <text:p text:style-name="P61"><text:span text:style-name="T62">Warunki udziału w postępowaniu (wymagania zamawiającego)</text:span>:</text:p>
        </text:list-item>
      </text:list>
      <text:p text:style-name="P63">Wykonawca musi spełniać następujące warunki udziału w postępowaniu, dotyczące:</text:p>
      <text:list text:style-name="LFO8" text:continue-numbering="true">
        <text:list-item>
          <text:p text:style-name="P64">posiadania wiedzy i doświadczenia:</text:p>
        </text:list-item>
      </text:list>
      <text:p text:style-name="P65"><text:span text:style-name="T66">Warunek te</text:span><text:span text:style-name="T67">n będzie spełniony przez wykonawcę, jeżeli:</text:span></text:p>
      <text:soft-page-break/>
      <text:p text:style-name="P68"><text:span text:style-name="T69">- wykonał</text:span><text:span text:style-name="T70">, a w przypadku świadczeń <text:s/>okresowych lub ciągłych również wykonuje</text:span><text:span text:style-name="T71"><text:s/>w okresie ostatnich trzech lat przed upływem terminu składania ofert, a jeżeli okres prowadzenia działalności jest krótszy - w tym<text:s/></text:span><text:span text:style-name="T72">okresie, usługi w zakresie niezbędnym do wykazania spełniania warunku wiedzy i doświadczenia, odpowiadające swoim rodzajem i ilości usługom, stanowiących przedmiot zamówienia - wymagane minimum:<text:s/></text:span><text:span text:style-name="T73">jedna</text:span><text:span text:style-name="T74"><text:s/></text:span><text:span text:style-name="T75">usługa polegająca na pełnieniu nadzoru inwestorskiego d</text:span><text:span text:style-name="T76">la realizacji inwestycji budowlanej odpowiadającej swoim zakresem robocie stanowiącej przedmiot zamówienia<text:s/></text:span><text:span text:style-name="T77">o wartości<text:s/></text:span><text:span text:style-name="T78">robót</text:span><text:span text:style-name="T79"><text:s/></text:span><text:span text:style-name="T80">co najmniej 1.000.000,00 zł brutto</text:span><text:span text:style-name="T81">, wraz z załączeniem dowodów czy usługi zostały wykonane lub są wykonywane należycie.</text:span></text:p>
      <text:p text:style-name="P82">b) dysponowania osobami zdolnymi do wykonania zamówienia;</text:p>
      <text:p text:style-name="P83">Warunek ten będzie spełniony przez wykonawcę, jeżeli:</text:p>
      <text:p text:style-name="P84"><text:span text:style-name="T85">- <text:s/>dysponuje osobami do nadzorowania robót budowlanych, posiadającymi odpowiednie uprawnienia,<text:s/></text:span><text:span text:style-name="T86">zgodnie z dyspozycją art. 12 ustawy – Prawo budowlane z dnia<text:s/></text:span><text:span text:style-name="T87">7 lipca 1994 r. dz. U. z 2013 r. poz. 1409 ze zm.<text:s/></text:span><text:span text:style-name="T88">w specjalnościach</text:span><text:span text:style-name="T89">:<text:s/></text:span></text:p>
      <text:p text:style-name="P90"><text:span text:style-name="T91">- minimum<text:s/></text:span><text:span text:style-name="T92">1 osobą z uprawnieniami budowlanymi bez ograniczeń w specjalności konstrukcyjno-budowlanej</text:span><text:span text:style-name="T93"><text:s/>oraz co najmniej 5-letnią praktyką w nadzorowaniu robót w tej specjalności,</text:span></text:p>
      <text:p text:style-name="P94"><text:span text:style-name="T95">- minimum</text:span><text:span text:style-name="T96"><text:s/></text:span><text:span text:style-name="T97">1 osobą z uprawnieniami budowlanymi bez ograniczeń w specjalności instalacji sanitarnej</text:span><text:span text:style-name="T98"><text:s/>oraz co najmniej 5-letnią praktyką w nadzorowaniu robót w tej specjalności,<text:s/></text:span></text:p>
      <text:p text:style-name="P99"><text:span text:style-name="T100">- minimum<text:s/></text:span><text:span text:style-name="T101">1 osobą z uprawnieniami budowlanymi bez ograniczeń w specjalności drogowej</text:span><text:span text:style-name="T102"><text:s/>oraz<text:s/></text:span><text:span text:style-name="T103">co najmniej 5-letnią praktyką w nadzorowaniu robót w tej specjalności, - minimum<text:s/></text:span><text:span text:style-name="T104">1 osobą z uprawnieniami budowlanymi bez ograniczeń w specjalności elektrycznej</text:span><text:span text:style-name="T105"><text:s/>oraz co najmniej 5-letnią praktyką w nadzorowaniu robót w tej specjalności.</text:span></text:p>
      <text:p text:style-name="P106"><text:span text:style-name="T107">Uwaga:</text:span></text:p>
      <text:p text:style-name="P108"><text:span text:style-name="T109">Zamawiający o</text:span><text:span text:style-name="T110">kreślając wymogi dla osoby w zakresie posiadanych uprawnień budowlanych, dopuszcza odpowiadające im uprawnienia budowlane, które zostały wydane na podstawie wcześniej obowiązuj</text:span><text:span text:style-name="T111">ą</text:span><text:span text:style-name="T112">cych przepisów oraz odpowiadające im uprawnienia wydane obywatelom państw człon</text:span><text:span text:style-name="T113">kowskich Unii Europejskiej, w zakresie którego właściwy organ wydaje decyzję w sprawie uznania kwalifikacji zaw</text:span><text:span text:style-name="T114">o</text:span><text:span text:style-name="T115">dowych na zasadach określonych w ustawie z dnia 18 marca 2008 r. o zasadach uznawania kwalifikacji zawodowych nabytych <text:s/>w państwach członkowskic</text:span><text:span text:style-name="T116">h Unii Europejskiej (Dz.U. Nr 63, poz. 394, ze zm.).<text:s/></text:span><text:span text:style-name="T117">Zamawiający dopuszcza możliwość łączenia przez jedną osobę ww. specjalności w przypadku posiadania uprawnień budowlanych w kilku specjalnościach.</text:span></text:p>
      <text:list text:style-name="WW8Num2" text:continue-numbering="true">
        <text:list-item>
          <text:p text:style-name="P118">Kryteria wyboru najkorzystniejszej oferty i ich wagi procentowe:</text:p>
        </text:list-item>
      </text:list>
      <text:p text:style-name="P119"/>
      <text:p text:style-name="P120">Kryterium wyboru oferty najkorzystniejszej będzie najniższa cena. Oferta najtańsza spośród ofert nieodrzuconych otrzyma 100 punktów. Pozostałe proporcjonalnie mniej, według formuły:</text:p>
      <text:p text:style-name="P121">(Cn / Cof.b. x 100) x 100% = ilość punktów, gdzie:</text:p>
      <text:p text:style-name="P122">Cn <text:s text:c="4"/>– najniższa cena spośród ofert nieodrzuconych,</text:p>
      <text:p text:style-name="P123">Cof.b – cena oferty badanej nieodrzuconej,</text:p>
      <text:p text:style-name="P124">100 <text:s text:c="3"/>– wskaźnik stały,</text:p>
      <text:p text:style-name="P125">100% – procentowe znaczenie kryterium ceny.</text:p>
      <text:p text:style-name="Standard"/>
      <text:list text:style-name="WW8Num2" text:continue-numbering="true">
        <text:list-item>
          <text:p text:style-name="P126">Tryb postępowania.</text:p>
        </text:list-item>
      </text:list>
      <text:p text:style-name="P127">Postępowanie prowadzone jest bez stosowania ustawy z dnia 29 stycznia 2004 r. –<text:s/>Prawo zamówień publicznych (<text:span text:style-name="T128">Dz.U. z 2015 r. poz. 2164 z późn.zm.</text:span>) właściwe dla zamówień o równowartości poniżej 30.000 euro, zgodnie z art. 4 pkt 8 tejże ustawy. <text:s/></text:p>
      <text:soft-page-break/>
      <text:list text:style-name="WW8Num2" text:continue-numbering="true">
        <text:list-item>
          <text:p text:style-name="P129"><text:span text:style-name="T130">Opis sposobu obliczenia ceny oferty</text:span>.</text:p>
        </text:list-item>
      </text:list>
      <text:p text:style-name="P131">Cena oferty powinna być obliczona w złotych polskich z<text:s/>uwzględnieniem ewentualnych upustów, jakie oferent oferuje i należy ją określić w wysokości netto i brutto (z podatkiem od towarów i usług VAT). Kwota ta musi zawierać wszystkie koszty związane z realizacją zadania niezbędne do wykonania przedmiotu zamówienia. Tak wyliczoną cenę netto oraz cenę brutto (z podatkiem VAT) należy wykazać w „Formularzu oferty”, stanowiącym załącznik nr 1 do niniejszych Warunków zamówienia.</text:p>
      <text:list text:style-name="WW8Num2" text:continue-numbering="true">
        <text:list-item>
          <text:p text:style-name="P132"><text:s/><text:span text:style-name="T133">Oferta powinna zawierać</text:span>:</text:p>
        </text:list-item>
      </text:list>
      <text:list text:style-name="WW8Num3">
        <text:list-item text:start-value="1">
          <text:p text:style-name="P134">Wypełniony „Formularz oferty”<text:s/><text:span text:style-name="T135">na druku stanowiącym<text:s/></text:span>Załącznik nr<text:s/>1<text:span text:style-name="T136"><text:s/>do<text:s/></text:span>Warunków Zamówienia /WZ/.</text:p>
        </text:list-item>
        <text:list-item>
          <text:p text:style-name="P137">Aktualny odpis z właściwego rejestru lub z centralnej ewidencji i informacji o działalności gospodarczej, jeżeli odrębne przepisy wymagają wpisu do rejestru lub ewidencji, wystawionego nie wcześniej niż 6 miesięcy przed upływem terminu składania ofert.</text:p>
        </text:list-item>
        <text:list-item>
          <text:p text:style-name="P138">Dokumenty w celu potwierdzenia spełnienia warunków udziału w postępowaniu, określonych w pkt IV niniejszych Warunków Zamówienia/WZ/:</text:p>
        </text:list-item>
      </text:list>
      <text:p text:style-name="P139">a) wykaz wykonanych<text:s/><text:span text:style-name="T140">a w przypadku świadczeń okresowych lub ciągłych również wykonywanych usług</text:span><text:s/>w okresie ostatnich trzech lat przed upływem terminu składania ofert, a jeżeli okres prowadzenia działalności jest krótszy - w tym okresie, wraz z podaniem ich wartości, przedmiotu, dat wykonania i podmiotów, na rzecz których usługi zostały wykonane,<text:s/><text:span text:style-name="T141">sporz</text:span><text:span text:style-name="T142">ądzony na druku stanowiącym<text:s/></text:span>Załącznik nr 3<text:span text:style-name="T143"><text:s/>do<text:s/></text:span>Warunków Zamówienia /WZ/<text:span text:style-name="T144"><text:s/></text:span>z<text:s/><text:span text:style-name="T145">załączeniem<text:s/></text:span><text:span text:style-name="T146">dowodów</text:span><text:span text:style-name="T147">, czy zostały wykonane lub są wykonywane należycie,</text:span></text:p>
      <text:p text:style-name="P148"><text:span text:style-name="T149">b) wykaz osób, które będą uczestniczyć w wykonywaniu zamówienia, w szczególności odpowiedzialnych za świadczenie</text:span><text:span text:style-name="T150"><text:s/>usług wraz z informacjami na temat ich kwalifikacji zawodowych, doświadczenia i wykształcenia niezbędnych do wykonania zamówienia, a także zakresu wykonywanych przez nie czynności, oraz informacją o podstawie do dysponowania tymi osobami, sporządzony na d</text:span><text:span text:style-name="T151">ruku stanowiącym Załącznik nr 4 do<text:s/></text:span>Warunków Zamówienia /WZ/<text:span text:style-name="T152">;</text:span></text:p>
      <text:p text:style-name="P153"><text:span text:style-name="T154">c) oświadczenie, że osoby, które będą uczestniczyć w wykonywaniu zamówienia, posiadają wymagane uprawnienia, jeżeli ustawy nakładają obowiązek</text:span><text:span text:style-name="T155"><text:s/></text:span><text:span text:style-name="T156">posiadania takich uprawnień,</text:span><text:span text:style-name="T157"><text:s/></text:span><text:span text:style-name="T158">sporządzone</text:span><text:span text:style-name="T159"><text:s/></text:span><text:span text:style-name="T160">na druku st</text:span><text:span text:style-name="T161">anowiącym Załącznik nr 5 do </text:span>Warunków Zamówienia /WZ/<text:span text:style-name="T162">.</text:span></text:p>
      <text:p text:style-name="P163"/>
      <text:list text:style-name="WW8Num2" text:continue-numbering="true">
        <text:list-item>
          <text:p text:style-name="P164">Miejsce oraz termin składania ofert:</text:p>
        </text:list-item>
      </text:list>
      <text:p text:style-name="P165">Oferty należy składać w siedzibie zamawiającego: Starostwo Powiatowe we Włocławku, ul. Cyganka Nr 28, 87-800 Włocławek, w pokoju nr 35 (sekretariat) w terminie do dnia<text:span text:style-name="T166"><text:s text:c="2"/>22.03.</text:span><text:span text:style-name="T167">2016 r. do godz. 10.00</text:span><text:s/>(decyduje data złożenia oferty w siedzibie Starostwa).</text:p>
      <text:p text:style-name="P168">Na kopercie należy dopisać:</text:p>
      <text:p text:style-name="P169">Oferta na zadanie:<text:s/><text:span text:style-name="T170">Pełnienie Nadzoru Inwestorskiego dla zadania pn.:<text:s/></text:span><text:span text:style-name="T171">„</text:span><text:span text:style-name="T172">Adaptacja istniejącego budynku internatu na budynek mieszkalny<text:s/></text:span><text:span text:style-name="T173">wielorodzinny na działce Nr 89/8, położonej w obrębie ewidencyjnym Brzezie, gmina Brześć Kujawski</text:span><text:span text:style-name="T174">”</text:span><text:span text:style-name="T175"><text:s/></text:span><text:span text:style-name="T176">- IR. 272.2.12.2016</text:span></text:p>
      <text:list text:style-name="WW8Num2" text:continue-numbering="true">
        <text:list-item>
          <text:p text:style-name="P177"><text:span text:style-name="T178">Istotne dla stron postanowienia, które zostaną wprowadzone do treści zawieranej umowy.<text:s/></text:span><text:s text:c="2"/></text:p>
        </text:list-item>
      </text:list>
      <text:p text:style-name="P179">Z Wykonawcą, który złoży najkorzystniejszą ofertę zostanie zawarta umowa, której wzór stanowi załącznik nr 2 do niniejszych Warunków Zamówienia /WZ/.</text:p>
      <text:list text:style-name="WW8Num2" text:continue-numbering="true">
        <text:list-item>
          <text:p text:style-name="P180"><text:span text:style-name="T181">Opis części zamówienia, jeżeli zamawiający dopuszcza składanie ofert częściowych</text:span>:</text:p>
        </text:list-item>
      </text:list>
      <text:soft-page-break/>
      <text:p text:style-name="P182"><text:span text:style-name="T183">Zamawiający<text:s/></text:span><text:span text:style-name="T184">nie dopuszcza</text:span><text:span text:style-name="T185">/dopuszcza<text:s/></text:span><text:span text:style-name="T186">(właściwe podkreślić)</text:span><text:span text:style-name="T187"><text:s/>składania ofe</text:span><text:span text:style-name="T188">rt częściowych</text:span>.</text:p>
      <text:list text:style-name="WW8Num2" text:continue-numbering="true">
        <text:list-item>
          <text:p text:style-name="P189"><text:span text:style-name="T190">Załączniki do niniejszych Warunków Zamówienia stanowią</text:span>:</text:p>
        </text:list-item>
      </text:list>
      <text:list text:style-name="WW8Num4" text:continue-numbering="true">
        <text:list-item>
          <text:p text:style-name="P191">Druk „Formularz oferty”</text:p>
        </text:list-item>
        <text:list-item>
          <text:p text:style-name="P192">Wzór umowy</text:p>
        </text:list-item>
        <text:list-item>
          <text:p text:style-name="P193">Druk „Wykaz usług”</text:p>
        </text:list-item>
        <text:list-item>
          <text:p text:style-name="P194">Druk ,,Wykaz osób”</text:p>
        </text:list-item>
        <text:list-item>
          <text:p text:style-name="P195">Druk „Oświadczenie o posiadaniu uprawnień”</text:p>
        </text:list-item>
      </text:list>
      <text:p text:style-name="P196"/>
      <text:p text:style-name="P197"/>
      <text:p text:style-name="P198">Naczelnik Wydziału Inwestycji i Rozwoju</text:p>
      <text:p text:style-name="P199"/>
      <text:p text:style-name="P200"/>
      <text:p text:style-name="P201"/>
      <text:p text:style-name="P202">……………………………........…………</text:p>
      <text:p text:style-name="P203">(podpis i pieczęć kierownika</text:p>
      <text:p text:style-name="P204">jednostki organizacyjnej)</text:p>
      <text:p text:style-name="P205"><text:span text:style-name="T206">Zatwierdził:</text:span></text:p>
      <text:p text:style-name="P207"><text:span text:style-name="T208">Starosta Włocławski<text:s/></text:span></text:p>
      <text:p text:style-name="P209"/>
      <text:p text:style-name="P210"/>
      <text:p text:style-name="P211"><text:span text:style-name="T212">...........................................</text:span></text:p>
      <text:p text:style-name="P213"><text:span text:style-name="T214"><text:s text:c="6"/>(podpis i pieczątka)</text:span></text:p>
      <text:p text:style-name="P215"/>
      <text:p text:style-name="P216"><text:span text:style-name="T217">Włocławek, 2016-03-11</text:span></text:p>
      <text:p text:style-name="P218"><text:span text:style-name="T219"><text:s text:c="4"/></text:span><text:span text:style-name="T220"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 fo:line-height="0.1909in"/>
      <style:text-properties style:font-name="Microsoft Sans Serif" style:font-name-complex="Microsoft Sans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bold" style:font-weight-asian="bold" fo:color="#000000"/>
    </style:style>
    <style:style style:name="WW8Num3z0" style:display-name="WW8Num3z0" style:family="text">
      <style:text-properties fo:font-weight="bold" style:font-weight-asian="bold" fo:color="#000000"/>
    </style:style>
    <style:style style:name="WW8Num4z0" style:display-name="WW8Num4z0" style:family="text"/>
    <style:style style:name="WW8Num5z0" style:display-name="WW8Num5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8z5" style:display-name="WW8Num18z5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"/>
    <style:style style:name="FontStyle18" style:display-name="Font Style18" style:family="text">
      <style:text-properties style:font-name="Arial" style:font-name-complex="Arial" fo:color="#00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ZnakZnakZnakZnakZnakZnakZnakZnakZnakZnak" style:display-name="Znak Znak Znak Znak Znak Znak Znak Znak Znak Znak Znak Znak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bold" style:font-weight-asian="bold" fo:color="#000000"/>
    </style:style>
    <text:list-style style:name="WW8Num2" style:display-name="WW8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6-01-10T12:56:00Z</meta:creation-date>
    <dc:date>2016-03-14T08:58:00Z</dc:date>
    <meta:print-date>2016-03-14T08:53:00Z</meta:print-date>
    <meta:template xlink:href="Normal" xlink:type="simple"/>
    <meta:editing-cycles>49</meta:editing-cycles>
    <meta:editing-duration>PT41880S</meta:editing-duration>
    <meta:document-statistic meta:page-count="4" meta:paragraph-count="18" meta:word-count="1295" meta:character-count="9048" meta:row-count="64" meta:non-whitespace-character-count="7771"/>
  </office:meta>
</office:document-meta>
</file>