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FrankfurtGothic, 'Times New Rom" svg:font-family="FrankfurtGothic, 'Times New Rom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4.725in">
        <style:tab-stops/>
      </style:paragraph-properties>
      <style:text-properties fo:font-size="8pt" style:font-size-asian="8pt" style:font-size-complex="8pt" style:language-asian="ar" style:country-asian="SA"/>
    </style:style>
    <style:style style:name="P2" style:parent-style-name="Standard" style:family="paragraph">
      <style:paragraph-properties fo:margin-left="4.725in">
        <style:tab-stops/>
      </style:paragraph-properties>
      <style:text-properties fo:font-size="8pt" style:font-size-asian="8pt" style:font-size-complex="8pt" style:language-asian="ar" style:country-asian="SA"/>
    </style:style>
    <style:style style:name="P3" style:parent-style-name="Standard" style:family="paragraph">
      <style:paragraph-properties fo:margin-left="4.725in">
        <style:tab-stops/>
      </style:paragraph-properties>
      <style:text-properties fo:font-size="8pt" style:font-size-asian="8pt" style:font-size-complex="8pt" style:language-asian="ar" style:country-asian="SA"/>
    </style:style>
    <style:style style:name="P4" style:parent-style-name="Standard" style:family="paragraph">
      <style:paragraph-properties fo:margin-left="4.725in">
        <style:tab-stops/>
      </style:paragraph-properties>
      <style:text-properties fo:font-size="8pt" style:font-size-asian="8pt" style:font-size-complex="8pt" style:language-asian="ar" style:country-asian="SA"/>
    </style:style>
    <style:style style:name="P5" style:parent-style-name="Standard" style:family="paragraph">
      <style:paragraph-properties fo:margin-left="4.725in">
        <style:tab-stops/>
      </style:paragraph-properties>
      <style:text-properties fo:color="#FF0000" fo:font-size="8pt" style:font-size-asian="8pt" style:font-size-complex="8pt" style:language-asian="ar" style:country-asian="SA"/>
    </style:style>
    <style:style style:name="P6" style:parent-style-name="Standard" style:family="paragraph">
      <style:paragraph-properties style:text-autospace="none"/>
      <style:text-properties fo:color="#000000" fo:font-size="8pt" style:font-size-asian="8pt" style:font-size-complex="10pt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fo:color="#000000" fo:font-size="8pt" style:font-size-asian="8pt" style:font-size-complex="10pt"/>
    </style:style>
    <style:style style:name="T9" style:parent-style-name="Domyślnaczcionkaakapitu" style:family="text">
      <style:text-properties fo:color="#000000" fo:font-size="10pt" style:font-size-asian="10pt" style:font-size-complex="10pt"/>
    </style:style>
    <style:style style:name="P10" style:parent-style-name="Textbody" style:family="paragraph">
      <style:paragraph-properties fo:text-align="start">
        <style:tab-stops>
          <style:tab-stop style:type="left" style:position="-1.625in"/>
        </style:tab-stops>
      </style:paragraph-properties>
      <style:text-properties fo:font-style="italic" style:font-style-asian="italic" fo:font-size="10pt" style:font-size-asian="10pt"/>
    </style:style>
    <style:style style:name="P11" style:parent-style-name="Textbody" style:family="paragraph">
      <style:paragraph-properties fo:background-color="#F6F5F0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12" style:parent-style-name="Standard" style:family="paragraph">
      <style:paragraph-properties fo:margin-left="0.375in" fo:text-indent="-0.375in">
        <style:tab-stops>
          <style:tab-stop style:type="left" style:position="-1.75in"/>
          <style:tab-stop style:type="left" style:position="0.3937in"/>
        </style:tab-stops>
      </style:paragraph-properties>
    </style:style>
    <style:style style:name="T13" style:parent-style-name="StrongEmphasis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" style:parent-style-name="StrongEmphasis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0.375in" fo:text-indent="0.0187in">
        <style:tab-stops/>
      </style:paragraph-properties>
      <style:text-properties fo:font-weight="bold" style:font-weight-asian="bold"/>
    </style:style>
    <style:style style:name="P16" style:parent-style-name="Standard" style:family="paragraph">
      <style:paragraph-properties fo:margin-left="0.375in" fo:text-indent="0.0187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keep-with-next="always" fo:text-align="justify" fo:margin-left="0.375in" fo:text-indent="0.0187in">
        <style:tab-stops>
          <style:tab-stop style:type="left" style:position="0.4916in"/>
        </style:tab-stops>
      </style:paragraph-properties>
      <style:text-properties style:font-name-complex="Arial" style:font-size-complex="10pt" style:language-asian="ar" style:country-asian="SA"/>
    </style:style>
    <style:style style:name="P18" style:parent-style-name="Standard" style:family="paragraph">
      <style:paragraph-properties fo:margin-left="0.375in" fo:text-indent="0.0187in">
        <style:tab-stops/>
      </style:paragraph-properties>
      <style:text-properties fo:font-weight="bold" style:font-weight-asian="bold"/>
    </style:style>
    <style:style style:name="P19" style:parent-style-name="Standard" style:family="paragraph">
      <style:paragraph-properties fo:margin-left="0.375in" fo:text-indent="0.0187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margin-left="0.375in" fo:text-indent="0.0187in">
        <style:tab-stops/>
      </style:paragraph-properties>
    </style:style>
    <style:style style:name="P21" style:parent-style-name="Standard" style:family="paragraph">
      <style:paragraph-properties fo:margin-left="0.375in" fo:text-indent="0.0187in">
        <style:tab-stops/>
      </style:paragraph-properties>
    </style:style>
    <style:style style:name="P22" style:parent-style-name="Standard" style:family="paragraph">
      <style:paragraph-properties fo:margin-left="0.375in" fo:text-indent="0.0187in">
        <style:tab-stops/>
      </style:paragraph-properties>
      <style:text-properties fo:language="en" fo:country="US"/>
    </style:style>
    <style:style style:name="P23" style:parent-style-name="Standard" style:family="paragraph">
      <style:paragraph-properties fo:margin-left="0.375in" fo:text-indent="0.0187in">
        <style:tab-stops/>
      </style:paragraph-properties>
      <style:text-properties fo:language="en" fo:country="US"/>
    </style:style>
    <style:style style:name="P24" style:parent-style-name="Standard" style:family="paragraph">
      <style:paragraph-properties fo:margin-left="0.375in" fo:text-indent="0.0187in">
        <style:tab-stops/>
      </style:paragraph-properties>
    </style:style>
    <style:style style:name="T25" style:parent-style-name="Domyślnaczcionkaakapitu" style:family="text">
      <style:text-properties fo:language="en" fo:country="US"/>
    </style:style>
    <style:style style:name="T26" style:parent-style-name="Internetlink" style:family="text">
      <style:text-properties fo:language="en" fo:country="US"/>
    </style:style>
    <style:style style:name="P27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28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.0833in"/>
    </style:style>
    <style:style style:name="T31" style:parent-style-name="Domyślnaczcionkaakapitu" style:family="text">
      <style:text-properties style:letter-kerning="false" style:font-size-complex="10pt" style:language-asian="pl" style:country-asian="PL"/>
    </style:style>
    <style:style style:name="T32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33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34" style:parent-style-name="Domyślnaczcionkaakapitu" style:family="text">
      <style:text-properties style:letter-kerning="false" style:font-size-complex="10pt" style:language-asian="pl" style:country-asian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letter-kerning="false" style:font-size-complex="10pt" style:language-asian="pl" style:country-asian="PL"/>
    </style:style>
    <style:style style:name="P37" style:parent-style-name="Normalny" style:family="paragraph">
      <style:paragraph-properties style:text-autospace="none" fo:text-align="justify" style:vertical-align="auto" fo:line-height="0.1902in" fo:margin-left="0.4916in" fo:background-color="#FFFFFF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6" style:parent-style-name="Normalny" style:family="paragraph">
      <style:paragraph-properties style:text-autospace="none" fo:text-align="justify" style:vertical-align="auto" fo:margin-bottom="0.0833in" fo:margin-left="0.4923in" fo:background-color="#FFFFFF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color="#000000" fo:letter-spacing="-0.0006in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53" style:parent-style-name="Normalny" style:family="paragraph">
      <style:paragraph-properties style:text-autospace="none" fo:text-align="justify" style:vertical-align="auto" fo:line-height="0.1902in" fo:background-color="#FFFFFF">
        <style:tab-stops>
          <style:tab-stop style:type="left" style:position="0.1798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color="#000000" fo:letter-spacing="-0.002i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56" style:parent-style-name="Normalny" style:family="paragraph">
      <style:paragraph-properties style:text-autospace="none" fo:text-align="justify" style:vertical-align="auto" fo:margin-bottom="0.0833in" fo:line-height="0.1902in" fo:background-color="#FFFFFF">
        <style:tab-stops>
          <style:tab-stop style:type="left" style:position="0.1798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color="#000000" fo:letter-spacing="-0.002in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family="paragraph">
      <style:paragraph-properties fo:text-align="justify" fo:margin-bottom="0.0833in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65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66" style:parent-style-name="Domyślnaczcionkaakapitu" style:family="text">
      <style:text-properties fo:color="#000000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Domyślnaczcionkaakapitu" style:family="text">
      <style:text-properties fo:color="#000000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bottom="0.0833in"/>
    </style:style>
    <style:style style:name="P72" style:parent-style-name="Standard" style:family="paragraph">
      <style:paragraph-properties fo:text-align="justify" fo:margin-bottom="0.0833in" fo:margin-left="0.3937in" fo:text-indent="-0.3937in">
        <style:tab-stops>
          <style:tab-stop style:type="left" style:position="0.3937in"/>
          <style:tab-stop style:type="left" style:position="6.2993in"/>
        </style:tab-stops>
      </style:paragraph-properties>
    </style:style>
    <style:style style:name="T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style:text-autospace="none" fo:text-align="justify" style:vertical-align="auto" fo:line-height="0.1902in" fo:background-color="#FFFFFF">
        <style:tab-stops>
          <style:tab-stop style:type="left" style:position="0.1798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fo:color="#000000" fo:letter-spacing="-0.002in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8" style:parent-style-name="Normalny" style:family="paragraph">
      <style:paragraph-properties style:text-autospace="none" fo:text-align="justify" style:vertical-align="auto" fo:margin-bottom="0.0833in" fo:line-height="0.1902in" fo:background-color="#FFFFFF">
        <style:tab-stops>
          <style:tab-stop style:type="left" style:position="0.1798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fo:color="#000000" fo:letter-spacing="-0.002in" style:letter-kerning="false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82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bottom="0.0833in" fo:margin-left="0.3937in">
        <style:tab-stops>
          <style:tab-stop style:type="left" style:position="0.3937in"/>
        </style:tab-stops>
      </style:paragraph-properties>
    </style:style>
    <style:style style:name="P85" style:parent-style-name="Standard" style:family="paragraph">
      <style:paragraph-properties fo:text-align="justify" fo:margin-bottom="0.0833in" fo:text-indent="0.3937in">
        <style:tab-stops>
          <style:tab-stop style:type="left" style:position="-1.62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86" style:parent-style-name="Standard" style:family="paragraph">
      <style:paragraph-properties fo:text-align="justify" fo:margin-bottom="0.0833in">
        <style:tab-stops>
          <style:tab-stop style:type="left" style:position="-2.375in"/>
        </style:tab-stops>
      </style:paragraph-properties>
      <style:text-properties style:font-size-complex="10pt" style:language-asian="ar" style:country-asian="SA"/>
    </style:style>
    <style:style style:name="P87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91" style:parent-style-name="Domyślnaczcionkaakapitu" style:family="text">
      <style:text-properties style:font-size-complex="10pt"/>
    </style:style>
    <style:style style:name="P92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P93" style:parent-style-name="Normalny" style:family="paragraph">
      <style:paragraph-properties fo:text-align="justify" fo:margin-bottom="0.0833in" fo:text-indent="0.3937in"/>
    </style:style>
    <style:style style:name="P94" style:parent-style-name="Standard" style:family="paragraph">
      <style:paragraph-properties fo:text-align="justify" fo:margin-bottom="0.0833in" fo:margin-left="0.3937in">
        <style:tab-stops/>
      </style:paragraph-properties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margin-bottom="0.0833in" fo:margin-left="0.3937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text-align="justify" fo:margin-bottom="0.0833in" fo:margin-left="0.3937in">
        <style:tab-stops/>
      </style:paragraph-properties>
    </style:style>
    <style:style style:name="T100" style:parent-style-name="Domyślnaczcionkaakapitu" style:family="text">
      <style:text-properties style:font-size-complex="10pt" style:language-asian="ar" style:country-asian="SA"/>
    </style:style>
    <style:style style:name="P101" style:parent-style-name="Normalny" style:family="paragraph">
      <style:paragraph-properties fo:widows="2" fo:orphans="2" fo:text-align="justify" style:vertical-align="auto" fo:margin-bottom="0.0833in" fo:margin-left="0.3937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-asian="BatangChe" style:font-name-complex="Times New Roman" style:letter-kerning="false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BatangChe" style:font-name-complex="Times New Roman" style:letter-kerning="false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BatangChe" style:font-name-complex="Times New Roman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P112" style:parent-style-name="Normalny" style:family="paragraph">
      <style:paragraph-properties style:text-autospace="none" fo:text-align="justify" fo:margin-left="0.3937in">
        <style:tab-stops/>
      </style:paragraph-properties>
      <style:text-properties fo:hyphenate="true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P115" style:parent-style-name="Standard" style:family="paragraph">
      <style:paragraph-properties fo:text-align="justify" fo:margin-bottom="0.0833in" fo:margin-left="0.3937in">
        <style:tab-stops/>
      </style:paragraph-properties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font-size="11.5pt" style:font-size-asian="11.5pt" style:font-size-complex="11.5pt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P120" style:parent-style-name="Standard" style:family="paragraph">
      <style:paragraph-properties fo:text-align="justify" fo:margin-left="0.3937in">
        <style:tab-stops/>
      </style:paragraph-properties>
      <style:text-properties fo:color="#000000"/>
    </style:style>
    <style:style style:name="P121" style:parent-style-name="Standard" style:family="paragraph">
      <style:paragraph-properties fo:text-align="justify" fo:margin-left="0.3937in">
        <style:tab-stops/>
      </style:paragraph-properties>
      <style:text-properties fo:color="#000000" fo:font-size="10pt" style:font-size-asian="10pt" style:font-size-complex="10pt"/>
    </style:style>
    <style:style style:name="P122" style:parent-style-name="Standard" style:family="paragraph">
      <style:paragraph-properties fo:text-align="justify" fo:text-indent="0.3937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P124" style:parent-style-name="Standard" style:family="paragraph">
      <style:paragraph-properties style:text-autospace="none" fo:text-align="justify" fo:margin-bottom="0.0833in" fo:margin-left="0.3937in">
        <style:tab-stops/>
      </style:paragraph-properties>
      <style:text-properties fo:hyphenate="true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left="0.75in" fo:text-indent="-0.75in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margin-left="0.3937in">
        <style:tab-stops/>
      </style:paragraph-properties>
    </style:style>
    <style:style style:name="P136" style:parent-style-name="Standard" style:family="paragraph">
      <style:paragraph-properties fo:text-align="justify" fo:margin-bottom="0.0833in" fo:margin-left="0.3937in">
        <style:tab-stops/>
      </style:paragraph-properties>
    </style:style>
    <style:style style:name="P137" style:parent-style-name="Standard" style:family="paragraph">
      <style:paragraph-properties fo:margin-left="0.75in" fo:text-indent="-0.3562in">
        <style:tab-stops/>
      </style:paragraph-properties>
    </style:style>
    <style:style style:name="P138" style:parent-style-name="Standard" style:family="paragraph">
      <style:paragraph-properties fo:margin-left="0.75in" fo:text-indent="-0.3562in">
        <style:tab-stops/>
      </style:paragraph-properties>
    </style:style>
    <style:style style:name="P139" style:parent-style-name="Standard" style:family="paragraph">
      <style:paragraph-properties fo:margin-left="0.75in" fo:text-indent="-0.3562in">
        <style:tab-stops/>
      </style:paragraph-properties>
    </style:style>
    <style:style style:name="P140" style:parent-style-name="Standard" style:family="paragraph">
      <style:paragraph-properties fo:margin-left="0.75in" fo:text-indent="-0.3562in">
        <style:tab-stops/>
      </style:paragraph-properties>
    </style:style>
    <style:style style:name="P141" style:parent-style-name="Standard" style:family="paragraph">
      <style:paragraph-properties fo:margin-left="0.75in" fo:text-indent="-0.3562in">
        <style:tab-stops/>
      </style:paragraph-properties>
    </style:style>
    <style:style style:name="P142" style:parent-style-name="Standard" style:family="paragraph">
      <style:paragraph-properties fo:margin-left="0.375in" fo:text-indent="-0.375in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3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144" style:parent-style-name="StrongEmphasis" style:family="text">
      <style:text-properties fo:font-weight="normal" style:font-weight-asian="normal" style:font-weight-complex="normal"/>
    </style:style>
    <style:style style:name="P145" style:parent-style-name="Standard" style:family="paragraph">
      <style:paragraph-properties fo:margin-left="0.375in" fo:text-indent="-0.375in">
        <style:tab-stops>
          <style:tab-stop style:type="left" style:position="0.3937in"/>
        </style:tab-stops>
      </style:paragraph-properties>
    </style:style>
    <style:style style:name="T1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7" style:parent-style-name="tekst" style:family="paragraph">
      <style:paragraph-properties fo:margin-top="0in" fo:margin-bottom="0in" fo:margin-left="0.3937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style="italic" style:font-style-asian="italic"/>
    </style:style>
    <style:style style:name="P150" style:parent-style-name="tekst" style:family="paragraph">
      <style:paragraph-properties text:number-lines="true" fo:margin-top="0in" fo:margin-bottom="0in" fo:margin-left="0.375in">
        <style:tab-stops/>
      </style:paragraph-properties>
    </style:style>
    <style:style style:name="P151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152" style:parent-style-name="Domyślnaczcionkaakapitu" style:family="text">
      <style:text-properties fo:font-size="10pt" style:font-size-asian="10pt"/>
    </style:style>
    <style:style style:name="T153" style:parent-style-name="Domyślnaczcionkaakapitu" style:family="text">
      <style:text-properties fo:font-size="10pt" style:font-size-asian="10pt"/>
    </style:style>
    <style:style style:name="T154" style:parent-style-name="Domyślnaczcionkaakapitu" style:family="text">
      <style:text-properties fo:font-size="10pt" style:font-size-asian="10pt"/>
    </style:style>
    <style:style style:name="T155" style:parent-style-name="Domyślnaczcionkaakapitu" style:family="text">
      <style:text-properties fo:font-size="10pt" style:font-size-asian="10pt"/>
    </style:style>
    <style:style style:name="P156" style:parent-style-name="Standard" style:family="paragraph">
      <style:paragraph-properties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1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margin-left="0.5909in" fo:text-indent="-0.1972in">
        <style:tab-stops>
          <style:tab-stop style:type="left" style:position="-1.625in"/>
        </style:tab-stops>
      </style:paragraph-properties>
    </style:style>
    <style:style style:name="T159" style:parent-style-name="Domyślnaczcionkaakapitu" style:family="text">
      <style:text-properties style:font-weight-complex="bold"/>
    </style:style>
    <style:style style:name="T160" style:parent-style-name="Domyślnaczcionkaakapitu" style:family="text">
      <style:text-properties style:font-weight-complex="bold"/>
    </style:style>
    <style:style style:name="P161" style:parent-style-name="Standard" style:family="paragraph">
      <style:paragraph-properties fo:text-align="justify" fo:margin-left="0.5909in" fo:text-indent="-0.1972in">
        <style:tab-stops>
          <style:tab-stop style:type="left" style:position="-1.625in"/>
        </style:tab-stops>
      </style:paragraph-properties>
    </style:style>
    <style:style style:name="P162" style:parent-style-name="Standard" style:family="paragraph">
      <style:paragraph-properties fo:text-align="justify" fo:margin-left="0.5909in" fo:text-indent="-0.1972in">
        <style:tab-stops>
          <style:tab-stop style:type="left" style:position="-1.625in"/>
        </style:tab-stops>
      </style:paragraph-properties>
    </style:style>
    <style:style style:name="P163" style:parent-style-name="Standard" style:family="paragraph">
      <style:paragraph-properties fo:text-align="justify" fo:margin-left="0.5909in">
        <style:tab-stops/>
      </style:paragraph-properties>
    </style:style>
    <style:style style:name="T164" style:parent-style-name="Domyślnaczcionkaakapitu" style:family="text">
      <style:text-properties fo:color="#000000"/>
    </style:style>
    <style:style style:name="P165" style:parent-style-name="Standard" style:family="paragraph">
      <style:paragraph-properties fo:text-align="justify" fo:margin-left="0.5909in">
        <style:tab-stops/>
      </style:paragraph-properties>
    </style:style>
    <style:style style:name="T166" style:parent-style-name="Domyślnaczcionkaakapitu" style:family="text">
      <style:text-properties style:font-weight-complex="bold"/>
    </style:style>
    <style:style style:name="T167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weight-complex="bold"/>
    </style:style>
    <style:style style:name="T169" style:parent-style-name="Domyślnaczcionkaakapitu" style:family="text">
      <style:text-properties style:font-weight-complex="bold"/>
    </style:style>
    <style:style style:name="T170" style:parent-style-name="Domyślnaczcionkaakapitu" style:family="text">
      <style:text-properties style:font-weight-complex="bold"/>
    </style:style>
    <style:style style:name="P171" style:parent-style-name="Standard" style:family="paragraph">
      <style:paragraph-properties fo:text-align="justify" fo:margin-left="0.5909in">
        <style:tab-stops/>
      </style:paragraph-properties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/>
    </style:style>
    <style:style style:name="P175" style:parent-style-name="Standard" style:family="paragraph">
      <style:paragraph-properties fo:text-align="justify" fo:margin-left="0.5909in">
        <style:tab-stops/>
      </style:paragraph-properties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font-weight="bold" style:font-weight-asian="bold" fo:color="#000000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fo:font-weight="bold" style:font-weight-asian="bold" fo:color="#000000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color="#000000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margin-left="0.375in" fo:text-indent="-0.375in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7" style:parent-style-name="Standarduser" style:family="paragraph">
      <style:paragraph-properties fo:text-align="justify" fo:margin-left="0.375in">
        <style:tab-stops/>
      </style:paragraph-properties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/>
    </style:style>
    <style:style style:name="P190" style:parent-style-name="Standarduser" style:family="paragraph">
      <style:paragraph-properties fo:text-align="justify" fo:margin-bottom="0.0833in" fo:margin-left="0.3743in">
        <style:tab-stops/>
      </style:paragraph-properties>
    </style:style>
    <style:style style:name="P191" style:parent-style-name="Normalny" style:family="paragraph">
      <style:paragraph-properties fo:text-align="justify" fo:margin-bottom="0.0833in" fo:margin-left="0.3743in">
        <style:tab-stops/>
      </style:paragraph-properties>
    </style:style>
    <style:style style:name="T192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193" style:parent-style-name="Domyślnaczcionkaakapitu" style:family="text">
      <style:text-properties style:letter-kerning="false" style:font-size-complex="10pt" style:language-asian="pl" style:country-asian="PL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95" style:parent-style-name="Standard" style:family="paragraph">
      <style:paragraph-properties fo:text-align="justify" fo:margin-left="0.375in" fo:text-indent="-0.375in">
        <style:tab-stops>
          <style:tab-stop style:type="left" style:position="0.3937in"/>
        </style:tab-stops>
      </style:paragraph-properties>
    </style:style>
    <style:style style:name="T1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8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P199" style:parent-style-name="Standard" style:family="paragraph">
      <style:paragraph-properties fo:margin-left="0.375in" fo:text-indent="-0.375in">
        <style:tab-stops>
          <style:tab-stop style:type="left" style:position="-1.625in"/>
          <style:tab-stop style:type="left" style:position="0.3937in"/>
        </style:tab-stops>
      </style:paragraph-properties>
    </style:style>
    <style:style style:name="T20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2" style:parent-style-name="glowny" style:family="paragraph">
      <style:paragraph-properties fo:margin-bottom="0.0833in" fo:margin-left="0.3743in">
        <style:tab-stops>
          <style:tab-stop style:type="left" style:leader-style="dotted" style:leader-text="." style:position="-1.6243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08" style:parent-style-name="Standard" style:family="paragraph">
      <style:paragraph-properties fo:margin-left="0.375in" fo:text-indent="-0.375in">
        <style:tab-stops>
          <style:tab-stop style:type="left" style:position="-1.625in"/>
        </style:tab-stops>
      </style:paragraph-properties>
    </style:style>
    <style:style style:name="T209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P211" style:parent-style-name="Standard" style:family="paragraph">
      <style:paragraph-properties style:text-autospace="none" fo:text-align="justify" fo:margin-left="0.7875in" fo:text-indent="-0.1965in">
        <style:tab-stops/>
      </style:paragraph-properties>
    </style:style>
    <style:style style:name="P212" style:parent-style-name="Standard" style:family="paragraph">
      <style:paragraph-properties style:text-autospace="none" fo:text-align="justify" fo:margin-left="0.3937in" fo:text-indent="0.1972in">
        <style:tab-stops/>
      </style:paragraph-properties>
    </style:style>
    <style:style style:name="P213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P214" style:parent-style-name="Standard" style:family="paragraph">
      <style:paragraph-properties style:text-autospace="none" fo:text-align="justify" fo:margin-left="0.7875in" fo:text-indent="-0.1965in">
        <style:tab-stops/>
      </style:paragraph-properties>
    </style:style>
    <style:style style:name="P215" style:parent-style-name="Standard" style:family="paragraph">
      <style:paragraph-properties style:text-autospace="none" fo:text-align="justify" fo:margin-left="0.3937in" fo:text-indent="0.1972in">
        <style:tab-stops/>
      </style:paragraph-properties>
    </style:style>
    <style:style style:name="P216" style:parent-style-name="Standard" style:family="paragraph">
      <style:paragraph-properties style:text-autospace="none" fo:text-align="justify" fo:margin-bottom="0.0833in" fo:margin-left="0.7881in" fo:text-indent="-0.1972in">
        <style:tab-stops/>
      </style:paragraph-properties>
    </style:style>
    <style:style style:name="P217" style:parent-style-name="Standard" style:family="paragraph">
      <style:paragraph-properties fo:margin-bottom="0.0833in" fo:margin-left="0.3937in" fo:text-indent="-0.3937in">
        <style:tab-stops/>
      </style:paragraph-properties>
    </style:style>
    <style:style style:name="T2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margin-left="0.5909in" fo:text-indent="-0.1972in">
        <style:tab-stops/>
      </style:paragraph-properties>
    </style:style>
    <style:style style:name="P221" style:parent-style-name="Standard" style:family="paragraph">
      <style:paragraph-properties fo:margin-left="0.5909in" fo:text-indent="-0.1972in">
        <style:tab-stops/>
      </style:paragraph-properties>
    </style:style>
    <style:style style:name="P222" style:parent-style-name="Standard" style:family="paragraph">
      <style:paragraph-properties fo:margin-left="0.5909in" fo:text-indent="-0.1972in">
        <style:tab-stops/>
      </style:paragraph-properties>
    </style:style>
    <style:style style:name="P223" style:parent-style-name="Standard" style:family="paragraph">
      <style:paragraph-properties fo:margin-left="0.5909in" fo:text-indent="-0.1972in">
        <style:tab-stops/>
      </style:paragraph-properties>
    </style:style>
    <style:style style:name="P224" style:parent-style-name="Standard" style:family="paragraph">
      <style:paragraph-properties fo:margin-left="0.5909in" fo:text-indent="-0.1972in">
        <style:tab-stops/>
      </style:paragraph-properties>
    </style:style>
    <style:style style:name="P225" style:parent-style-name="Standard" style:family="paragraph">
      <style:paragraph-properties fo:margin-left="0.3937in">
        <style:tab-stops/>
      </style:paragraph-properties>
      <style:text-properties fo:font-size="10pt" style:font-size-asian="10pt"/>
    </style:style>
    <style:style style:name="P226" style:parent-style-name="Standard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27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 style:font-size-complex="10pt"/>
    </style:style>
    <style:style style:name="P228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 style:font-size-complex="10pt"/>
    </style:style>
    <style:style style:name="P229" style:parent-style-name="Standard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30" style:parent-style-name="Standard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31" style:parent-style-name="Standard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32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/>
    </style:style>
    <style:style style:name="P233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34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35" style:parent-style-name="Normalny" style:family="paragraph">
      <style:paragraph-properties fo:widows="2" fo:orphans="2" style:vertical-align="auto"/>
    </style:style>
    <style:style style:name="T236" style:parent-style-name="Domyślnaczcionkaakapitu" style:family="text">
      <style:text-properties style:font-name-asian="Times New Roman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37" style:parent-style-name="Normalny" style:family="paragraph">
      <style:paragraph-properties fo:widows="2" fo:orphans="2" style:vertical-align="auto"/>
      <style:text-properties fo:hyphenate="true"/>
    </style:style>
    <style:style style:name="T238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P2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2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2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42" style:parent-style-name="Normalny" style:family="paragraph">
      <style:paragraph-properties fo:widows="2" fo:orphans="2" style:vertical-align="auto"/>
    </style:style>
    <style:style style:name="T243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244" style:parent-style-name="Normalny" style:family="paragraph">
      <style:paragraph-properties fo:widows="2" fo:orphans="2" style:vertical-align="auto"/>
    </style:style>
    <style:style style:name="T24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P2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247" style:parent-style-name="Normalny" style:family="paragraph">
      <style:paragraph-properties fo:widows="2" fo:orphans="2" style:vertical-align="auto"/>
    </style:style>
    <style:style style:name="T248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249" style:parent-style-name="Normalny" style:family="paragraph">
      <style:paragraph-properties fo:widows="2" fo:orphans="2" style:vertical-align="auto"/>
    </style:style>
    <style:style style:name="T25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</office:automatic-styles>
  <office:body>
    <office:text text:use-soft-page-breaks="true">
      <text:p text:style-name="P1">Załącznik</text:p>
      <text:p text:style-name="P2">Do uchwały nr <text:s/>160/16</text:p>
      <text:p text:style-name="P3">Zarządu Powiatu we Włocławku</text:p>
      <text:p text:style-name="P4">z dnia 11 lutego 2016 r.</text:p>
      <text:p text:style-name="P5"/>
      <text:p text:style-name="P6"/>
      <text:p text:style-name="P7"><text:span text:style-name="T8">Znak sprawy (nr zamówienia):<text:s/></text:span><text:span text:style-name="T9">IR.272.2.5.2016</text:span></text:p>
      <text:p text:style-name="P10"/>
      <text:p text:style-name="P11">WARUNKI ZAMÓWIENIA /WZ/</text:p>
      <text:p text:style-name="Standard"/>
      <text:list text:style-name="WW8Num2">
        <text:list-item text:start-value="1">
          <text:p text:style-name="P12"><text:span text:style-name="T13">Nazwa i adres<text:s/></text:span><text:span text:style-name="T14">zamawiającego /pieczęć/</text:span>:</text:p>
        </text:list-item>
      </text:list>
      <text:p text:style-name="P15"/>
      <text:p text:style-name="P16">Powiat Włocławski –</text:p>
      <text:p text:style-name="P17">w imieniu, którego postępowanie prowadzi:</text:p>
      <text:p text:style-name="P18">Starostwo Powiatowe we Włocławku</text:p>
      <text:p text:style-name="P19">ul. Cyganka 28, 87-800 Włocławek</text:p>
      <text:p text:style-name="P20">Województwo: Kujawsko-Pomorskie, Powiat: Włocławski</text:p>
      <text:p text:style-name="P21">tel.: (54) 230 46 00, faks: (54) 230 46 71</text:p>
      <text:p text:style-name="P22">Nr NIP:<text:s text:c="2"/>888-311-57-91</text:p>
      <text:p text:style-name="P23">e-mail: starostwo@powiat.wloclawski.pl</text:p>
      <text:p text:style-name="P24"><text:span text:style-name="T25">www.powiat.wloclawski.pl,<text:s/></text:span><text:a xlink:href="http://www.bip.powiat.wloclawski.pl/" office:target-frame-name="_top" xlink:show="replace"><text:span text:style-name="T26">www.bip.powiat.wloclawski.pl</text:span></text:a></text:p>
      <text:p text:style-name="P27"/>
      <text:list text:style-name="WW8Num2" text:continue-numbering="true">
        <text:list-item>
          <text:p text:style-name="P28"><text:span text:style-name="T29">Przedmiot zamówienia</text:span>.</text:p>
          <text:list text:continue-numbering="true">
            <text:list-item>
              <text:p text:style-name="P30"><text:span text:style-name="T31">Przedmiotem zamówienia jest<text:s/></text:span><text:span text:style-name="T32">Pełnienie obowiązków Inspektora Nadzoru<text:s/></text:span><text:span text:style-name="T33">Inwestorskiego dla zadania pn.: „Przebudowa drogi powiatowej nr 2920C Kowal - Dobrzelewice - Baruchowo od km 4+897 do km 9+984 – etap II od km 7+878 do km 9+984”</text:span><text:span text:style-name="T34"><text:s/>w specjalności drogowej oraz elektrycznej.</text:span></text:p>
            </text:list-item>
          </text:list>
        </text:list-item>
      </text:list>
      <text:p text:style-name="P35"><text:span text:style-name="T36">Nadzór odbywał się będzie w II etapach:</text:span></text:p>
      <text:p text:style-name="P37"><text:span text:style-name="T38">1)</text:span><text:span text:style-name="T39"><text:s/>Etap I<text:s/></text:span><text:span text:style-name="T40">-</text:span><text:span text:style-name="T41"><text:s/>nadzór nad realizacją zadań i ich rozliczenie w okresie realizacji przeb</text:span><text:span text:style-name="T42">u</text:span><text:span text:style-name="T43">dowy<text:s/></text:span><text:span text:style-name="T44">drogi powiatowej<text:s/></text:span><text:span text:style-name="T45">nr 2920C Kowal - Dobrzelewice - Baruchowo od km 4+897 do km 9+984 -etap II od km 7+878 do km 9+984".</text:span></text:p>
      <text:p text:style-name="P46"><text:span text:style-name="T47">2)</text:span><text:span text:style-name="T48"><text:s/>Etap II<text:s/></text:span><text:span text:style-name="T49">- kontrola wykonania zadań w okresie udzielonej<text:s/></text:span><text:span text:style-name="T50">przez Wykonawcę robót<text:s/></text:span><text:span text:style-name="T51">budowlanych gwarancji jakości oraz przeglądy okresowe i w przypadku stwierdzenia wad robót budowlanych,<text:s/></text:span><text:span text:style-name="T52">wyegzekwowanie od Wykonawcy robót ich usunięcia.</text:span></text:p>
      <text:p text:style-name="P53"><text:span text:style-name="T54"><text:tab/>Termin zakończenia etapu I:<text:s/></text:span><text:span text:style-name="T55">31.07.2016 r.</text:span></text:p>
      <text:p text:style-name="P56"><text:span text:style-name="T57"><text:tab/>Termin zakończenia etapu II:<text:s/></text:span><text:span text:style-name="T58">do końca</text:span><text:span text:style-name="T59"><text:s/>obowiązywania gwarancji, to jest 84 miesiące</text:span></text:p>
      <text:p text:style-name="P60"><text:span text:style-name="T61">Szczegółowy zakres obowiązków określa wzór umowy - Załącznik nr 5 do niniejszych Warunków Zamówienia /WZ/.</text:span></text:p>
      <text:p text:style-name="P62"><text:span text:style-name="T63">Dokumentacja na realizację zadania<text:s/></text:span><text:span text:style-name="T64">pn.: „Przebudowa drogi powiatowej nr 2920C Kowal - Dobrzelewice -<text:s/></text:span><text:span text:style-name="T65">Baruchowo od km 4+897 do km 9+984 – etap II od km 7+878 do km 9+984”<text:s/></text:span><text:span text:style-name="T66">jest dostępna na stronie internetowej zamawiającego:</text:span></text:p>
      <text:p text:style-name="P67"><text:span text:style-name="T68">http://www.bip.powiat.wloclawski.pl/?cid=489&amp;bip_id=19008</text:span></text:p>
      <text:p text:style-name="P69">2. Do porozumiewania się z wykonawcami upoważnione są następujące osoby:</text:p>
      <text:p text:style-name="P70">- Jacek Czynszak – w sprawach merytorycznych - Kierownik Działu Technicznego Powiatowego Zarządu Dróg we Włocławku <text:s/>z/s w Jarantowicach – tel. (54) 284 64 87,<text:s/></text:p>
      <text:p text:style-name="P71">- Agnieszka Sierakowska-Wojciechowska – w sprawach proceduralnych – Główny Specjalista w Wydziale Inwestycji i Rozwoju (Starostwo Powiatowe), pok. nr 32, tel. (54) 230 46 50.</text:p>
      <text:list text:style-name="WW8Num2" text:continue-numbering="true">
        <text:list-item>
          <text:p text:style-name="P72"><text:span text:style-name="T73">Termin wykonania zamówienia</text:span>:</text:p>
        </text:list-item>
      </text:list>
      <text:p text:style-name="P74"><text:span text:style-name="T75"><text:tab/>Termin zakończenia etapu I:<text:s/></text:span><text:span text:style-name="T76">31.07.2016 r.<text:s/></text:span><text:span text:style-name="T77">(termin zakończenia robót budowlanych)</text:span></text:p>
      <text:p text:style-name="P78"><text:span text:style-name="T79"><text:tab/>Termin zakończenia etapu II:<text:s/></text:span><text:span text:style-name="T80">do końca obowiązywania gwarancji, to je</text:span><text:span text:style-name="T81">st 84 miesiące</text:span></text:p>
      <text:soft-page-break/>
      <text:list text:style-name="WW8Num2" text:continue-numbering="true">
        <text:list-item>
          <text:p text:style-name="P82"><text:span text:style-name="T83">Warunki udziału w postępowaniu (wymagania zamawiającego)</text:span>:</text:p>
        </text:list-item>
      </text:list>
      <text:p text:style-name="P84">Wykonawca musi spełniać następujące warunki udziału w postępowaniu, dotyczące:</text:p>
      <text:p text:style-name="P85">a) posiadania wiedzy i doświadczenia:</text:p>
      <text:p text:style-name="P86"><text:tab/>Warunek ten będzie spełniony przez wykonawcę, jeżeli:</text:p>
      <text:p text:style-name="P87">- wykonał<text:span text:style-name="T88">,<text:s/></text:span><text:span text:style-name="T89">a w przypadku świadczeń okresowych lub ciągłych również wykonuje</text:span><text:s/>w okresie ostatnich trzech lat przed upływem terminu składania ofert, a jeżeli okres prowadzenia działalności jest krótszy - w tym okresie:</text:p>
      <text:p text:style-name="P90">1)<text:s/><text:span text:style-name="T91">minimum<text:s/></text:span>jedną usługę polegającą na pełnieniu nadzoru inwestorskiego zakresie budowy lub przebudowy drogi o długości min. 2 km,<text:s/></text:p>
      <text:p text:style-name="P92">2) minimum jedna usługę polegająca na pełnieniu nadzoru inwestorskiego budowy lub przebudowy minimum 2 km linii oświetlenia ulicznego</text:p>
      <text:p text:style-name="P93">wraz z załączeniem dowodów czy zostały wykonane lub są wykonywane należycie.</text:p>
      <text:p text:style-name="P94"><text:span text:style-name="T95">Uwaga:<text:s/></text:span><text:span text:style-name="T96">Zamawiający dopuszcza możliwość wykazania w jednej usłudze pełnienia nadzoru inwestorskiego <text:s/>nad robotami związanymi z budową lub przebudową drogi wraz z budową czy przebudową oświetlenia ulicznego o długości minim</text:span><text:span text:style-name="T97">um 2 km.<text:s/></text:span></text:p>
      <text:p text:style-name="P98">b) dysponowania osobami zdolnymi do wykonania zamówienia:</text:p>
      <text:p text:style-name="P99"><text:span text:style-name="T100">Warunek ten będzie spełniony przez wykonawcę, jeżeli:</text:span></text:p>
      <text:p text:style-name="P101"><text:span text:style-name="T102">- dysponuje osobami, które będą uczestniczyć w wykonywaniu zamówienia odpowi</text:span><text:span text:style-name="T103">e</text:span><text:span text:style-name="T104">dzialnych za nadzorowanie robotami budowlanymi<text:s/></text:span><text:span text:style-name="T105">(zgodnie z</text:span><text:span text:style-name="T106"><text:s/>dyspozycją art. 12 ust</text:span><text:span text:style-name="T107">a</text:span><text:span text:style-name="T108">wy – Prawo budowlane z dnia 7 lipca 1994 r. dz. U. z 2013 r. poz. 1409 ze zm.)<text:s/></text:span><text:span text:style-name="T109">w sp</text:span><text:span text:style-name="T110">e</text:span><text:span text:style-name="T111">cjalnościach:<text:s/></text:span></text:p>
      <text:p text:style-name="P112"><text:span text:style-name="T113">1) minimum 1 osobą z uprawnieniami budowlanymi bez ograniczeń w specjalności drogowej oraz co najmniej 5-letnią praktyką w nadzorowan</text:span><text:span text:style-name="T114">iu robót w tej specjalności,<text:s/></text:span></text:p>
      <text:p text:style-name="P115"><text:span text:style-name="T116">2) minimum 1 osobą z uprawnieniami budowlanymi bez ograniczeń w specjalności<text:s/></text:span><text:span text:style-name="T117">instalacyjnej w zakresie sieci, instalacji i urządzeń elektrycznych i elektroenergetycznych</text:span><text:span text:style-name="T118"><text:s/>oraz co najmniej 5-letnią praktyką w nadzorowaniu robót w</text:span><text:span text:style-name="T119"><text:s/>tej specjalności</text:span></text:p>
      <text:p text:style-name="P120">wraz z załączeniem oświadczenia, że osoby, które będą uczestniczyć w wykonywaniu zamówienia, posiadają wymagane uprawnienia.</text:p>
      <text:p text:style-name="P121"/>
      <text:p text:style-name="P122"><text:span text:style-name="T123">Uwaga:</text:span></text:p>
      <text:p text:style-name="P124"><text:span text:style-name="T125">Zamawiający określając wymogi dla osoby w zakresie posiadanych uprawnień budowlanych, dopuszcza<text:s/></text:span><text:span text:style-name="T126">odpowiadające im uprawnienia budowlane, które zostały wydane na podstawie wcześniej obowiązuj</text:span><text:span text:style-name="T127">ą</text:span><text:span text:style-name="T128">cych przepisów oraz odpowiadające im uprawnienia wydane obywatelom państw członkowskich Unii Europejskiej, w zakresie którego właściwy organ wydaje decyzję w spra</text:span><text:span text:style-name="T129">wie uznania kwalifikacji zaw</text:span><text:span text:style-name="T130">o</text:span><text:span text:style-name="T131">dowych na zasadach określonych w ustawie z dnia 18 marca 2008 r. o zasadach uznawania kwalifikacji zawodowych nabytych <text:s/>w państwach członkowskich Unii Europejskiej (Dz.U. Nr 63, poz. 394, ze zm.).<text:s/></text:span><text:span text:style-name="T132">Zamawiający dopuszcza możliwoś</text:span><text:span text:style-name="T133">ć łączenia przez jedną osobę ww. specjalności w przypadku posiadania uprawnień budowlanych w kilku specjalnościach.</text:span></text:p>
      <text:list text:style-name="WW8Num2" text:continue-numbering="true">
        <text:list-item>
          <text:p text:style-name="P134">Kryteria wyboru najkorzystniejszej oferty i ich wagi procentowe:</text:p>
        </text:list-item>
      </text:list>
      <text:p text:style-name="P135"/>
      <text:p text:style-name="P136">Kryterium wyboru oferty najkorzystniejszej będzie najniższa cena. Oferta najtańsza spośród ofert nieodrzuconych otrzyma 100 punktów. Pozostałe proporcjonalnie mniej, według formuły:</text:p>
      <text:p text:style-name="P137">(Cn / Cof.b. x 100) x 100% = ilość punktów, gdzie:</text:p>
      <text:p text:style-name="P138">Cn <text:s text:c="4"/>– najniższa cena spośród ofert nieodrzuconych,</text:p>
      <text:p text:style-name="P139">Cof.b – cena oferty badanej nieodrzuconej,</text:p>
      <text:p text:style-name="P140">100 <text:s text:c="3"/>– wskaźnik stały,</text:p>
      <text:p text:style-name="P141">100% – procentowe znaczenie kryterium ceny.</text:p>
      <text:p text:style-name="Standard"/>
      <text:list text:style-name="WW8Num2" text:continue-numbering="true">
        <text:list-item>
          <text:p text:style-name="P142">Tryb postępowania.</text:p>
        </text:list-item>
      </text:list>
      <text:p text:style-name="P143">Postępowanie prowadzone jest bez stosowania ustawy z dnia 29 stycznia 2004 r. – Prawo zamówień publicznych (<text:span text:style-name="T144">Dz.U. z 2015 r. poz. 2164 z późn.zm.</text:span>) właściwe dla zamówień<text:s/>o równowartości poniżej 30.000 euro, zgodnie z art. 4 pkt 8 tejże ustawy. <text:s/></text:p>
      <text:list text:style-name="WW8Num2" text:continue-numbering="true">
        <text:list-item>
          <text:p text:style-name="P145"><text:span text:style-name="T146">Opis sposobu obliczenia ceny oferty</text:span>.</text:p>
        </text:list-item>
      </text:list>
      <text:p text:style-name="P147"><text:span text:style-name="T148">Cena oferty będzie ceną ryczałtową</text:span>. Zgodnie z zapisami ustawy z dnia 23 kwietnia 1964 r. Kodeks cywilny (Dz.U. z 2015, poz. 2164.) w art. 632<text:s/>§1 „<text:span text:style-name="T149">Jeżeli strony umówiły się o wynagrodzenie ryczałtowe, przyjmujący zamówienie nie może żądać podwyższenia wynagrodzenia, chociażby w czasie zawarcia umowy nie można było przewidzieć rozmiaru lub kosztów prac.”.</text:span></text:p>
      <text:p text:style-name="P150">Cena oferty powinna być obliczona w złotych polskich z uwzględnieniem ewentualnych upustów, jakie oferent oferuje i należy ją określić w wysokości netto i brutto (z podatkiem od towarów i usług VAT). Kwota ta musi zawierać wszystkie koszty związane z realizacją zadania niezbędne do wykonania przedmiotu zamówienia. Tak wyliczoną cenę netto oraz cenę brutto (z podatkiem VAT) należy wykazać w „Formularzu oferty”, stanowiącym załącznik nr 1 do niniejszych Warunków zamówienia.</text:p>
      <text:p text:style-name="P151"><text:span text:style-name="T152">W przypadku złożenia oferty, której wybór prowadziłby do powstania u zamawiaj</text:span><text:span text:style-name="T153">ącego obowiązku podatkowego zgodnie z przepisami o podatku od towarów i usług, zamawiający w celu oceny takiej oferty doliczy do przedstawionej w niej ceny podatek od towarów i usług, który miałby obowiązek rozliczyć zgodnie z tymi przepisami. Wykonawca, s</text:span><text:span text:style-name="T154">kładając ofertę, informuje zamawiającego, czy wybór oferty będzie prowadzić do powstania u zamawiającego obowiązku podatkowego, wskazując nazwę (rodzaj) towaru lub usługi, których dostawa lub świadczenie będzie prowadzić do jego powstania, oraz wskazując i</text:span><text:span text:style-name="T155">ch wartość bez kwoty podatku.</text:span></text:p>
      <text:list text:style-name="WW8Num2" text:continue-numbering="true">
        <text:list-item>
          <text:p text:style-name="P156"><text:s/><text:span text:style-name="T157">Oferta powinna zawierać</text:span>:</text:p>
        </text:list-item>
      </text:list>
      <text:list text:style-name="WW8Num3">
        <text:list-item text:start-value="1">
          <text:p text:style-name="P158">Wypełniony „Formularz oferty”<text:s/><text:span text:style-name="T159">na druku stanowiącym<text:s/></text:span>Załącznik nr 1<text:span text:style-name="T160"><text:s/>do<text:s/></text:span>Warunków Zamówienia /WZ/.</text:p>
        </text:list-item>
        <text:list-item>
          <text:p text:style-name="P161">Aktualny odpis z właściwego rejestru lub z centralnej ewidencji i informacji o działalności gospodarczej,<text:s/>jeżeli odrębne przepisy wymagają wpisu do rejestru lub ewidencji, wystawionego nie wcześniej niż 6 miesięcy przed upływem terminu składania ofert.</text:p>
        </text:list-item>
        <text:list-item>
          <text:p text:style-name="P162">Dokumenty w celu potwierdzenia spełnienia warunków udziału w postępowaniu, określonych w pkt IV niniejszych<text:s/>Warunków Zamówienia/WZ/:</text:p>
        </text:list-item>
      </text:list>
      <text:p text:style-name="P163">a) wykaz wykonanych<text:s/><text:span text:style-name="T164">a w przypadku świadczeń okresowych lub ciągłych również wykonywanych usług</text:span><text:s/>w okresie ostatnich trzech lat przed upływem terminu składania ofert, a jeżeli okres prowadzenia działalności jest krótszy - w tym okresie, wraz z podaniem ich wartości, przedmiotu, dat wykonania i podmiotów, na rzecz których usługi zostały wykonane</text:p>
      <text:p text:style-name="P165">z<text:s/><text:span text:style-name="T166">załączeniem<text:s/></text:span><text:span text:style-name="T167">dowodów</text:span><text:span text:style-name="T168">, czy zostały wykonane lub są wykonywane należycie - <text:s/>sporządzony na druku stanowiącym<text:s/></text:span>Załącznik nr 2<text:span text:style-name="T169"><text:s/>do<text:s/></text:span>Warunków Zamówienia /WZ/<text:span text:style-name="T170">;</text:span></text:p>
      <text:p text:style-name="P171"><text:span text:style-name="T172">b) wykaz osób, które będą uczestniczyć w wykonywaniu zamówienia, w szczególności odpowiedzialnych za świadczenie usług wraz z informacjami na temat ich kwalifikacji zawodowych, doświadczenia i wykształcenia niezbędnych do wykonania zamówienia, a<text:s/></text:span><text:span text:style-name="T173">także zakresu wykonywanych przez nie czynności, oraz informacją o podstawie do dysponowania tymi osobami, sporządzony na druku stanowiącym Załącznik nr 3 do<text:s/></text:span>Warunków Zamówienia /WZ/<text:span text:style-name="T174">;</text:span></text:p>
      <text:p text:style-name="P175"><text:span text:style-name="T176">c) oświadczenie, że osoby, które będą uczestniczyć w wykonywaniu zamówien</text:span><text:span text:style-name="T177">ia, posiadają wymagane uprawnienia, jeżeli ustawy nakładają obowiązek</text:span><text:span text:style-name="T178"><text:s/></text:span><text:span text:style-name="T179">posiadania takich uprawnień,</text:span><text:span text:style-name="T180"><text:s/></text:span><text:span text:style-name="T181">sporządzone</text:span><text:span text:style-name="T182"><text:s/></text:span><text:span text:style-name="T183">na druku stanowiącym Załącznik nr 4 do </text:span>Warunków Zamówienia /WZ/<text:span text:style-name="T184">.</text:span></text:p>
      <text:p text:style-name="P185"/>
      <text:soft-page-break/>
      <text:list text:style-name="WW8Num2" text:continue-numbering="true">
        <text:list-item>
          <text:p text:style-name="P186">Miejsce oraz termin składania ofert:</text:p>
        </text:list-item>
      </text:list>
      <text:p text:style-name="P187">Oferty należy składać w siedzibie zamawiającego: Starostwo Powiatowe we Włocławku, ul. Cyganka Nr 28, 87-800 Włocławek, w pokoju nr 35 (sekretariat) w terminie do dnia<text:span text:style-name="T188"><text:s text:c="2"/>23.02.</text:span><text:span text:style-name="T189">2016 r. do godz. 09.00</text:span><text:s/>(decyduje data złożenia oferty w siedzibie Starostwa).</text:p>
      <text:p text:style-name="P190">Na kopercie należy dopisać:</text:p>
      <text:p text:style-name="P191">Oferta na zadanie:<text:s/><text:span text:style-name="T192">Pełnienie obowiązków Inspektora Nadzoru Inwestorskiego dla zadania pn.: „Przebudowa drogi powiatowej nr 2920C Kowal - Dobrzelewice - Baruchowo od km 4+897 do km 9+984 – etap II od km 7+878 do km 9+984”</text:span><text:span text:style-name="T193"><text:s/></text:span><text:span text:style-name="T194">- IR. 272.2.5.2016</text:span></text:p>
      <text:list text:style-name="WW8Num2" text:continue-numbering="true">
        <text:list-item>
          <text:p text:style-name="P195"><text:span text:style-name="T196">Istotne dla stron postanowienia,<text:s/></text:span><text:span text:style-name="T197">które zostaną wprowadzone do treści zawieranej umowy.<text:s/></text:span><text:s text:c="2"/></text:p>
        </text:list-item>
      </text:list>
      <text:p text:style-name="P198">Z Wykonawcą, który złoży najkorzystniejszą ofertę zostanie zawarta umowa, której wzór stanowi załącznik nr 5 do niniejszych Warunków Zamówienia /WZ/.</text:p>
      <text:list text:style-name="WW8Num2" text:continue-numbering="true">
        <text:list-item>
          <text:p text:style-name="P199"><text:span text:style-name="T200">Opis części zamówienia, jeżeli zamawiający dopusz</text:span><text:span text:style-name="T201">cza składanie ofert częściowych</text:span>:</text:p>
        </text:list-item>
      </text:list>
      <text:p text:style-name="P202"><text:span text:style-name="T203">Zamawiający<text:s/></text:span><text:span text:style-name="T204">nie dopuszcza</text:span><text:span text:style-name="T205">/dopuszcza<text:s/></text:span><text:span text:style-name="T206">(właściwe podkreślić)</text:span><text:span text:style-name="T207"><text:s/>składania ofert częściowych</text:span>.</text:p>
      <text:list text:style-name="WW8Num2" text:continue-numbering="true">
        <text:list-item>
          <text:p text:style-name="P208"><text:span text:style-name="T209">Informacje dodatkowe</text:span>:</text:p>
        </text:list-item>
      </text:list>
      <text:p text:style-name="P210">1. Starosta Włocławski zastrzega sobie prawo do:</text:p>
      <text:p text:style-name="P211">a) dokonania zmiany Warunków Zamówienia /WZ/, jednak nie później<text:s/>niż przed upływem terminu składania ofert, z jednoczesnym przedłużeniem tego terminu,</text:p>
      <text:p text:style-name="P212">b) unieważnienia postępowania bez podania przyczyny w każdym terminie;</text:p>
      <text:p text:style-name="P213">2. Starosta Włocławski informuje jednocześnie, że:</text:p>
      <text:p text:style-name="P214">a) oferta niespełniająca warunków wymienionych w<text:s/>pkt IV Warunków Zamówienia /WZ/ zostanie odrzucona,</text:p>
      <text:p text:style-name="P215">b) z tytułu odrzucenia oferty nie przysługują wykonawcom żadne roszczenia,</text:p>
      <text:p text:style-name="P216">c) nie zwraca wykonawcom dokumentów przedłożonych w niniejszym postępowaniu.</text:p>
      <text:list text:style-name="WW8Num2" text:continue-numbering="true">
        <text:list-item>
          <text:p text:style-name="P217"><text:span text:style-name="T218">Załączniki do niniejszych Warunków Zamówienia<text:s/></text:span><text:span text:style-name="T219">stanowią</text:span>:</text:p>
        </text:list-item>
      </text:list>
      <text:list text:style-name="WW8Num4" text:continue-numbering="true">
        <text:list-item>
          <text:p text:style-name="P220">Druk „Formularz oferty”</text:p>
        </text:list-item>
        <text:list-item>
          <text:p text:style-name="P221">Druk „Wykaz usług”</text:p>
        </text:list-item>
        <text:list-item>
          <text:p text:style-name="P222">Druk ,,Wykaz osób”</text:p>
        </text:list-item>
        <text:list-item>
          <text:p text:style-name="P223">Druk „Oświadczenie o posiadaniu uprawnień”</text:p>
        </text:list-item>
        <text:list-item>
          <text:p text:style-name="P224">Wzór umowy<text:s/></text:p>
        </text:list-item>
      </text:list>
      <text:p text:style-name="P225"/>
      <text:p text:style-name="P226"/>
      <text:p text:style-name="P227">Marek Góreczny</text:p>
      <text:p text:style-name="P228">Naczelnik Wydziału Inwestycji i Rozwoju</text:p>
      <text:p text:style-name="P229"/>
      <text:p text:style-name="P230"/>
      <text:p text:style-name="P231"/>
      <text:p text:style-name="P232">……………………………........…………</text:p>
      <text:p text:style-name="P233">(podpis i pieczęć kierownika</text:p>
      <text:p text:style-name="P234">jednostki<text:s/>organizacyjnej)</text:p>
      <text:p text:style-name="P235"><text:span text:style-name="T236">Zatwierdził:</text:span></text:p>
      <text:p text:style-name="P237"><text:span text:style-name="T238">Starosta Włocławski<text:s/></text:span></text:p>
      <text:p text:style-name="P239"/>
      <text:p text:style-name="P240">Kazimierz Kaca</text:p>
      <text:p text:style-name="P241"/>
      <text:p text:style-name="P242"><text:span text:style-name="T243">...........................................</text:span></text:p>
      <text:p text:style-name="P244"><text:span text:style-name="T245"><text:s text:c="6"/>(podpis i pieczątka)</text:span></text:p>
      <text:p text:style-name="P246"/>
      <text:p text:style-name="P247"><text:span text:style-name="T248">Włocławek, 2016-02-11</text:span></text:p>
      <text:p text:style-name="P249"><text:span text:style-name="T250"><text:s text:c="4"/></text:span><text:span text:style-name="T251"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FrankfurtGothic, 'Times New Rom" svg:font-family="FrankfurtGothic, 'Times New Rom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indent="1.125in"/>
      <style:text-properties style:font-name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375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375in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625in" fo:text-indent="-0.6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glowny" style:display-name="glowny" style:family="paragraph" style:parent-style-name="Stopka" style:next-style-name="Stopka">
      <style:paragraph-properties fo:widows="2" fo:orphans="2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style:font-size-complex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glowny-akapit" style:display-name="glowny-akapit" style:family="paragraph" style:parent-style-name="glowny">
      <style:paragraph-properties style:snap-to-layout-grid="false" fo:text-indent="0.787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Heading6user" style:display-name="Heading 6 (user)" style:family="paragraph" style:parent-style-name="Standarduser" style:next-style-name="Standarduser">
      <style:paragraph-properties fo:keep-with-next="always" fo:text-indent="1.125in"/>
      <style:text-properties style:font-name="Arial" style:font-name-complex="Arial" fo:font-weight="bold" style:font-weight-asian="bold" fo:hyphenate="false"/>
    </style:style>
    <style:style style:name="Heading7user" style:display-name="Heading 7 (user)" style:family="paragraph" style:parent-style-name="Standarduser" style:next-style-name="Standarduser">
      <style:paragraph-properties fo:keep-with-next="always" fo:margin-left="0.375in">
        <style:tab-stops/>
      </style:paragraph-properties>
      <style:text-properties fo:font-weight="bold" style:font-weight-asian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style:text-autospace="none" fo:line-height="0.1909in"/>
      <style:text-properties style:font-name="Microsoft Sans Serif" style:font-name-complex="Microsoft Sans Serif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weight="bold" style:font-weight-asian="bold" fo:color="#000000"/>
    </style:style>
    <style:style style:name="WW8Num3z0" style:display-name="WW8Num3z0" style:family="text">
      <style:text-properties fo:font-weight="bold" style:font-weight-asian="bold" fo:color="#000000"/>
    </style:style>
    <style:style style:name="WW8Num4z0" style:display-name="WW8Num4z0" style:family="text"/>
    <style:style style:name="WW8Num5z0" style:display-name="WW8Num5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>
      <style:text-properties style:font-name="Courier New" style:font-name-complex="Courier New"/>
    </style:style>
    <style:style style:name="WW8Num18z5" style:display-name="WW8Num18z5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complex="Verdana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Courier New" style:font-name-complex="Courier New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Wingdings" style:font-name-complex="Wingding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style-complex="italic"/>
    </style:style>
    <style:style style:name="WW8Num37z0" style:display-name="WW8Num37z0" style:family="text">
      <style:text-properties style:font-name="Times New Roman" style:font-name-complex="Times New Roman"/>
    </style:style>
    <style:style style:name="WW8Num38z0" style:display-name="WW8Num38z0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Times New Roman" style:font-name-complex="Times New Roman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Courier New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apple-style-span" style:display-name="apple-style-span" style:family="text" style:parent-style-name="Domyślnaczcionkaakapitu"/>
    <style:style style:name="FontStyle18" style:display-name="Font Style18" style:family="text">
      <style:text-properties style:font-name="Arial" style:font-name-complex="Arial" fo:color="#000000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nakZnakZnakZnakZnakZnakZnakZnakZnakZnakZnakZnak" style:display-name="Znak Znak Znak Znak Znak Znak Znak Znak Znak Znak Znak Znak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font-weight="bold" style:font-weight-asian="bold" fo:color="#000000"/>
    </style:style>
    <text:list-style style:name="WW8Num2" style:display-name="WW8Num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 fo:color="#000000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Test XP Prof SP2</meta:initial-creator>
    <dc:creator>A. Sierakowska</dc:creator>
    <meta:creation-date>2016-01-10T12:56:00Z</meta:creation-date>
    <dc:date>2016-02-12T08:40:00Z</dc:date>
    <meta:print-date>2016-01-25T12:42:00Z</meta:print-date>
    <meta:template xlink:href="Normal" xlink:type="simple"/>
    <meta:editing-cycles>38</meta:editing-cycles>
    <meta:editing-duration>PT30240S</meta:editing-duration>
    <meta:document-statistic meta:page-count="4" meta:paragraph-count="22" meta:word-count="1583" meta:character-count="11065" meta:row-count="79" meta:non-whitespace-character-count="9504"/>
  </office:meta>
</office:document-meta>
</file>