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8833in" fo:text-indent="0.4916in">
        <style:tab-stops/>
      </style:paragraph-properties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8pt" style:font-size-asian="8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P6" style:parent-style-name="Standard" style:family="paragraph">
      <style:paragraph-properties style:text-autospace="none"/>
    </style:style>
    <style:style style:name="P7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9" style:parent-style-name="StrongEmphasis" style:family="text">
      <style:text-properties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P11" style:parent-style-name="Standard" style:family="paragraph">
      <style:paragraph-properties fo:margin-left="0.37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" style:parent-style-name="Standard" style:family="paragraph">
      <style:paragraph-properties fo:margin-left="0.37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3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/>
    </style:style>
    <style:style style:name="P14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5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6" style:parent-style-name="Standard" style:family="paragraph">
      <style:paragraph-properties fo:margin-left="0.375in">
        <style:tab-stops/>
      </style:paragraph-properties>
      <style:text-properties fo:font-size="11.5pt" style:font-size-asian="11.5pt" style:font-size-complex="11.5pt" fo:language="en" fo:country="US"/>
    </style:style>
    <style:style style:name="P17" style:parent-style-name="Standard" style:family="paragraph">
      <style:paragraph-properties fo:margin-bottom="0.0833in" fo:margin-left="0.3743in">
        <style:tab-stops/>
      </style:paragraph-properties>
    </style:style>
    <style:style style:name="T18" style:parent-style-name="Domyślnaczcionkaakapitu" style:family="text">
      <style:text-properties fo:font-size="11.5pt" style:font-size-asian="11.5pt" style:font-size-complex="11.5pt" fo:language="en" fo:country="US"/>
    </style:style>
    <style:style style:name="T19" style:parent-style-name="Internetlink" style:family="text">
      <style:text-properties fo:font-size="11.5pt" style:font-size-asian="11.5pt" style:font-size-complex="11.5pt" fo:language="en" fo:country="US"/>
    </style:style>
    <style:style style:name="P20" style:parent-style-name="Standard" style:family="paragraph">
      <style:paragraph-properties fo:margin-bottom="0.0833in" fo:margin-left="0.3743in" fo:text-indent="-0.3743in">
        <style:tab-stops>
          <style:tab-stop style:type="left" style:position="-1.7493in"/>
          <style:tab-stop style:type="left" style:position="0.3944in"/>
        </style:tab-stops>
      </style:paragraph-properties>
    </style:style>
    <style:style style:name="T2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Textbodyindent" style:family="paragraph">
      <style:paragraph-properties fo:margin-left="0.3937in" fo:text-indent="-0.3937in">
        <style:tab-stops>
          <style:tab-stop style:type="left" style:position="-1.75in"/>
        </style:tab-stops>
      </style:paragraph-properties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fo:font-weight="bold" style:font-weight-asian="bold" style:letter-kerning="false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34" style:parent-style-name="Textbodyindent" style:family="paragraph">
      <style:paragraph-properties fo:margin-bottom="0.0833in" fo:text-indent="0in">
        <style:tab-stops>
          <style:tab-stop style:type="left" style:position="-1.75in"/>
        </style:tab-stops>
      </style:paragraph-properties>
      <style:text-properties fo:font-size="11.5pt" style:font-size-asian="11.5pt" style:font-size-complex="11.5pt"/>
    </style:style>
    <style:style style:name="P35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size="11.5pt" style:font-size-asian="11.5pt" style:font-size-complex="11.5pt"/>
    </style:style>
    <style:style style:name="P39" style:parent-style-name="Standard" style:family="paragraph">
      <style:paragraph-properties fo:text-align="justify" fo:margin-bottom="0.0833in" fo:margin-left="0.3743in">
        <style:tab-stops>
          <style:tab-stop style:type="left" style:position="0.3944in"/>
        </style:tab-stops>
      </style:paragraph-properties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color="#000000"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P43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P4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T49" style:parent-style-name="Domyślnaczcionkaakapitu" style:family="text">
      <style:text-properties fo:color="#000000" fo:font-size="11.5pt" style:font-size-asian="11.5pt" style:font-size-complex="11.5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1" style:parent-style-name="Domyślnaczcionkaakapitu" style:family="text">
      <style:text-properties fo:color="#000000" fo:font-size="11.5pt" style:font-size-asian="11.5pt" style:font-size-complex="11.5pt"/>
    </style:style>
    <style:style style:name="T52" style:parent-style-name="Domyślnaczcionkaakapitu" style:family="text">
      <style:text-properties fo:color="#000000" fo:font-size="11.5pt" style:font-size-asian="11.5pt" style:font-size-complex="11.5pt"/>
    </style:style>
    <style:style style:name="T53" style:parent-style-name="Domyślnaczcionkaakapitu" style:family="text">
      <style:text-properties fo:color="#000000" fo:font-size="11.5pt" style:font-size-asian="11.5pt" style:font-size-complex="11.5pt"/>
    </style:style>
    <style:style style:name="P54" style:parent-style-name="Standard" style:family="paragraph">
      <style:paragraph-properties fo:margin-bottom="0.0833in" fo:text-indent="0.0354in">
        <style:tab-stops>
          <style:tab-stop style:type="left" style:position="0.3937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0833in" fo:margin-left="0.3937in">
        <style:tab-stops/>
      </style:paragraph-properties>
      <style:text-properties fo:font-size="11.5pt" style:font-size-asian="11.5pt" style:font-size-complex="11.5pt"/>
    </style:style>
    <style:style style:name="P58" style:parent-style-name="Standard" style:family="paragraph">
      <style:paragraph-properties fo:text-indent="0.3937in"/>
      <style:text-properties fo:font-size="11.5pt" style:font-size-asian="11.5pt" style:font-size-complex="11.5pt"/>
    </style:style>
    <style:style style:name="P59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0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1" style:parent-style-name="Standard" style:family="paragraph">
      <style:paragraph-properties fo:margin-left="0.75in" fo:text-indent="-0.3562in">
        <style:tab-stops/>
      </style:paragraph-properties>
      <style:text-properties fo:font-size="11.5pt" style:font-size-asian="11.5pt" style:font-size-complex="11.5pt"/>
    </style:style>
    <style:style style:name="P62" style:parent-style-name="Standard" style:family="paragraph">
      <style:paragraph-properties fo:margin-bottom="0.0833in" fo:margin-left="0.7479in" fo:text-indent="-0.3541in">
        <style:tab-stops/>
      </style:paragraph-properties>
      <style:text-properties fo:font-size="11.5pt" style:font-size-asian="11.5pt" style:font-size-complex="11.5pt"/>
    </style:style>
    <style:style style:name="P63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944in"/>
        </style:tab-stops>
      </style:paragraph-properties>
      <style:text-properties fo:font-size="11.5pt" style:font-size-asian="11.5pt" style:font-size-complex="11.5pt"/>
    </style:style>
    <style:style style:name="P67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P71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72" style:parent-style-name="Domyślnaczcionkaakapitu" style:family="text">
      <style:text-properties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P78" style:parent-style-name="Standard" style:family="paragraph">
      <style:paragraph-properties fo:margin-bottom="0.0833in"/>
    </style:style>
    <style:style style:name="T7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84" style:parent-style-name="Standard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T8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Domyślnaczcionkaakapitu" style:family="text">
      <style:text-properties style:font-weight-complex="bold" fo:font-size="11.5pt" style:font-size-asian="11.5pt" style:font-size-complex="11.5pt"/>
    </style:style>
    <style:style style:name="T93" style:parent-style-name="Domyślnaczcionkaakapitu" style:family="text">
      <style:text-properties style:font-weight-complex="bold" fo:font-size="11.5pt" style:font-size-asian="11.5pt" style:font-size-complex="11.5pt"/>
    </style:style>
    <style:style style:name="T9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5" style:parent-style-name="Domyślnaczcionkaakapitu" style:family="text">
      <style:text-properties style:font-weight-complex="bold" fo:font-size="11.5pt" style:font-size-asian="11.5pt" style:font-size-complex="11.5pt"/>
    </style:style>
    <style:style style:name="P96" style:parent-style-name="Normalny" style:family="paragraph">
      <style:paragraph-properties fo:widows="2" fo:orphans="2" fo:text-align="justify" fo:margin-bottom="0.0833in" fo:margin-left="0.4958in">
        <style:tab-stops>
          <style:tab-stop style:type="left" style:position="-1.852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 style:language-complex="ar" style:country-complex="SA"/>
    </style:style>
    <style:style style:name="P9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3" style:parent-style-name="Standarduser" style:family="paragraph">
      <style:paragraph-properties fo:text-align="justify" fo:margin-left="0.375in">
        <style:tab-stops/>
      </style:paragraph-properties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T106" style:parent-style-name="Domyślnaczcionkaakapitu" style:family="text">
      <style:text-properties fo:color="#FF0000" fo:font-size="11.5pt" style:font-size-asian="11.5pt" style:font-size-complex="11.5pt"/>
    </style:style>
    <style:style style:name="T107" style:parent-style-name="Domyślnaczcionkaakapitu" style:family="text">
      <style:text-properties fo:color="#FF0000" fo:font-size="11.5pt" style:font-size-asian="11.5pt" style:font-size-complex="11.5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9" style:parent-style-name="Domyślnaczcionkaakapitu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1" style:parent-style-name="Domyślnaczcionkaakapitu" style:family="text">
      <style:text-properties fo:font-weight="bold" style:font-weight-asian="bold" fo:color="#000000" fo:font-size="11.5pt" style:font-size-asian="11.5pt" style:font-size-complex="11.5pt"/>
    </style:style>
    <style:style style:name="T112" style:parent-style-name="Domyślnaczcionkaakapitu" style:family="text">
      <style:text-properties fo:color="#000000" fo:font-size="11.5pt" style:font-size-asian="11.5pt" style:font-size-complex="11.5pt"/>
    </style:style>
    <style:style style:name="T113" style:parent-style-name="Domyślnaczcionkaakapitu" style:family="text">
      <style:text-properties fo:font-size="11.5pt" style:font-size-asian="11.5pt" style:font-size-complex="11.5pt"/>
    </style:style>
    <style:style style:name="T114" style:parent-style-name="Domyślnaczcionkaakapitu" style:family="text">
      <style:text-properties fo:font-size="11.5pt" style:font-size-asian="11.5pt" style:font-size-complex="11.5pt"/>
    </style:style>
    <style:style style:name="T115" style:parent-style-name="Domyślnaczcionkaakapitu" style:family="text">
      <style:text-properties fo:color="#000000" fo:font-size="11.5pt" style:font-size-asian="11.5pt" style:font-size-complex="11.5pt"/>
    </style:style>
    <style:style style:name="T116" style:parent-style-name="Domyślnaczcionkaakapitu" style:family="text">
      <style:text-properties fo:color="#000000"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T11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19" style:parent-style-name="Domyślnaczcionkaakapitu" style:family="text">
      <style:text-properties fo:color="#000000" fo:font-size="11.5pt" style:font-size-asian="11.5pt" style:font-size-complex="11.5pt"/>
    </style:style>
    <style:style style:name="P120" style:parent-style-name="Standard" style:family="paragraph">
      <style:paragraph-properties fo:text-align="justify" fo:margin-bottom="0.0833in">
        <style:tab-stops>
          <style:tab-stop style:type="left" style:position="0.3944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P124" style:parent-style-name="tekst" style:family="paragraph">
      <style:paragraph-properties text:number-lines="true" fo:margin-top="0in" fo:margin-bottom="0.0833in" fo:margin-left="0.3743in">
        <style:tab-stops/>
      </style:paragraph-properties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T126" style:parent-style-name="Domyślnaczcionkaakapitu" style:family="text">
      <style:text-properties fo:font-size="11.5pt" style:font-size-asian="11.5pt" style:font-size-complex="11.5pt"/>
    </style:style>
    <style:style style:name="T12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8" style:parent-style-name="Domyślnaczcionkaakapitu" style:family="text">
      <style:text-properties fo:font-size="11.5pt" style:font-size-asian="11.5pt" style:font-size-complex="11.5pt"/>
    </style:style>
    <style:style style:name="P129" style:parent-style-name="Standard" style:family="paragraph">
      <style:paragraph-properties fo:margin-bottom="0.0833in">
        <style:tab-stops>
          <style:tab-stop style:type="left" style:position="-1.6243in"/>
          <style:tab-stop style:type="left" style:position="0.3944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1.5pt" style:font-size-asian="11.5pt" style:font-size-complex="11.5pt"/>
    </style:style>
    <style:style style:name="P133" style:parent-style-name="glowny" style:family="paragraph">
      <style:paragraph-properties fo:margin-bottom="0.0833in" fo:margin-left="0.3743in">
        <style:tab-stops>
          <style:tab-stop style:type="left" style:leader-style="dotted" style:leader-text="." style:position="-1.6243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13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39" style:parent-style-name="Standard" style:family="paragraph">
      <style:paragraph-properties fo:margin-bottom="0.0833in">
        <style:tab-stops>
          <style:tab-stop style:type="left" style:position="0.3944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11.5pt" style:font-size-asian="11.5pt" style:font-size-complex="11.5pt"/>
    </style:style>
    <style:style style:name="P143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44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45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46" style:parent-style-name="Standard" style:family="paragraph">
      <style:paragraph-properties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147" style:parent-style-name="Standard" style:family="paragraph">
      <style:paragraph-properties fo:margin-left="0.3937in">
        <style:tab-stops/>
      </style:paragraph-properties>
    </style:style>
    <style:style style:name="P148" style:parent-style-name="Standard" style:family="paragraph">
      <style:paragraph-properties fo:margin-left="3.5437in" fo:text-indent="0.3895in">
        <style:tab-stops/>
      </style:paragraph-properties>
      <style:text-properties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fo:font-size="10pt" style:font-size-asian="10pt"/>
    </style:style>
    <style:style style:name="P150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51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widows="2" fo:orphans="2" style:vertical-align="auto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style:vertical-align="auto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56" style:parent-style-name="Domyślnaczcionkaakapitu" style:family="text">
      <style:text-properties fo:font-size="10pt" style:font-size-asian="10pt"/>
    </style:style>
    <style:style style:name="P157" style:parent-style-name="Standard" style:family="paragraph">
      <style:text-properties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2"><text:span text:style-name="T3">Znak sprawy (nr zamówienia):<text:s/></text:span><text:span text:style-name="T4">IR</text:span><text:span text:style-name="T5">.272.2.55.2016</text:span></text:p>
      <text:p text:style-name="P6"/>
      <text:p text:style-name="P7">WARUNKI ZAMÓWIENIA /WZ/</text:p>
      <text:list text:style-name="WW8Num3">
        <text:list-item text:start-value="1">
          <text:p text:style-name="P8"><text:span text:style-name="T9">Nazwa i adres zamawiającego /pieczęć/</text:span><text:span text:style-name="T10">:</text:span></text:p>
        </text:list-item>
      </text:list>
      <text:p text:style-name="P11">Powiat Włocławski - Starostwo Powiatowe we Włocławku</text:p>
      <text:p text:style-name="P12">ul. Cyganka 28,<text:s/>87-800 Włocławek</text:p>
      <text:p text:style-name="P13">Województwo: Kujawsko-Pomorskie, Powiat: Włocławski <text:s text:c="4"/></text:p>
      <text:p text:style-name="P14">tel.: (54) 230 46 00, faks: (54) 230 46 71</text:p>
      <text:p text:style-name="P15">Nr NIP: <text:s/>888-311-57-91, Nr REGON: 910866778</text:p>
      <text:p text:style-name="P16">e-mail: starostwo@powiat.wloclawski.pl</text:p>
      <text:p text:style-name="P17"><text:span text:style-name="T18">www.powiat.wloclawski.pl,<text:s/></text:span><text:a xlink:href="http://www.bip.powiat.wloclawski.pl/" office:target-frame-name="_top" xlink:show="replace"><text:span text:style-name="T19">www.bip.powiat.wloclawski.pl</text:span></text:a></text:p>
      <text:list text:style-name="WW8Num3" text:continue-numbering="true">
        <text:list-item>
          <text:p text:style-name="P20"><text:span text:style-name="T21">Przedmiot zamówienia</text:span><text:span text:style-name="T22">:</text:span></text:p>
          <text:list text:continue-numbering="true">
            <text:list-item>
              <text:p text:style-name="P23"><text:span text:style-name="T24">Przedmiotem zamówienia jest<text:s/></text:span><text:span text:style-name="T25">wykonanie<text:s/></text:span><text:span text:style-name="T26">Gleboznawczej klasyfikacji gruntów<text:s/></text:span><text:span text:style-name="T27">na wniosek i koszt</text:span><text:span text:style-name="T28"><text:s/>wnioskodawcy (osoby fizycznej).<text:s/></text:span><text:span text:style-name="T29">W przypadku niewpłacenia zaliczki przez wnioskodawcę postępowanie dla dan</text:span><text:span text:style-name="T30">ego zadania ulega unieważnieniu.<text:s/></text:span><text:span text:style-name="T31">Zadanie dotyczy wykonania G</text:span><text:span text:style-name="T32">leboznawczej klasyfikacji gruntów - działki nr 13 o powierzc</text:span><text:span text:style-name="T33">hni 0,47 ha, położonej w obrębie ewidencyjnym Wólka Komorowska, gmina Izbica Kujawska.</text:span></text:p>
            </text:list-item>
          </text:list>
        </text:list-item>
      </text:list>
      <text:p text:style-name="P34">2. <text:s text:c="5"/>Do porozumiewania się z oferentami w sprawie przedmiotu zamówienia upoważniony jest Pan Jan Stalmirski – Inspektor w Wydziale Geodezji i Gospodarki Nieruchomościami pok. Nr 13, tel. (54) 230-46-90</text:p>
      <text:p text:style-name="P35"><text:span text:style-name="T36">III.<text:s/></text:span><text:span text:style-name="T37">Termin wykonania zamówienia</text:span><text:span text:style-name="T38">:</text:span></text:p>
      <text:p text:style-name="P39"><text:span text:style-name="T40">30 dni od dnia<text:s/></text:span><text:span text:style-name="T41">podpisania</text:span><text:span text:style-name="T42"><text:s/>umowy</text:span></text:p>
      <text:p text:style-name="P43"><text:span text:style-name="T44">IV.<text:s/></text:span><text:span text:style-name="T45">Warunki udziału w postępowaniu (wymagania zamawiającego)<text:s/></text:span><text:span text:style-name="T46">:</text:span></text:p>
      <text:p text:style-name="P47"><text:span text:style-name="T48"><text:tab/></text:span><text:span text:style-name="T49">Wykonawca winien<text:s/></text:span><text:span text:style-name="T50">dysponować osobami zdolnymi do wykonania zamówienia</text:span><text:span text:style-name="T51">, to jest: minimum jed</text:span><text:span text:style-name="T52">ną osobę posiadającą niezbędne uprawnienia do wykonywania czynności klasyfikacji gruntów na podstawie <text:s/>rozporządzenie Rady Ministrów z dnia 12 września 2012 r. (Dz. U. 2012 poz. 1246) w sprawie gleboznawczej klasyfikacji gruntów z minimum 2 letnim doświadc</text:span><text:span text:style-name="T53">zeniem w zakresie przeprowadzenia czynności klasyfikacyjnych w terenie oraz sporządzenia projektu ustalenia klasyfikacji.</text:span></text:p>
      <text:p text:style-name="P54"><text:span text:style-name="T55">V.<text:s/></text:span><text:span text:style-name="T56">Kryteria wyboru najkorzystniejszej oferty i ich wagi procentowe:</text:span></text:p>
      <text:p text:style-name="P57">Kryterium wyboru oferty najkorzystniejszej będzie najniższa cena.<text:s/>Oferta najtańsza spośród ofert nieodrzuconych otrzyma 100 punktów. Pozostałe proporcjonalnie mniej, według formuły:</text:p>
      <text:p text:style-name="P58">(Cn / Cof.b. x 100) x 100% = ilość punktów, gdzie:</text:p>
      <text:p text:style-name="P59">Cn <text:s text:c="4"/>– najniższa cena spośród ofert nieodrzuconych,</text:p>
      <text:p text:style-name="P60">Cof.b – cena oferty badanej nieodrzuconej,</text:p>
      <text:p text:style-name="P61">100 <text:s text:c="3"/>– wskaźnik stały,</text:p>
      <text:p text:style-name="P62">100% – procentowe znaczenie kryterium ceny.</text:p>
      <text:p text:style-name="P63"><text:span text:style-name="T64">VI.</text:span><text:span text:style-name="T65"><text:s/>Tryb postępowania.</text:span></text:p>
      <text:p text:style-name="P66"><text:tab/>Postępowanie prowadzone jest bez stosowania ustawy z dnia 29 stycznia 2004 r. – Prawo zamówień publicznych (tekst jednolity Dz. U. z 2015 r., poz. 2164 ze<text:s/>zm.) właściwe dla zamówień o równowartości poniżej 30.000 euro, zgodnie z art. 4 pkt 8 tejże ustawy. <text:s/></text:p>
      <text:p text:style-name="P67"><text:span text:style-name="T68">VII.</text:span><text:span text:style-name="T69"><text:s/>Opis sposobu obliczenia ceny oferty</text:span><text:span text:style-name="T70">.</text:span></text:p>
      <text:p text:style-name="P71"><text:span text:style-name="T72">Cena oferty powinna być obliczona w złotych polskich z uwzględnieniem ewentualnych upustów, jakie oferent oferu</text:span><text:span text:style-name="T73">je i należy ją określić w wysokości brutto (z podatkiem od towarów i usług VAT). Kwota ta musi zawierać wszystkie koszty związane z realizacją zadania niezbędne do wykonania<text:s/></text:span><text:soft-page-break/><text:span text:style-name="T74">przedmiotu zamówienia. Tak wyliczoną cenę brutto (z podatkiem VAT) należy wykazać<text:s/></text:span><text:span text:style-name="T75">w „Formularzu oferty”, stanowiącym<text:s/></text:span><text:span text:style-name="T76">załącznik nr 1</text:span><text:span text:style-name="T77"><text:s/>do WZ.</text:span></text:p>
      <text:p text:style-name="P78"><text:span text:style-name="T79">VIII.</text:span><text:span text:style-name="T80"><text:s/>Oferta powinna zawierać</text:span><text:span text:style-name="T81">:</text:span></text:p>
      <text:list text:style-name="LFO10" text:continue-numbering="true">
        <text:list-item>
          <text:p text:style-name="P82">Wypełniony „Formularz oferty”.</text:p>
        </text:list-item>
        <text:list-item>
          <text:p text:style-name="P83">Aktualny odpis z właściwego rejestru lub z centralnej ewidencji i informacji <text:s/>o działalności gospodarczej, jeżeli odrębne przepisy<text:s/>wymagają wpisu do rejestru lub ewidencji [wystawiony nie wcześniej niż 6 miesięcy przed upływem terminu składania ofert].</text:p>
        </text:list-item>
        <text:list-item>
          <text:p text:style-name="P84">Dokumenty w celu potwierdzenia spełnienia warunków udziału w postępowaniu, określonych w pkt IV niniejszych Warunków Zamówienia/WZ/:</text:p>
        </text:list-item>
      </text:list>
      <text:list text:style-name="WW8Num51">
        <text:list-item text:start-value="1">
          <text:p text:style-name="P85"><text:span text:style-name="T86">w</text:span><text:span text:style-name="T87">ykaz osób, które będą uczestniczyć w wykonywaniu zamówienia, w szczególności odpowiedzialnych za świadczenie usług wraz z informacjami na temat ich kwalifikacji zawodowych, doświadczenia i wykształcenia niezbędnych do wykonania zamówienia, a także zakresu<text:s/></text:span><text:span text:style-name="T88">wykonywanych przez nie czynności, oraz informacją o podstawie do dysponowania tymi osobami, stanowiącym<text:s/></text:span><text:span text:style-name="T89">załącznik nr 3</text:span><text:span text:style-name="T90"><text:s/>do WZ;</text:span></text:p>
        </text:list-item>
        <text:list-item>
          <text:p text:style-name="P91"><text:span text:style-name="T92">oświadczenie, że osoby, które będą uczestniczyć w wykonywaniu zamówienia, posiadają wymagane uprawnienia, jeżeli ustawy nakładają<text:s/></text:span><text:span text:style-name="T93">obowiązek posiadania takich uprawnień, sporządzone na druku stanowiącym<text:s/></text:span><text:span text:style-name="T94">załącznik nr 4</text:span><text:span text:style-name="T95"><text:s/>do WZ;</text:span></text:p>
        </text:list-item>
      </text:list>
      <text:p text:style-name="P96"><text:span text:style-name="T97">Wszystkie kopie dokumentów dołączone do oferty powinny być potwierdzone za zgodność z oryginałem.</text:span></text:p>
      <text:p text:style-name="P98"><text:span text:style-name="T99">IX.<text:s/></text:span><text:span text:style-name="T100">Miejsce oraz termin składania ofert<text:s/></text:span><text:span text:style-name="T101">(wybrać właściwe)</text:span><text:span text:style-name="T102">:</text:span></text:p>
      <text:p text:style-name="P103"><text:span text:style-name="T104">Ofert</text:span><text:span text:style-name="T105">y należy składać w siedzibie zamawiającego: Starostwo Powiatowe we Włocławku, ul. Cyganka Nr 28, 87-800 Włocławek, w pokoju nr 35 (sekretariat) w terminie do dnia</text:span><text:span text:style-name="T106"><text:s/></text:span><text:span text:style-name="T107"><text:line-break/></text:span><text:span text:style-name="T108">15</text:span><text:span text:style-name="T109"><text:s/></text:span><text:span text:style-name="T110">września</text:span><text:span text:style-name="T111"><text:s/>2016 r. do godz. 12.00</text:span><text:span text:style-name="T112"><text:s/>(decyduje data złożenia oferty w siedzibie Starostwa)</text:span><text:span text:style-name="T113"><text:s/></text:span><text:span text:style-name="T114"><text:line-break/></text:span><text:span text:style-name="T115">z<text:s/></text:span><text:span text:style-name="T116">dopiskiem: Oferta na:<text:s/></text:span><text:span text:style-name="T117">„Gleboznawcza klasyfikacja gruntów</text:span><text:span text:style-name="T118">” -<text:s/></text:span><text:span text:style-name="T119"><text:s/>IR.272.2.55.2016</text:span></text:p>
      <text:p text:style-name="P120"><text:span text:style-name="T121">X.<text:s/></text:span><text:span text:style-name="T122">Istotne dla stron postanowienia, które zostaną wprowadzone do treści zawieranej umowy.<text:s/></text:span><text:span text:style-name="T123"><text:s text:c="2"/></text:span></text:p>
      <text:p text:style-name="P124"><text:span text:style-name="T125">Z oferentem, który na dane zadanie złoży najkorzystniejszą ofertę zostanie podpisana<text:s/></text:span><text:span text:style-name="T126">umowa, której wzór stanowi<text:s/></text:span><text:span text:style-name="T127">załącznik nr 2<text:s/></text:span><text:span text:style-name="T128">do niniejszych Warunków zamówienia /WZ/.</text:span></text:p>
      <text:p text:style-name="P129"><text:span text:style-name="T130">XI.<text:s/></text:span><text:span text:style-name="T131">Opis części zamówienia, jeżeli zamawiający dopuszcza składanie ofert częściowych</text:span><text:span text:style-name="T132">:</text:span></text:p>
      <text:p text:style-name="P133"><text:span text:style-name="T134">Zamawiający<text:s/></text:span><text:span text:style-name="T135">nie dopuszcza</text:span><text:span text:style-name="T136">/dopuszcza<text:s/></text:span><text:span text:style-name="T137">(właściwe podkreślić)</text:span><text:span text:style-name="T138"><text:s/>składania ofert częściowych.</text:span></text:p>
      <text:p text:style-name="P139"><text:span text:style-name="T140">XII.<text:s/></text:span><text:span text:style-name="T141">Załączniki do niniejszych warunków zamówienia stanowią</text:span><text:span text:style-name="T142">:</text:span></text:p>
      <text:list text:style-name="WW8Num2">
        <text:list-item text:start-value="1">
          <text:p text:style-name="P143">Formularz oferty,</text:p>
        </text:list-item>
        <text:list-item>
          <text:p text:style-name="P144">Wzór umowy<text:s/></text:p>
        </text:list-item>
        <text:list-item>
          <text:p text:style-name="P145">Druk „Wykaz osób”,</text:p>
        </text:list-item>
        <text:list-item>
          <text:p text:style-name="P146">Druk „Oświadczenie o uprawnieniu osób”</text:p>
        </text:list-item>
      </text:list>
      <text:p text:style-name="P147"/>
      <text:p text:style-name="P148">Naczelnik Wydziału Inwestycji i Rozwoju</text:p>
      <text:p text:style-name="P149"><text:tab/><text:tab/><text:tab/><text:tab/><text:tab/><text:tab/><text:tab/>……………………........…………</text:p>
      <text:p text:style-name="P150">(podpis i pieczęć <text:s/>Naczelnika <text:s/>Wydziału)</text:p>
      <text:p text:style-name="P151">Zatwierdził:</text:p>
      <text:p text:style-name="P152"><text:span text:style-name="T153">Starosta Włocławski</text:span></text:p>
      <text:p text:style-name="P154"><text:span text:style-name="T155">Kazimierz Kaca</text:span></text:p>
      <text:p text:style-name="Standard"><text:span text:style-name="T156">...........................................</text:span></text:p>
      <text:p text:style-name="P157"><text:s text:c="6"/>(podpis i pieczątka)</text:p>
      <text:p text:style-name="Standard"><text:span text:style-name="T158">Włocławek, 2016-09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, ''''''Times Ne" svg:font-family="FrankfurtGothic, ''''''Times N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'''''Times Ne" style:font-name-complex="FrankfurtGothic, ''''''Times Ne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''''Times Ne" style:font-name-complex="FrankfurtGothic, ''''''Times Ne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language="pl" fo:country="PL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0" style:display-name="WW8Num6z0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size-complex="12pt" fo:background-color="transparent" fo:language="pl" fo:country="PL"/>
    </style:style>
    <style:style style:name="WW8Num7z1" style:display-name="WW8Num7z1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weight-complex="bold" fo:color="#000000" fo:language="pl" fo:country="PL"/>
    </style:style>
    <style:style style:name="WW8Num6z2" style:display-name="WW8Num6z2" style:family="text"/>
    <style:style style:name="WW8Num6z3" style:display-name="WW8Num6z3" style:family="text"/>
    <style:style style:name="WW8Num7z2" style:display-name="WW8Num7z2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size-complex="12pt"/>
    </style:style>
    <style:style style:name="WW8Num10z1" style:display-name="WW8Num10z1" style:family="text"/>
    <style:style style:name="WW8Num10z3" style:display-name="WW8Num10z3" style:family="text">
      <style:text-properties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style:font-weight-complex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/>
    <style:style style:name="WW8Num10z2" style:display-name="WW8Num10z2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1" style:display-name="WW8Num5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language="pl" fo:country="PL"/>
    </style:style>
    <text:list-style style:name="WW8Num3" style:display-name="WW8Num3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2" style:family="text">
      <style:text-properties style:font-name="Times New Roman" style:font-name-complex="OpenSymbol, 'Arial Unicode MS'"/>
    </style:style>
    <style:style style:name="WW_CharLFO7LVL3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7LVL4" style:family="text">
      <style:text-properties style:font-name-asian="Times New Roman" style:font-name-complex="Times New Roman" style:font-weight-complex="bold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7LVL3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size-complex="12pt" fo:background-color="transparent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756in" fo:margin-bottom="0.9791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Test XP Prof SP2</meta:initial-creator>
    <dc:creator>A.Suchomska</dc:creator>
    <meta:creation-date>2016-09-09T10:29:00Z</meta:creation-date>
    <dc:date>2016-09-09T10:29:00Z</dc:date>
    <meta:print-date>2016-09-09T09:3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9" meta:character-count="5308" meta:row-count="37" meta:non-whitespace-character-count="4559"/>
  </office:meta>
</office:document-meta>
</file>