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ankfurtGothic" svg:font-family="FrankfurtGothic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text-properties fo:color="#000000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color="#000000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-4.128cm"/>
        </style:tab-stops>
      </style:paragraph-properties>
      <style:text-properties fo:color="#000000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text-properties fo:font-size="10pt" style:text-underline-style="solid" style:text-underline-width="auto" style:text-underline-color="font-color" style:font-size-asian="10pt"/>
    </style:style>
    <style:style style:name="P9" style:family="paragraph" style:parent-style-name="Standard">
      <style:text-properties fo:font-size="8pt" fo:font-style="italic" style:font-size-asian="8pt" style:font-style-asian="italic" style:font-size-complex="8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margin-left="0.953cm" fo:margin-right="0cm" fo:text-indent="-0.953cm" style:auto-text-indent="false"/>
    </style:style>
    <style:style style:name="P12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left="0.953cm" fo:margin-right="0cm" fo:text-indent="0cm" style:auto-text-indent="false"/>
    </style:style>
    <style:style style:name="P14" style:family="paragraph" style:parent-style-name="Standard">
      <style:paragraph-properties fo:margin-left="0.953cm" fo:margin-right="0cm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953cm" fo:margin-right="0cm" fo:text-indent="0cm" style:auto-text-indent="false"/>
      <style:text-properties fo:language="en" fo:country="US"/>
    </style:style>
    <style:style style:name="P16" style:family="paragraph" style:parent-style-name="glowny">
      <style:paragraph-properties fo:margin-left="0.953cm" fo:margin-right="0cm" fo:text-indent="0cm" style:auto-text-indent="false">
        <style:tab-stops>
          <style:tab-stop style:position="-4.128cm" style:leader-style="dotted" style:leader-text="."/>
        </style:tab-stops>
      </style:paragraph-properties>
      <style:text-properties style:font-name="Times New Roman" fo:font-size="12pt" style:font-size-asian="12pt" style:font-name-complex="Times New Roman"/>
    </style:style>
    <style:style style:name="P17" style:family="paragraph" style:parent-style-name="glowny">
      <style:paragraph-properties fo:margin-left="0.953cm" fo:margin-right="0cm" fo:text-indent="0cm" style:auto-text-indent="false">
        <style:tab-stops>
          <style:tab-stop style:position="-4.128cm" style:leader-style="dotted" style:leader-text="."/>
        </style:tab-stops>
      </style:paragraph-properties>
    </style:style>
    <style:style style:name="P18" style:family="paragraph" style:parent-style-name="tekst">
      <style:paragraph-properties fo:margin-left="0.953cm" fo:margin-right="0cm" fo:text-indent="0cm" style:auto-text-indent="false"/>
    </style:style>
    <style:style style:name="P19" style:family="paragraph" style:parent-style-name="tekst">
      <style:paragraph-properties fo:margin-left="0.953cm" fo:margin-right="0cm" fo:text-indent="0cm" style:auto-text-indent="false">
        <style:tab-stops>
          <style:tab-stop style:position="1.501cm"/>
        </style:tab-stops>
      </style:paragraph-properties>
    </style:style>
    <style:style style:name="P20" style:family="paragraph" style:parent-style-name="tekst">
      <style:paragraph-properties fo:margin-left="0.953cm" fo:margin-right="0cm" fo:margin-top="0cm" fo:margin-bottom="0cm" fo:text-indent="0cm" style:auto-text-indent="false" text:number-lines="true" text:line-number="0"/>
    </style:style>
    <style:style style:name="P21" style:family="paragraph" style:parent-style-name="Standard_20__28_user_29_">
      <style:paragraph-properties fo:margin-left="0.953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2" style:family="paragraph" style:parent-style-name="Standard_20__28_user_29_">
      <style:paragraph-properties fo:margin-left="0.953cm" fo:margin-right="0cm" fo:text-align="justify" style:justify-single-word="false" fo:text-indent="0cm" style:auto-text-indent="false"/>
    </style:style>
    <style:style style:name="P23" style:family="paragraph" style:parent-style-name="Standard_20__28_user_29_">
      <style:paragraph-properties fo:margin-left="0.953cm" fo:margin-right="0cm" fo:text-align="justify" style:justify-single-word="false" fo:text-indent="0cm" style:auto-text-indent="false"/>
      <style:text-properties fo:color="#000000"/>
    </style:style>
    <style:style style:name="P24" style:family="paragraph" style:parent-style-name="Standard">
      <style:paragraph-properties fo:margin-left="1cm" fo:margin-right="0cm" fo:text-indent="0cm" style:auto-text-indent="false"/>
    </style:style>
    <style:style style:name="P25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26" style:family="paragraph" style:parent-style-name="Text_20_body_20_indent">
      <style:paragraph-properties fo:margin-left="1cm" fo:margin-right="0cm" fo:text-indent="0cm" style:auto-text-indent="false">
        <style:tab-stops>
          <style:tab-stop style:position="-4.445cm"/>
        </style:tab-stops>
      </style:paragraph-properties>
    </style:style>
    <style:style style:name="P27" style:family="paragraph" style:parent-style-name="Text_20_body_20_indent">
      <style:paragraph-properties fo:margin-left="1cm" fo:margin-right="0cm" fo:text-indent="0cm" style:auto-text-indent="false">
        <style:tab-stops>
          <style:tab-stop style:position="1.501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88cm" style:auto-text-indent="false" style:writing-mode="lr-tb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1.905cm" fo:margin-right="0cm" fo:text-indent="-0.905cm" style:auto-text-indent="false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b0f0"/>
    </style:style>
    <style:style style:name="P31" style:family="paragraph" style:parent-style-name="Standard">
      <style:paragraph-properties fo:margin-left="1.501cm" fo:margin-right="0cm" fo:text-indent="0cm" style:auto-text-indent="false"/>
    </style:style>
    <style:style style:name="P32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33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font-size="10pt" style:font-size-asian="10pt"/>
    </style:style>
    <style:style style:name="P34" style:family="paragraph" style:parent-style-name="Text_20_body">
      <style:paragraph-properties fo:text-align="start" style:justify-single-word="false">
        <style:tab-stops>
          <style:tab-stop style:position="-4.128cm"/>
        </style:tab-stops>
      </style:paragraph-properties>
      <style:text-properties fo:font-size="10pt" fo:font-style="italic" style:font-size-asian="10pt" style:font-style-asian="italic"/>
    </style:style>
    <style:style style:name="P35" style:family="paragraph" style:parent-style-name="Text_20_body">
      <style:paragraph-properties fo:background-color="#f6f5f0">
        <style:tab-stops>
          <style:tab-stop style:position="0.751cm"/>
        </style:tab-stops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Footer">
      <style:paragraph-properties fo:margin-left="0.953cm" fo:margin-right="0cm" fo:text-indent="0.048cm" style:auto-text-indent="false"/>
    </style:style>
    <style:style style:name="P37" style:family="paragraph" style:parent-style-name="Footer">
      <style:paragraph-properties fo:margin-left="0.953cm" fo:margin-right="0cm" fo:text-indent="0.048cm" style:auto-text-indent="false"/>
      <style:text-properties fo:font-weight="normal" style:font-weight-asian="normal" style:font-size-complex="12pt" style:font-weight-complex="normal"/>
    </style:style>
    <style:style style:name="P38" style:family="paragraph" style:parent-style-name="Footer">
      <style:paragraph-properties fo:margin-left="0.953cm" fo:margin-right="0cm" fo:text-indent="0.048cm" style:auto-text-indent="false"/>
      <style:text-properties fo:font-weight="bold" style:font-weight-asian="bold" style:font-size-complex="12pt"/>
    </style:style>
    <style:style style:name="P39" style:family="paragraph" style:parent-style-name="Zwykły_20_tekst1">
      <style:paragraph-properties fo:hyphenation-ladder-count="no-limit"/>
      <style:text-properties style:font-name="Times New Roman" fo:font-size="8pt" fo:font-style="italic" style:font-size-asian="8pt" style:font-style-asian="italic" style:font-name-complex="Times New Roman" style:font-size-complex="8pt" fo:hyphenate="true" fo:hyphenation-remain-char-count="2" fo:hyphenation-push-char-count="2"/>
    </style:style>
    <style:style style:name="P40" style:family="paragraph" style:parent-style-name="Zwykły_20_tekst1">
      <style:paragraph-properties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41" style:family="paragraph" style:parent-style-name="Standard">
      <style:paragraph-properties fo:margin-left="0.97cm" fo:margin-right="0cm" fo:text-indent="-1cm" style:auto-text-indent="false">
        <style:tab-stops>
          <style:tab-stop style:position="0.94cm"/>
          <style:tab-stop style:position="1cm"/>
        </style:tab-stops>
      </style:paragraph-properties>
    </style:style>
    <style:style style:name="P42" style:family="paragraph" style:parent-style-name="Text_20_body" style:list-style-name="WW8Num6">
      <style:paragraph-properties fo:margin-left="1.27cm" fo:margin-right="0cm" fo:text-align="justify" style:justify-single-word="false" fo:hyphenation-ladder-count="no-limit" fo:text-indent="-0.27cm" style:auto-text-indent="false">
        <style:tab-stops>
          <style:tab-stop style:position="1.501cm"/>
        </style:tab-stops>
      </style:paragraph-properties>
      <style:text-properties style:font-size-complex="12pt" fo:hyphenate="true" fo:hyphenation-remain-char-count="2" fo:hyphenation-push-char-count="2"/>
    </style:style>
    <style:style style:name="P43" style:family="paragraph" style:parent-style-name="Text_20_body" style:list-style-name="L1">
      <style:paragraph-properties fo:margin-left="1.27cm" fo:margin-right="0cm" fo:text-align="justify" style:justify-single-word="false" fo:orphans="2" fo:widows="2" fo:hyphenation-ladder-count="no-limit" fo:text-indent="-0.27cm" style:auto-text-indent="false" style:writing-mode="lr-tb">
        <style:tab-stops>
          <style:tab-stop style:position="1.501cm"/>
        </style:tab-stops>
      </style:paragraph-properties>
      <style:text-properties style:use-window-font-color="true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P44" style:family="paragraph" style:parent-style-name="Text_20_body" style:list-style-name="L1">
      <style:paragraph-properties fo:margin-left="1.27cm" fo:margin-right="0cm" fo:text-align="justify" style:justify-single-word="false" fo:orphans="2" fo:widows="2" fo:hyphenation-ladder-count="no-limit" fo:text-indent="-0.27cm" style:auto-text-indent="false" style:writing-mode="lr-tb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45" style:family="paragraph" style:parent-style-name="Text_20_body" style:list-style-name="WW8Num6">
      <style:paragraph-properties fo:margin-left="1.905cm" fo:margin-right="0cm" fo:text-align="justify" style:justify-single-word="false" fo:hyphenation-ladder-count="no-limit" fo:text-indent="-0.404cm" style:auto-text-indent="false">
        <style:tab-stops>
          <style:tab-stop style:position="1.905cm"/>
        </style:tab-stops>
      </style:paragraph-properties>
      <style:text-properties style:font-size-complex="12pt" fo:hyphenate="true" fo:hyphenation-remain-char-count="2" fo:hyphenation-push-char-count="2"/>
    </style:style>
    <style:style style:name="P46" style:family="paragraph" style:parent-style-name="Text_20_body" style:list-style-name="WW8Num6">
      <style:paragraph-properties fo:margin-left="1.588cm" fo:margin-right="0cm" fo:text-align="justify" style:justify-single-word="false" fo:hyphenation-ladder-count="no-limit" fo:text-indent="-0.086cm" style:auto-text-indent="false">
        <style:tab-stops>
          <style:tab-stop style:position="1.588cm"/>
          <style:tab-stop style:position="2cm"/>
        </style:tab-stops>
      </style:paragraph-properties>
      <style:text-properties style:font-size-complex="12pt" fo:hyphenate="true" fo:hyphenation-remain-char-count="2" fo:hyphenation-push-char-count="2"/>
    </style:style>
    <style:style style:name="P47" style:family="paragraph" style:parent-style-name="Text_20_body" style:list-style-name="WW8Num6">
      <style:paragraph-properties fo:margin-left="1.588cm" fo:margin-right="0cm" fo:text-align="justify" style:justify-single-word="false" fo:hyphenation-ladder-count="no-limit" fo:text-indent="-0.086cm" style:auto-text-indent="false">
        <style:tab-stops>
          <style:tab-stop style:position="1.588cm"/>
          <style:tab-stop style:position="1.905cm"/>
        </style:tab-stops>
      </style:paragraph-properties>
      <style:text-properties style:font-size-complex="12pt" fo:hyphenate="true" fo:hyphenation-remain-char-count="2" fo:hyphenation-push-char-count="2"/>
    </style:style>
    <style:style style:name="P48" style:family="paragraph" style:parent-style-name="Text_20_body" style:list-style-name="WW8Num6">
      <style:paragraph-properties fo:margin-left="2cm" fo:margin-right="0cm" fo:text-align="justify" style:justify-single-word="false" fo:hyphenation-ladder-count="no-limit" fo:text-indent="-0.499cm" style:auto-text-indent="false">
        <style:tab-stops>
          <style:tab-stop style:position="2cm"/>
        </style:tab-stops>
      </style:paragraph-properties>
      <style:text-properties style:font-size-complex="12pt" fo:hyphenate="true" fo:hyphenation-remain-char-count="2" fo:hyphenation-push-char-count="2"/>
    </style:style>
    <style:style style:name="P49" style:family="paragraph" style:parent-style-name="Text_20_body" style:list-style-name="WW8Num6">
      <style:paragraph-properties fo:margin-left="1.501cm" fo:margin-right="0cm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style:font-size-complex="12pt" fo:hyphenate="true" fo:hyphenation-remain-char-count="2" fo:hyphenation-push-char-count="2"/>
    </style:style>
    <style:style style:name="P5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-6.251cm"/>
        </style:tab-stops>
      </style:paragraph-properties>
      <style:text-properties fo:font-size="8pt" style:font-size-asian="8pt" style:font-size-complex="8pt"/>
    </style:style>
    <style:style style:name="P51" style:family="paragraph" style:parent-style-name="Standard" style:master-page-name="Standard">
      <style:paragraph-properties fo:margin-left="7.324cm" fo:margin-right="0cm" fo:text-align="justify" style:justify-single-word="false" fo:text-indent="1.249cm" style:auto-text-indent="false" style:page-number="auto"/>
    </style:style>
    <style:style style:name="P52" style:family="paragraph" style:parent-style-name="Standard">
      <style:text-properties fo:font-size="10pt" style:font-size-asian="10pt"/>
    </style:style>
    <style:style style:name="P53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-4.445cm"/>
          <style:tab-stop style:position="1cm"/>
        </style:tab-stops>
      </style:paragraph-properties>
    </style:style>
    <style:style style:name="P54" style:family="paragraph" style:parent-style-name="Standard" style:list-style-name="WW8Num3">
      <style:paragraph-properties fo:margin-left="0.953cm" fo:margin-right="0cm" fo:text-align="justify" style:justify-single-word="false" fo:text-indent="-0.953cm" style:auto-text-indent="false">
        <style:tab-stops>
          <style:tab-stop style:position="1cm"/>
        </style:tab-stops>
      </style:paragraph-properties>
    </style:style>
    <style:style style:name="P55" style:family="paragraph" style:parent-style-name="Standard" style:list-style-name="WW8Num3">
      <style:paragraph-properties fo:margin-left="0.953cm" fo:margin-right="0cm" fo:text-align="justify" style:justify-single-word="false" fo:text-indent="-0.953cm" style:auto-text-indent="false">
        <style:tab-stops>
          <style:tab-stop style:position="1cm"/>
        </style:tab-stops>
      </style:paragraph-properties>
      <style:text-properties style:text-underline-style="none"/>
    </style:style>
    <style:style style:name="P56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1cm"/>
        </style:tab-stops>
      </style:paragraph-properties>
      <style:text-properties style:text-underline-style="solid" style:text-underline-width="auto" style:text-underline-color="font-color"/>
    </style:style>
    <style:style style:name="P57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1cm"/>
        </style:tab-stops>
      </style:paragraph-properties>
    </style:style>
    <style:style style:name="P58" style:family="paragraph" style:parent-style-name="Standard" style:list-style-name="WW8Num3">
      <style:paragraph-properties fo:margin-left="0.953cm" fo:margin-right="0cm" fo:text-indent="-0.953cm" style:auto-text-indent="false"/>
    </style:style>
    <style:style style:name="P59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-4.128cm"/>
          <style:tab-stop style:position="1cm"/>
        </style:tab-stops>
      </style:paragraph-properties>
    </style:style>
    <style:style style:name="P60" style:family="paragraph" style:parent-style-name="Standard" style:list-style-name="WW8Num3">
      <style:paragraph-properties fo:margin-left="0.97cm" fo:margin-right="0cm" fo:text-indent="-1cm" style:auto-text-indent="false">
        <style:tab-stops>
          <style:tab-stop style:position="0.94cm"/>
          <style:tab-stop style:position="1cm"/>
        </style:tab-stops>
      </style:paragraph-properties>
    </style:style>
    <style:style style:name="P61" style:family="paragraph" style:parent-style-name="Standard" style:list-style-name="WW8Num3">
      <style:paragraph-properties fo:margin-left="0cm" fo:margin-right="0cm" fo:text-indent="0.088cm" style:auto-text-indent="false">
        <style:tab-stops>
          <style:tab-stop style:position="1cm"/>
        </style:tab-stops>
      </style:paragraph-properties>
    </style:style>
    <style:style style:name="P62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1cm"/>
        </style:tab-stops>
      </style:paragraph-properties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6.251cm"/>
        </style:tab-stops>
      </style:paragraph-properties>
      <style:text-properties fo:font-size="10pt" style:font-size-asian="10pt" style:font-size-complex="8pt"/>
    </style:style>
    <style:style style:name="P64" style:family="paragraph" style:parent-style-name="Standard" style:list-style-name="WW8Num2">
      <style:paragraph-properties fo:margin-left="1.501cm" fo:margin-right="0cm" fo:text-indent="-0.501cm" style:auto-text-indent="false"/>
    </style:style>
    <style:style style:name="P65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6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67" style:family="paragraph" style:parent-style-name="Text_20_body_20_indent" style:list-style-name="WW8Num4">
      <style:paragraph-properties fo:margin-left="1cm" fo:margin-right="0cm" fo:text-indent="-1cm" style:auto-text-indent="false">
        <style:tab-stops>
          <style:tab-stop style:position="-4.445cm"/>
        </style:tab-stops>
      </style:paragraph-properties>
    </style:style>
    <style:style style:name="P68" style:family="paragraph" style:parent-style-name="Text_20_body_20_indent" style:list-style-name="WW8Num4">
      <style:paragraph-properties fo:margin-left="1cm" fo:margin-right="0cm" fo:text-indent="-1cm" style:auto-text-indent="false">
        <style:tab-stops>
          <style:tab-stop style:position="1cm"/>
          <style:tab-stop style:position="1.501cm"/>
        </style:tab-stops>
      </style:paragraph-properties>
    </style:style>
    <style:style style:name="P69" style:family="paragraph" style:parent-style-name="Text_20_body_20_indent" style:list-style-name="WW8Num7">
      <style:paragraph-properties fo:margin-left="1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4.445cm"/>
          <style:tab-stop style:position="1.849cm"/>
        </style:tab-stops>
      </style:paragraph-properties>
      <style:text-properties fo:hyphenate="false" fo:hyphenation-remain-char-count="2" fo:hyphenation-push-char-count="2"/>
    </style:style>
    <style:style style:name="P70" style:family="paragraph" style:parent-style-name="Text_20_body_20_indent" style:list-style-name="WW8Num5">
      <style:paragraph-properties fo:margin-left="1cm" fo:margin-right="0cm" fo:orphans="2" fo:widows="2" fo:hyphenation-ladder-count="no-limit" fo:text-indent="0cm" style:auto-text-indent="false" style:writing-mode="lr-tb">
        <style:tab-stops>
          <style:tab-stop style:position="-4.445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8pt" style:font-size-asian="8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font-style="italic" style:text-underline-style="solid" style:text-underline-width="auto" style:text-underline-color="font-color" style:font-style-asian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normal" style:font-weight-asian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en" fo:country="US"/>
    </style:style>
    <style:style style:name="T14" style:family="text">
      <style:text-properties style:use-window-font-color="true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5" style:family="text">
      <style:text-properties style:use-window-font-color="true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18" style:family="text">
      <style:text-properties fo:color="#ff0000"/>
    </style:style>
    <style:style style:name="T19" style:family="text">
      <style:text-properties style:font-name="Times New Roman" fo:font-size="12pt" style:font-size-asian="12pt" style:font-name-complex="Times New Roman"/>
    </style:style>
    <style:style style:name="T2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21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22" style:family="text">
      <style:text-properties style:text-underline-style="none"/>
    </style:style>
    <style:style style:name="T23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3"><text:span text:style-name="T1">Znak sprawy (nr zamówienia): </text:span><text:span text:style-name="T4">IR</text:span><text:span text:style-name="T3">.272.2.7.2016</text:span></text:p>
      <text:p text:style-name="P34"/>
      <text:p text:style-name="P34"/>
      <text:p text:style-name="P35">WARUNKI ZAMÓWIENIA /WZ/ </text:p>
      <text:p text:style-name="Standard"/>
      <text:list xml:id="list5028762243658859104" text:style-name="WW8Num3">
        <text:list-item>
          <text:p text:style-name="P53"><text:span text:style-name="Strong_20_Emphasis"><text:span text:style-name="T11">Nazwa i adres zamawiającego /pieczęć/</text:span></text:span>: </text:p>
          <text:p text:style-name="P53"/>
        </text:list-item>
      </text:list>
      <text:p text:style-name="P14">Powiat Włocławski - Starostwo Powiatowe we Włocławku</text:p>
      <text:p text:style-name="P14">ul. Cyganka 28, 87-800 Włocławek</text:p>
      <text:p text:style-name="P13">Województwo: Kujawsko-Pomorskie, Powiat: Włocławski <text:s text:c="4"/></text:p>
      <text:p text:style-name="P15">tel.: (54) 230 46 00, faks: (54) 230 46 71</text:p>
      <text:p text:style-name="P15">Nr NIP: <text:s/>888-311-57-91, Nr REGON: 910866778</text:p>
      <text:p text:style-name="P15">e-mail: starostwo@powiat.wloclawski.pl </text:p>
      <text:p text:style-name="P13"><text:span text:style-name="T13">www.powiat.wloclawski.pl, </text:span><text:a xlink:type="simple" xlink:href="http://www.bip.powiat.wloclawski.pl/" text:style-name="Internet_20_link" text:visited-style-name="Visited_20_Internet_20_Link"><text:span text:style-name="Internet_20_link"><text:span text:style-name="T13">www.bip.powiat.wloclawski.pl</text:span></text:span></text:a></text:p>
      <text:p text:style-name="P15"/>
      <text:list xml:id="list29444223" text:continue-numbering="true" text:style-name="WW8Num3">
        <text:list-item>
          <text:p text:style-name="P53"><text:span text:style-name="T10">Przedmiot zamówienia</text:span>.</text:p>
          <text:p text:style-name="P53"/>
        </text:list-item>
      </text:list>
      <text:list xml:id="list1710995626055772668" text:style-name="WW8Num4">
        <text:list-item>
          <text:p text:style-name="P67">Przedmiotem zamówienia jest wycena nieruchomości dla poszczególnych rodzajów postępowań administracyjnych dotyczących nieruchomości Powiatu Włocławskiego i Skarbu Państwa z podziałem na 2 zadania:</text:p>
        </text:list-item>
      </text:list>
      <text:p text:style-name="P25"><text:span text:style-name="T12">Zadanie 1: „Wycena nieruchomości dla poszczególnych rodzajów postępowań administracyjnych dotyczących nieruchomości Powiatu Włocławskiego”</text:span>:</text:p>
      <text:list xml:id="list1253678956837869120" text:style-name="WW8Num6">
        <text:list-item>
          <text:p text:style-name="P42">Oddanie w trwały zarząd nieruchomości:</text:p>
          <text:list>
            <text:list-item>
              <text:list>
                <text:list-item>
                  <text:list>
                    <text:list-item>
                      <text:p text:style-name="P45"><text:s/>zabudowanej (przewidywana ilość operatów – 2), <text:s text:c="15"/></text:p>
                    </text:list-item>
                    <text:list-item>
                      <text:p text:style-name="P45"><text:s/>niezabudowanej (przewidywana ilość operatów – 2);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2">Ustalenia ceny nieruchomości do sprzedaży:</text:p>
          <text:list>
            <text:list-item>
              <text:list>
                <text:list-item>
                  <text:list>
                    <text:list-item>
                      <text:p text:style-name="P46">zabudowanej (przewidywana ilość operatów – 2), <text:s text:c="15"/></text:p>
                    </text:list-item>
                    <text:list-item>
                      <text:p text:style-name="P47"><text:s/>niezabudowanej (przewidywana ilość operatów – 4),</text:p>
                    </text:list-item>
                    <text:list-item>
                      <text:p text:style-name="P48">wyceniane są co najmniej trzy nieruchomości występujące w kompleksie (tj. w jednej miejscowości (przewidywana ilość operatów – 2);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9">Wycena nieruchomości Powiatu Włocławskiego przeznaczonej do sprzedaży, która została wpisana <text:s text:c="2"/>do rejestru zabytków np.: pałac, dworek, zespół pałacowy (przewidywana ilość operatów – 2).</text:p>
        </text:list-item>
      </text:list>
      <text:p text:style-name="P26"/>
      <text:p text:style-name="P26"><text:span text:style-name="T12">Zadanie 2: „Wycena nieruchomości dla poszczególnych rodzajów postępowań administracyjnych dotyczących nieruchomości Skarbu Państwa”</text:span>:</text:p>
      <text:p text:style-name="P26">1) oddanie w trwały zarząd nieruchomości:</text:p>
      <text:p text:style-name="P26"><text:tab/>a) zabudowanej (przewidywana ilość operatów – 2), <text:s text:c="15"/></text:p>
      <text:p text:style-name="P26"><text:tab/>b) niezabudowanej (przewidywana ilość operatów – 2);</text:p>
      <text:p text:style-name="P26">2) ustalenie ceny nieruchomości sprzedawanej na rzecz użytkownika wieczystego<text:line-break/>(przewidywana ilość operatów – 2);</text:p>
      <text:p text:style-name="P26">3) ustalenie ceny nieruchomości do przekształcenia prawa użytkowania wieczystego w prawo własności w sytuacji, kiedy w okresie ostatnich dwóch lat przed dniem złożenia wniosku <text:line-break/>o przekształcenie prawa użytkowania wieczystego w prawo własności nieruchomości była dokonana aktualizacja opłaty rocznej z tytułu użytkowania wieczystego (przewidywana ilość operatów – 5)</text:p>
      <text:p text:style-name="P26">4) ustalenie ceny nieruchomości do przekształcenia prawa użytkowania wieczystego w prawo własności, w sytuacji, kiedy w okresie ostatnich dwóch lat przed dniem złożenia wniosku<text:line-break/> o przekształcenie prawa użytkowania wieczystego w prawo własności nieruchomości nie była dokonana aktualizacja opłaty rocznej z tytułu użytkowania wieczystego (przewidywana ilość operatów – 5);</text:p>
      <text:p text:style-name="P26"><text:soft-page-break/>5) ustalenie ceny nieruchomości do przekształcenia prawa użytkowania wieczystego w prawo własności wyceniane są co najmniej trzy nieruchomości występujące w kompleksie <text:line-break/>(tj. w jednej miejscowości) (przewidywana ilość operatów – 5);</text:p>
      <text:p text:style-name="P26">6) ustalenia ceny nieruchomości do sprzedaży:</text:p>
      <text:p text:style-name="P26"><text:tab/>a) <text:s text:c="3"/>zabudowanej (przewidywana ilość operatów – 2), <text:s text:c="15"/></text:p>
      <text:p text:style-name="P26"><text:tab/>b) niezabudowanej (przewidywana ilość operatów – 4),</text:p>
      <text:p text:style-name="P26"><text:tab/>c) <text:s/>wyceniane są co najmniej trzy nieruchomości występujące w kompleksie (tj. w jednej miejscowości (przewidywana ilość operatów – 2).</text:p>
      <text:p text:style-name="P26">7) ustalenia odszkodowania za grunt zajęty pod drogi publiczne:</text:p>
      <text:p text:style-name="P26"><text:tab/>a) cena za nieruchomość objętą decyzją wojewody o przejściu z mocy prawa na rzecz <text:line-break/>jednostek samorządu terytorialnego lub Skarbu Państwa (niezależnie od ilości działek) (przewidywana ilość operatów – 2),</text:p>
      <text:p text:style-name="P26"><text:tab/>b) <text:s/>cena za nieruchomość, która przeszła na własność jednostki samorządu terytorialnego lub Skarbu Państwa w wyniku podziału (na podstawie art. 98 ust. 3 ustawy o gospodarce nieruchomościami) (przewidywana ilość operatów – 2);</text:p>
      <text:p text:style-name="P26">8) ustalenia odszkodowania za nieruchomości wywłaszczone na rzecz Skarbu Państwa</text:p>
      <text:p text:style-name="P26"><text:tab/>a) <text:s text:c="2"/>zabudowanej (przewidywana ilość operatów – 2),</text:p>
      <text:p text:style-name="P26"><text:tab/>b) niezabudowanej (przewidywana ilość operatów – 2);</text:p>
      <text:p text:style-name="P26">9) ustalenie wartości nieruchomości podlegającej zwrotowi, w tym obliczenie zwaloryzowanej wysokości odszkodowania do zwrotu (przewidywana ilość operatów – 2).</text:p>
      <text:p text:style-name="P26">10) <text:s/>aktualizacji opłat z tytułu użytkowania wieczystego gruntów stanowiących własność Skarbu Państwa, położonych na terenie powiatu <text:s/>włocławskiego.</text:p>
      <text:p text:style-name="P26"><text:tab/>a) cena za nieruchomość objętą jedną księgą wieczystą (niezależnie od ilości działek), (przewidywana ilość operatów – 10),</text:p>
      <text:p text:style-name="P26"><text:tab/>b) cena za nieruchomość objętą jedną księgą wieczystą (niezależnie od ilości działek), <text:line-break/>w przypadku, kiedy wyceniane są co najmniej trzy nieruchomości występujące <text:line-break/>w kompleksie (tj. w jednej miejscowości) (przewidywana ilość operatów – 10).</text:p>
      <text:p text:style-name="P26">11) ustalenie odszkodowania za udostępnienie nieruchomości oraz szkody w związku <text:line-break/>z wydaniem decyzji na podstawie art. 124 b ustawy o gospodarce nieruchomościami zobowiązującej do udostępnienia nieruchomości w celu wykonania czynności związanych <text:line-break/>z konserwacją, remontami oraz usuwaniem awarii ciągów drenażowych, przewodów <text:line-break/>i urządzeń, nienależących do części składowych nieruchomości, służących do przesyłania <text:line-break/>lub dystrybucji płynów, pary, gazów i energii elektrycznej oraz urządzeń łączności publicznej i sygnalizacji, a także innych podziemnych, naziemnych lub nadziemnych przewodów, urządzeń i obiektów (przewidywana ilość operatów – 5),</text:p>
      <text:p text:style-name="P26">12) ustalenie czynszu dzierżawnego nieruchomości Skarbu Państwa: </text:p>
      <text:p text:style-name="P26"><text:tab/>a) <text:s/>zabudowanej (przewidywana ilość operatów – 2), <text:s text:c="15"/></text:p>
      <text:p text:style-name="P26"><text:tab/>b) niezabudowanej (przewidywana ilość operatów – 4).</text:p>
      <text:p text:style-name="P26"/>
      <text:p text:style-name="P26">Wykonawca będzie każdorazowo wykonywał przedmiot zamówienia na pisemne zlecenie, udzielone przez Zamawiającego, w terminie ustalonym w tym zleceniu, który nie może być krótszy niż 14 dni od daty otrzymania zlecenia. </text:p>
      <text:p text:style-name="P26"><text:tab/><text:tab/>Wykonawca do sporządzonej wyceny nieruchomości (operatu szacunkowego) dołączy dokumentację fotograficzną oraz protokół z oględzin nieruchomości.</text:p>
      <text:p text:style-name="P26"><text:tab/><text:tab/>Wykonawca w okresie rękojmi zobowiązany jest do współdziałania i współpracy z Zamawiającym w sprawach rozstrzyganych przed Samorządowym Kolegium Odwoławczym we Włocławku oraz przez Wojewodę Kujawsko-Pomorskiego czy przez sądy powszechne, powstałych w związku ze sporządzoną wyceną, w szczególności: zajmowanie stanowiska do zarzutów kierowanych w stosunku do wyceny i uczestnictwa w tych postępowaniach, w tym ustosunkowanie się do biegłych sądowych. Ponadto wykonawca zobowiązany jest do usunięcia wad w wykonanym operacie w terminie 7 dni licząc od daty zgłoszenia przez Zamawiającego. <text:soft-page-break/><text:tab/><text:tab/>Rzeczoznawca zobowiązany będzie ponadto do wykonania jednorazowej, nieodpłatnej aktualizacji operatu szacunkowego. </text:p>
      <text:p text:style-name="P26"><text:tab/><text:tab/>Zamawiający do zlecenia na wykonanie operatu szacunkowego nieruchomości załączy niezbędne dokumenty, w szczególności: wypis i wyrys z ewidencji (rejestru) gruntów, informacje o przeznaczeniu nieruchomości w miejscowym planie zagospodarowania przestrzennego oraz odpis z księgi wieczystej. Wykonawca udzieli rękojmi za wady na wykonanie wyceny nieruchomości na okres 3 lat, licząc od daty odbioru. </text:p>
      <text:p text:style-name="P26"><text:tab/><text:tab/>Forma i treść sporządzonego operatu wyceny nieruchomości jako przedmiotu zamówienia powinna spełniać wymogi określone przepisami ustawy z dnia 21 sierpnia 1997 roku o gospodarce nieruchomościami (Dz. U. z 2015r., poz. 1774 z późn. zm.) oraz Rozporządzenia Rady Ministrów z dnia 21 września 2004 roku w sprawie wyceny nieruchomości i sporządzania operatu szacunkowego (Dz. U. z 2004 r. Nr 207, poz. 2109 z późn. zm.).</text:p>
      <text:p text:style-name="P26"/>
      <text:list xml:id="list29448189" text:continue-list="list1710995626055772668" text:style-name="WW8Num4">
        <text:list-item>
          <text:p text:style-name="P68">Do porozumiewania się z oferentami w sprawie przedmiotu zamówienia upoważniona jest Pani Urszula Runowska, pokój <text:span text:style-name="T2">nr 14</text:span> (Starostwo Powiatowe we Włocławku, ul. Św. Antoniego 49), tel. (54) 230 46 93.</text:p>
        </text:list-item>
      </text:list>
      <text:p text:style-name="P27"/>
      <text:list xml:id="list29451228" text:continue-list="list29444223" text:style-name="WW8Num3">
        <text:list-item>
          <text:p text:style-name="P60"><text:span text:style-name="T10">Termin wykonania zamówienia</text:span>.</text:p>
        </text:list-item>
      </text:list>
      <text:p text:style-name="P41"/>
      <text:p text:style-name="P36">Zadanie 1: od zawarcia umowy do dnia 31 grudnia 2016r.</text:p>
      <text:p text:style-name="P37">Zadanie 2: od zawarcia umowy do dnia 31 grudnia 2016r.</text:p>
      <text:p text:style-name="P38"/>
      <text:list xml:id="list29466337" text:continue-numbering="true" text:style-name="WW8Num3">
        <text:list-item>
          <text:p text:style-name="P54"><text:span text:style-name="T10">Warunki udziału w postępowaniu (wymagania zamawiającego) </text:span><text:span text:style-name="T22">dotyczą zadania 1 i 2: </text:span></text:p>
          <text:p text:style-name="P55"/>
        </text:list-item>
      </text:list>
      <text:p text:style-name="P12"><text:tab/>Wykonawca winien:</text:p>
      <text:list xml:id="list5813512445764896884" text:style-name="WW8Num7">
        <text:list-item>
          <text:p text:style-name="P69"><text:span text:style-name="T15">dysponować osobami zdolnymi do wykonania zamówienia</text:span><text:span text:style-name="T16">;</text:span></text:p>
        </text:list-item>
      </text:list>
      <text:p text:style-name="P28">Warunek ten będzie spełniony przez wykonawcę, jeżeli:</text:p>
      <text:p text:style-name="P1"><text:tab/>- dysponuje<text:span text:style-name="T2"> osobami posiadającymi wymagane uprawnienia zawodowe w zakresie <text:tab/>szacowania nieruchomości wynikające z postanowień ustawy z dnia 21 sierpnia 1997 r. o <text:tab/>gospodarce nieruchomościami (Dz. U. 2015, poz. 1774 z późn. zm.):</text:span><text:span text:style-name="T5"> </text:span><text:span text:style-name="T8">minimum jedną osobę.</text:span></text:p>
      <text:p text:style-name="P2"><text:tab/> b) <text:s text:c="2"/><text:span text:style-name="T12"><text:s/></text:span><text:span text:style-name="T6">posiadać wiedzę i doświadczenie</text:span><text:span text:style-name="T7">;</text:span></text:p>
      <text:p text:style-name="P5"><text:s text:c="10"/>Warunek ten będzie spełniony przez wykonawcę, jeżeli:</text:p>
      <text:p text:style-name="P5"><text:s text:c="11"/>- <text:s text:c="2"/>wykonał, a w przypadku świadczeń <text:s/>okresowych lub ciągłych również wykonuje w okresie <text:tab/>ostatnich trzech lat przed upływem terminu składania ofert, a jeżeli okres <text:tab/>prowadzenia działalności jest krótszy - w tym okresie, usługi w zakresie niezbędnym <text:tab/>do wykazania spełniania warunku wiedzy i doświadczenia, odpowiadające swoim rodzajem <text:tab/>i ilościom usługom, stanowiących przedmiot zamówienia wymagane minimum: <text:s/>jedną usługę <text:tab/>polegającą na <text:s/>wycenie nieruchomości <text:s/>wraz z załączeniem dowodów, że usługi <text:tab/>zostały <text:tab/>wykonane lub są wykonywane należycie.</text:p>
      <text:p text:style-name="P1"><text:span text:style-name="T7"><text:tab/></text:span><text:span text:style-name="T2"> </text:span></text:p>
      <text:list xml:id="list29452700" text:continue-list="list29466337" text:style-name="WW8Num3">
        <text:list-item>
          <text:p text:style-name="P61">Kryteria wyboru najkorzystniejszej oferty i ich wagi procentowe:</text:p>
          <text:p text:style-name="P61"/>
        </text:list-item>
      </text:list>
      <text:p text:style-name="P24">Kryterium wyboru oferty najkorzystniejszej będzie najniższa cena. Oferta najtańsza spośród ofert nieodrzuconych otrzyma 100 punktów. Pozostałe proporcjonalnie mniej, według formuły:</text:p>
      <text:p text:style-name="P29">(Cn / Cof.b. x 100) x 100% = ilość punktów, gdzie:</text:p>
      <text:p text:style-name="P29">Cn <text:s text:c="4"/>– najniższa cena spośród ofert nieodrzuconych, </text:p>
      <text:p text:style-name="P29">Cof.b – cena oferty badanej nieodrzuconej,</text:p>
      <text:p text:style-name="P29">100 <text:s text:c="3"/>– wskaźnik stały,</text:p>
      <text:p text:style-name="P29">100% – procentowe znaczenie kryterium ceny.</text:p>
      <text:p text:style-name="P29"/>
      <text:p text:style-name="P29"><text:soft-page-break/></text:p>
      <text:list xml:id="list29462275" text:continue-numbering="true" text:style-name="WW8Num3">
        <text:list-item>
          <text:p text:style-name="P56">Tryb postępowania.</text:p>
          <text:p text:style-name="P56"/>
          <text:p text:style-name="P57">Postępowanie prowadzone jest bez stosowania ustawy z dnia 29 stycznia 2004 r. – Prawo zamówień publicznych (tekst jednolity Dz. U. z 2015 r., poz. 2164) właściwe dla zamówień o równowartości poniżej 30.000 euro, zgodnie z art. 4 pkt 8 tejże ustawy. <text:s/></text:p>
        </text:list-item>
        <text:list-item>
          <text:p text:style-name="P57"><text:span text:style-name="T10">Opis sposobu obliczenia ceny oferty</text:span>.</text:p>
          <text:p text:style-name="P57"/>
        </text:list-item>
      </text:list>
      <text:p text:style-name="P18">Cenę oferty należy obliczyć na „Formularzu oferty”, którego druk stanowi załącznik nr 1 do Warunków zamówienia, <text:s/>przy zachowaniu następujących założeń:</text:p>
      <text:p text:style-name="P19">a)<text:tab/>„Formularz oferty” musi zawierać wszystkie bez wyjątku (w tym ceny <text:s text:c="17"/>jednostkowe) wypełnione przez oferenta pozycje,</text:p>
      <text:p text:style-name="P19">b)<text:tab/>oferent obliczy wartość poszczególnych pozycji poprzez przemnożenie ceny <text:s text:c="19"/>jednostkowej dla danej pozycji przez ilość jednostek,</text:p>
      <text:p text:style-name="P19">c)<text:tab/>oferent zsumuje wartość poszczególnych pozycji. Suma ta stanowić będzie cenę oferty.</text:p>
      <text:p text:style-name="P25"/>
      <text:p text:style-name="P25">Zamawiający zastrzega sobie, że ilości operatów wskazane w formularzu oferty są ilościami szacunkowymi, służącymi do skalkulowania ceny oferty, porównania ofert i wyboru najkorzystniejszej oferty. Wykonawcy, z którym zmawiający podpisze umowę nie przysługuje roszczenie o realizację usług w wielkościach podanych w formularzu oferty. Usługi dokonywane w trakcie obowiązywania umowy mogą dla poszczególnych pozycji różnić się ilościowo od wielkości podanych w formularzu oferty.</text:p>
      <text:p text:style-name="P20"/>
      <text:p text:style-name="P20">Cena oferty powinna być obliczona w złotych polskich z uwzględnieniem ewentualnych upustów, jakie oferent oferuje i należy ją określić w wysokości brutto (z podatkiem od towarów i usług VAT). Kwota ta musi zawierać wszystkie koszty związane z realizacją zadania niezbędne do wykonania przedmiotu zamówienia. Tak wyliczoną cenę brutto (z podatkiem VAT) należy wykazać w „Formularzu oferty”, stanowiącym załącznik nr 1 do WZ.</text:p>
      <text:p text:style-name="P20"/>
      <text:list xml:id="list29451083" text:continue-numbering="true" text:style-name="WW8Num3">
        <text:list-item>
          <text:p text:style-name="P58"><text:span text:style-name="T10">Oferta powinna zawierać</text:span>:</text:p>
        </text:list-item>
      </text:list>
      <text:p text:style-name="P11"/>
      <text:list xml:id="list8579069143084988588" text:style-name="L1">
        <text:list-item>
          <text:p text:style-name="P43">Wypełniony „Formularz oferty”.</text:p>
        </text:list-item>
        <text:list-item>
          <text:p text:style-name="P43">Aktualny odpis z właściwego rejestru lub z centralnej ewidencji i informacji <text:s/>o działalności gospodarczej, jeżeli odrębne przepisy wymagają wpisu do rejestru lub ewidencji [wystawiony nie wcześniej niż 6 miesięcy przed upływem terminu składania ofert].</text:p>
        </text:list-item>
        <text:list-item>
          <text:p text:style-name="P44"><text:span text:style-name="T16">Dokumenty w celu potwierdzenia spełnienia warunków udziału w postępowaniu, określonych w pkt IV niniejszych Warunków Zamówienia/WZ/</text:span>:</text:p>
        </text:list-item>
      </text:list>
      <text:list xml:id="list1500873332920037209" text:style-name="WW8Num5">
        <text:list-item>
          <text:p text:style-name="P70"><text:span text:style-name="T16">wykaz osób, które będą uczestniczyć w wykonywaniu zamówienia, w szczególności odpowiedzialnych za świadczenie usług wraz z informacjami na temat ich kwalifikacji zawodowych, doświadczenia i wykształcenia niezbędnych do wykonania zamówienia, a także zakresu wykonywanych przez nie czynności, oraz informacją o podstawie do dysponowania tymi osobami, stanowiącym </text:span><text:span text:style-name="T14">załącznik nr 5</text:span><text:span text:style-name="T16"> do WZ;</text:span></text:p>
        </text:list-item>
        <text:list-item>
          <text:p text:style-name="P70"><text:span text:style-name="T16">wykaz wykonanych usług, w okresie ostatnich trzech lat przed upływem terminu składania ofert, a jeżeli okres prowadzenia działalności jest krótszy – w tym okresie, wraz z podaniem ich wartości, przedmiotu, dat wykonania i podmiotów, na rzecz których usługi zostały wykonane, sporządzony na druku stanowiącym </text:span><text:span text:style-name="T15">załącznik nr 6 </text:span><text:span text:style-name="T16">do Warunków Zamówienia /WZ/</text:span></text:p>
        </text:list-item>
        <text:list-item>
          <text:p text:style-name="P70"><text:span text:style-name="T17">oświadczenie, że osoby, które będą uczestniczyć w wykonywaniu zamówienia, posiadają wymagane uprawnienia, jeżeli ustawy nakładają obowiązek posiadania takich uprawnień, sporządzone na druku stanowiącym </text:span><text:span text:style-name="T15">załącznik nr 4</text:span><text:span text:style-name="T17"> do WZ;</text:span></text:p>
        </text:list-item>
      </text:list>
      <text:p text:style-name="P6"><text:soft-page-break/><text:tab/>Wszystkie kopie dokumentów dołączone do oferty powinny być potwierdzone za zgodność <text:tab/> z oryginałem.</text:p>
      <text:p text:style-name="P30"/>
      <text:list xml:id="list29448580" text:continue-list="list29451083" text:style-name="WW8Num3">
        <text:list-item>
          <text:p text:style-name="P57"><text:span text:style-name="T10">Miejsce oraz termin składania ofert </text:span><text:span text:style-name="T9">(wybrać właściwe)</text:span><text:span text:style-name="T10">:</text:span> </text:p>
        </text:list-item>
      </text:list>
      <text:p text:style-name="P21">Dla ofert pisemnych:</text:p>
      <text:p text:style-name="P21"/>
      <text:p text:style-name="P22">Oferty należy składać w siedzibie zamawiającego: Starostwo Powiatowe we Włocławku,ul. Cyganka Nr 28, 87-800 Włocławek, w pokoju nr 35 (sekretariat) w terminie do dnia<text:span text:style-name="T18"> </text:span><text:span text:style-name="T6">11</text:span><text:span text:style-name="T5"> lutego 2016 r. do godz. 10.00</text:span><text:span text:style-name="T2"> (decyduje data złożenia oferty w siedzibie Starostwa)</text:span></text:p>
      <text:p text:style-name="P23">z dopiskiem:</text:p>
      <text:p text:style-name="P22"><text:span text:style-name="T2">,,Oferta na </text:span><text:span text:style-name="T6">„Wycenę nieruchomości dla poszczególnych rodzajów postępowań administracyjnych <text:s/>dotyczących nieruchomości - Zadanie nr …......”</text:span><text:span text:style-name="T2">- IR.272.2.7.2016</text:span></text:p>
      <text:p text:style-name="P23"/>
      <text:list xml:id="list29465694" text:continue-numbering="true" text:style-name="WW8Num3">
        <text:list-item>
          <text:p text:style-name="P54"><text:span text:style-name="T10">Istotne dla stron postanowienia, które zostaną wprowadzone do treści zawieranej umowy. </text:span><text:s text:c="2"/></text:p>
        </text:list-item>
      </text:list>
      <text:p text:style-name="P20"/>
      <text:p text:style-name="P20">Z oferentem, który złoży najkorzystniejszą ofertę zostanie podpisana umowa, której wzór stanowi załącznik nr 2 i 3 do niniejszych Warunków zamówienia /WZ/. </text:p>
      <text:p text:style-name="P20"/>
      <text:list xml:id="list29468490" text:continue-numbering="true" text:style-name="WW8Num3">
        <text:list-item>
          <text:p text:style-name="P59"><text:span text:style-name="T10">Opis części zamówienia, jeżeli zamawiający dopuszcza składanie ofert częściowych</text:span>: </text:p>
        </text:list-item>
      </text:list>
      <text:p text:style-name="P16"/>
      <text:p text:style-name="P17"><text:span text:style-name="T19">Zamawiający nie dopuszcza/</text:span><text:span text:style-name="T20">dopuszcza</text:span><text:span text:style-name="T19"> </text:span><text:span text:style-name="T21">(właściwe podkreślić)</text:span><text:span text:style-name="T19"> składania ofert częściowych.</text:span></text:p>
      <text:list xml:id="list29458539" text:continue-numbering="true" text:style-name="WW8Num3">
        <text:list-header>
          <text:p text:style-name="P62"/>
        </text:list-header>
        <text:list-item>
          <text:p text:style-name="P57"><text:span text:style-name="T10">Załączniki do niniejszych warunków zamówienia stanowią</text:span>:</text:p>
        </text:list-item>
      </text:list>
      <text:list xml:id="list9201746940596793041" text:style-name="WW8Num2">
        <text:list-item>
          <text:p text:style-name="P64">Druk „Formularz oferty”.</text:p>
        </text:list-item>
        <text:list-item>
          <text:p text:style-name="P64">Wzór umowy – Zadanie 1</text:p>
        </text:list-item>
        <text:list-item>
          <text:p text:style-name="P64">Wzór umowy – Zadanie 2</text:p>
        </text:list-item>
        <text:list-item>
          <text:p text:style-name="P64">Druk „Oświadczenie o upr. Osób”.</text:p>
        </text:list-item>
        <text:list-item>
          <text:p text:style-name="P64">Druk „Wykaz osób”</text:p>
        </text:list-item>
        <text:list-item>
          <text:p text:style-name="P64">Druk „Wykaz usług”.</text:p>
        </text:list-item>
      </text:list>
      <text:p text:style-name="P24"/>
      <text:p text:style-name="P66"><text:span text:style-name="T23">Marek Góreczny</text:span></text:p>
      <text:p text:style-name="P65">Naczelnik Wydziału</text:p>
      <text:p text:style-name="P65">Inwestycji i Rozwoju</text:p>
      <text:p text:style-name="P31"/>
      <text:p text:style-name="P33">……………………........…………</text:p>
      <text:p text:style-name="P32">(podpis i pieczęć <text:s/>Naczelnika <text:s/>Wydziału)</text:p>
      <text:p text:style-name="P8">Zatwierdził:</text:p>
      <text:p text:style-name="P39">Starosta Włocławski </text:p>
      <text:p text:style-name="P50"/>
      <text:p text:style-name="P7">Kazimierz Kaca</text:p>
      <text:p text:style-name="P63">Starosta Włocławski</text:p>
      <text:p text:style-name="P10"/>
      <text:p text:style-name="P40"/>
      <text:p text:style-name="P40"/>
      <text:p text:style-name="P7">...........................................</text:p>
      <text:p text:style-name="P9"><text:s text:c="6"/>(podpis i pieczątka)</text:p>
      <text:p text:style-name="P4">Włocławek, 2016-02-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ankfurtGothic" svg:font-family="FrankfurtGothic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2.858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953cm" fo:margin-right="0cm" fo:text-indent="0cm" style:auto-text-indent="false" fo:keep-with-next="always"/>
      <style:text-properties fo:font-weight="bold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3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weight="bold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1.588cm" fo:margin-right="0cm" fo:text-align="justify" style:justify-single-word="false" fo:text-indent="-1.588cm" style:auto-text-indent="false"/>
    </style:style>
    <style:style style:name="Footer" style:family="paragraph" style:parent-style-name="Standard" style:class="extra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glowny" style:family="paragraph" style:parent-style-name="Footer" style:next-style-name="Footer">
      <style:paragraph-properties style:line-height-at-least="0.455cm" fo:text-align="justify" style:justify-single-word="false" fo:orphans="2" fo:widows="2">
        <style:tab-stops/>
      </style:paragraph-properties>
      <style:text-properties fo:color="#000000" style:font-name="FrankfurtGothic" fo:font-size="9.5pt" style:font-size-asian="9.5pt" style:font-name-complex="FrankfurtGothic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style:font-size-asian="9.5pt" style:font-name-complex="FrankfurtGothic" style:font-size-complex="10pt"/>
    </style:style>
    <style:style style:name="tekst" style:family="paragraph" style:parent-style-name="Standard">
      <style:paragraph-properties fo:margin-top="0.106cm" fo:margin-bottom="0.106cm" fo:text-align="justify" style:justify-single-word="false" text:number-lines="false" text:line-number="0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Normalny_20__28_Web_29_" style:display-name="Normalny (Web)" style:family="paragraph" style:parent-style-name="Standard">
      <style:paragraph-properties fo:margin-top="0.176cm" fo:margin-bottom="0.176cm"/>
    </style:style>
    <style:style style:name="glowny-akapit" style:family="paragraph" style:parent-style-name="glowny">
      <style:paragraph-properties fo:margin-left="0cm" fo:margin-right="0cm" fo:text-indent="2cm" style:auto-text-indent="false" style:snap-to-layout-grid="false"/>
    </style:style>
    <style:style style:name="Footnote" style:family="paragraph" style:parent-style-name="Standard" style:class="extra">
      <style:text-properties fo:font-size="10pt" style:font-size-asian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margin-left="0cm" fo:margin-right="0cm" fo:text-indent="2.858cm" style:auto-text-indent="false" fo:keep-with-next="always"/>
      <style:text-properties style:font-name="Arial" fo:font-weight="bold" style:font-weight-asian="bold" style:font-name-complex="Arial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0.953cm" fo:margin-right="0cm" fo:text-indent="0cm" style:auto-text-indent="false" fo:keep-with-next="always"/>
      <style:text-properties fo:font-weight="bold" style:font-weight-asian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language="pl" fo:country="PL" fo:font-weight="bold" style:font-weight-asian="bold" style:font-name-complex="Times New Roman"/>
    </style:style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WW8Num6z0" style:family="text">
      <style:text-properties fo:color="#000000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WW8Num6z1" style:family="text">
      <style:text-properties style:font-name="OpenSymbol" style:font-name-complex="Open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pl" fo:country="PL" fo:background-color="transparent" style:font-size-complex="12pt"/>
    </style:style>
    <style:style style:name="WW8Num7z1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language="pl" fo:country="PL" style:font-weight-complex="bold"/>
    </style:style>
    <style:style style:name="WW8Num6z2" style:family="text"/>
    <style:style style:name="WW8Num6z3" style:family="text"/>
    <style:style style:name="WW8Num7z2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2pt"/>
    </style:style>
    <style:style style:name="WW8Num10z1" style:family="text"/>
    <style:style style:name="WW8Num10z3" style:family="text">
      <style:text-properties style:font-size-complex="12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-complex="Times New Roman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style:font-name-complex="Times New Roman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2" style:display-name="Domyślna czcionka akapitu2" style:family="text"/>
    <style:style style:name="WW8Num2z1" style:family="text">
      <style:text-properties style:font-name="Courier New" style:font-name-complex="Courier New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>
      <style:text-properties style:font-name="Courier New" style:font-name-complex="Courier New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3" style:family="text"/>
    <style:style style:name="WW8Num10z2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3z0" style:family="text">
      <style:text-properties style:font-name="Verdana" fo:font-size="10pt" style:font-size-asian="10pt" style:font-name-complex="Verdana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>
      <style:text-properties style:font-name="Courier New" style:font-name-complex="Courier New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Wingdings" style:font-name-complex="Wingdings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style-complex="italic"/>
    </style:style>
    <style:style style:name="WW8Num37z0" style:family="text">
      <style:text-properties style:font-name="Times New Roman" style:font-name-complex="Times New Roman"/>
    </style:style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style:font-name="Times New Roman" style:font-name-asian="Times New Roman" style:font-name-complex="Times New Roman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4z4" style:family="text">
      <style:text-properties style:font-name="Courier New" style:font-name-complex="Courier New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23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12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26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353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807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89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348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5.6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1.97cm" fo:margin-right="1.80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87cm" fo:margin-left="1.97cm" fo:margin-right="1.80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Test XP Prof SP2</meta:initial-creator>
    <meta:creation-date>2015-01-23T10:26:00</meta:creation-date>
    <dc:date>2016-02-04T09:28:32.55</dc:date>
    <meta:print-date>2016-02-04T07:42:09.35</meta:print-date>
    <meta:editing-cycles>22</meta:editing-cycles>
    <meta:editing-duration>PT1H40M34S</meta:editing-duration>
    <meta:generator>OpenOffice/4.1.1$Win32 OpenOffice.org_project/411m6$Build-9775</meta:generator>
    <meta:document-statistic meta:table-count="0" meta:image-count="0" meta:object-count="0" meta:page-count="5" meta:paragraph-count="117" meta:word-count="1803" meta:character-count="13714"/>
  </office:meta>
</office:document-meta>
</file>