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5.57cm" fo:margin-left="0.596cm" table:align="left" style:writing-mode="lr-tb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10.52cm"/>
    </style:style>
    <style:style style:name="Tabela1.C" style:family="table-column">
      <style:table-column-properties style:column-width="1.637cm"/>
    </style:style>
    <style:style style:name="Tabela1.D" style:family="table-column">
      <style:table-column-properties style:column-width="2.436cm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C1.1" style:family="table-row">
      <style:table-row-properties style:min-row-height="0.794cm" style:keep-together="false"/>
    </style:style>
    <style:style style:name="Tabela1.C1.1.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C1.2" style:family="table-row">
      <style:table-row-properties style:min-row-height="0.639cm" style:keep-together="false"/>
    </style:style>
    <style:style style:name="Tabela1.C1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C1.2.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a1.2" style:family="table-row">
      <style:table-row-properties style:min-row-height="1.164cm" style:keep-together="true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0.635cm" style:keep-together="true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1.4" style:family="table-row">
      <style:table-row-properties style:min-row-height="0.515cm" style:keep-together="true"/>
    </style:style>
    <style:style style:name="Tabela1.6" style:family="table-row">
      <style:table-row-properties style:min-row-height="1.051cm" style:keep-together="true"/>
    </style:style>
    <style:style style:name="Tabela1.7" style:family="table-row">
      <style:table-row-properties style:min-row-height="1.466cm" style:keep-together="true"/>
    </style:style>
    <style:style style:name="Tabela1.8" style:family="table-row">
      <style:table-row-properties style:min-row-height="1.535cm" style:keep-together="true"/>
    </style:style>
    <style:style style:name="Tabela1.9" style:family="table-row">
      <style:table-row-properties style:min-row-height="0.949cm" style:keep-together="true"/>
    </style:style>
    <style:style style:name="Tabela1.10" style:family="table-row">
      <style:table-row-properties style:min-row-height="2.461cm" style:keep-together="true"/>
    </style:style>
    <style:style style:name="Tabela1.11" style:family="table-row">
      <style:table-row-properties style:min-row-height="1.429cm" style:keep-together="true"/>
    </style:style>
    <style:style style:name="Tabela1.12" style:family="table-row">
      <style:table-row-properties style:min-row-height="1.058cm" style:keep-together="true"/>
    </style:style>
    <style:style style:name="Tabela1.13" style:family="table-row">
      <style:table-row-properties style:min-row-height="0.466cm" style:keep-together="true"/>
    </style:style>
    <style:style style:name="Tabela1.14" style:family="table-row">
      <style:table-row-properties style:min-row-height="0.476cm" style:keep-together="true"/>
    </style:style>
    <style:style style:name="Tabela1.17" style:family="table-row">
      <style:table-row-properties style:min-row-height="0.96cm" style:keep-together="tru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itle">
      <style:text-properties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normal" style:font-size-asian="10pt" style:font-weight-asian="normal"/>
    </style:style>
    <style:style style:name="T4" style:family="text">
      <style:text-properties fo:font-size="9pt" fo:font-weight="normal" style:font-size-asian="9pt" style:font-weight-asian="normal" style:font-size-complex="9pt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 <text:s text:c="3"/></text:span><text:span text:style-name="T2">Załącznik</text:span><text:span text:style-name="T3"> do Zarządzenia Nr 30/06</text:span></text:p>
      <text:p text:style-name="Title"><text:span text:style-name="T3"><text:s text:c="110"/>Starosty Włocławskiego</text:span></text:p>
      <text:p text:style-name="Title"><text:span text:style-name="T3"><text:s text:c="111"/>z dnia 24 sierpnia 2006 r.</text:span></text:p>
      <text:p text:style-name="Title"><text:span text:style-name="T4"><text:s text:c="116"/></text:span></text:p>
      <text:p text:style-name="P2"/>
      <text:p text:style-name="P2">W Y K A Z </text:p>
      <text:p text:style-name="P2">RODZAJÓW INFORMACJI, WYSTEPUJĄCYCH LUB MOGĄCYCH WYSTEPOWAĆ W STAROSTWIE POWIATOWYM WE WŁOCŁAWKU, KTÓRE MOGĄ STANOWIĆ TAJEMNICĘ SŁUŻBOWĄ, ODRĘBNIE DLA KAŻDEJ KLAUZULI TAJNOŚC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<text:span text:style-name="T5">Rodzaje informacji</text:span></text:p>
          </table:table-cell>
          <table:table-cell table:number-columns-spanned="2">
            <table:table table:is-sub-table="true">
              <table:table-column table:style-name="Tabela1.C"/>
              <table:table-column table:style-name="Tabela1.D"/>
              <table:table-row table:style-name="Tabela1.C1.1">
                <table:table-cell table:style-name="Tabela1.C1.1.1" table:number-columns-spanned="2" office:value-type="string">
                  <text:p text:style-name="P6">Klauzula</text:p>
                </table:table-cell>
                <table:covered-table-cell/>
              </table:table-row>
              <table:table-row table:style-name="Tabela1.C1.2">
                <table:table-cell table:style-name="Tabela1.C1.1.2" office:value-type="string">
                  <text:p text:style-name="P4">poufne</text:p>
                  <text:p text:style-name="P7"/>
                </table:table-cell>
                <table:table-cell table:style-name="Tabela1.C1.2.2" office:value-type="string">
                  <text:p text:style-name="P4">zastrzeżone</text:p>
                </table:table-cell>
              </table:table-row>
            </table:table>
          </table:table-cell>
          <table:covered-table-cell/>
        </table:table-row>
        <table:table-row table:style-name="Tabela1.2">
          <table:table-cell table:style-name="Tabela1.A2" office:value-type="string">
            <text:p text:style-name="P8"><text:s text:c="2"/>1. </text:p>
          </table:table-cell>
          <table:table-cell table:style-name="Tabela1.A2" office:value-type="string">
            <text:p text:style-name="P8">Elementy składowe do Wojewódzkiego Programu Mobilizacji Gospodarki, chyba że opracowania te zawierać mają informacje oznaczone wyższą klauzulą tajności nadaną przez odpowiednie służby Wojewody. <text:s/>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  <text:p text:style-name="P9"><text:s text:c="8"/>x</text:p>
          </table:table-cell>
        </table:table-row>
        <table:table-row table:style-name="Tabela1.3">
          <table:table-cell table:style-name="Tabela1.C2" office:value-type="string">
            <text:p text:style-name="P8"><text:s text:c="2"/>2. </text:p>
          </table:table-cell>
          <table:table-cell table:style-name="Tabela1.C2" office:value-type="string">
            <text:p text:style-name="P10">Plan Obrony Cywilnej Powiatu – opracowanie zbiorcze.</text:p>
          </table:table-cell>
          <table:table-cell table:style-name="Tabela1.C2" office:value-type="string">
            <text:p text:style-name="P8"><text:s text:c="7"/></text:p>
          </table:table-cell>
          <table:table-cell table:style-name="Tabela1.D3" office:value-type="string">
            <text:p text:style-name="P5">x</text:p>
          </table:table-cell>
        </table:table-row>
        <table:table-row table:style-name="Tabela1.4">
          <table:table-cell table:style-name="Tabela1.C2" office:value-type="string">
            <text:p text:style-name="P8"><text:s text:c="2"/>3.</text:p>
          </table:table-cell>
          <table:table-cell table:style-name="Tabela1.C2" office:value-type="string">
            <text:p text:style-name="P8">Elementy składowe do Planu Obrony Cywilnej Powiatu, chyba że zawierają informacje jawne.</text:p>
          </table:table-cell>
          <table:table-cell table:style-name="Tabela1.C2" office:value-type="string">
            <text:p text:style-name="P8"><text:s text:c="6"/></text:p>
          </table:table-cell>
          <table:table-cell table:style-name="Tabela1.D3" office:value-type="string">
            <text:p text:style-name="P8"><text:s text:c="9"/>x <text:s text:c="2"/></text:p>
          </table:table-cell>
        </table:table-row>
        <table:table-row table:style-name="Tabela1.4">
          <table:table-cell table:style-name="Tabela1.C2" office:value-type="string">
            <text:p text:style-name="P8"><text:s text:c="2"/>4.</text:p>
          </table:table-cell>
          <table:table-cell table:style-name="Tabela1.C2" office:value-type="string">
            <text:p text:style-name="P8">Opracowania i dane dotyczące systemów łączności oraz <text:s/>częstotliwości dla sieci radiowych używanych w procesie zarządzania i kierowania w sytuacjach kryzysowych, chyba że zawierają informacje oznaczone wyższą klauzulą tajności. </text:p>
          </table:table-cell>
          <table:table-cell table:style-name="Tabela1.C2" office:value-type="string">
            <text:p text:style-name="P5"/>
            <text:p text:style-name="P11"/>
            <text:p text:style-name="P11">x</text:p>
          </table:table-cell>
          <table:table-cell table:style-name="Tabela1.D3" office:value-type="string">
            <text:p text:style-name="P8"/>
          </table:table-cell>
        </table:table-row>
        <table:table-row table:style-name="Tabela1.6">
          <table:table-cell table:style-name="Tabela1.C2" office:value-type="string">
            <text:p text:style-name="P8"><text:s text:c="2"/>5. </text:p>
          </table:table-cell>
          <table:table-cell table:style-name="Tabela1.C2" office:value-type="string">
            <text:p text:style-name="P8">Opracowania dotyczące zarządzania kryzysowego, <text:line-break/>w tym planów operacyjnych bezpośredniej ochrony ludności i mienia przed powodzią lub innymi nadzwyczajnymi zagrożeniami, chyba że zawierają informacje oznaczone wyższą klauzulą tajności.</text:p>
          </table:table-cell>
          <table:table-cell table:style-name="Tabela1.C2" office:value-type="string">
            <text:p text:style-name="P8"/>
          </table:table-cell>
          <table:table-cell table:style-name="Tabela1.D3" office:value-type="string">
            <text:p text:style-name="P8"/>
            <text:p text:style-name="P9"/>
            <text:p text:style-name="P11">x</text:p>
          </table:table-cell>
        </table:table-row>
        <table:table-row table:style-name="Tabela1.7">
          <table:table-cell table:style-name="Tabela1.C2" office:value-type="string">
            <text:p text:style-name="P8"><text:s text:c="2"/>6.</text:p>
          </table:table-cell>
          <table:table-cell table:style-name="Tabela1.C2" office:value-type="string">
            <text:p text:style-name="P8">Opracowania założeń do budżetu powiatu ustalanego na czas ogłoszonego stanu podwyższonej gotowości obronnej lub stanu nadzwyczajnego, chyba że zawierają informacje oznaczone wyższą klauzulą tajności. </text:p>
          </table:table-cell>
          <table:table-cell table:style-name="Tabela1.C2" office:value-type="string">
            <text:p text:style-name="P8"/>
            <text:p text:style-name="P11"/>
          </table:table-cell>
          <table:table-cell table:style-name="Tabela1.D3" office:value-type="string">
            <text:p text:style-name="P8"/>
            <text:p text:style-name="P11">x</text:p>
          </table:table-cell>
        </table:table-row>
        <table:table-row table:style-name="Tabela1.8">
          <table:table-cell table:style-name="Tabela1.C2" office:value-type="string">
            <text:p text:style-name="P8"><text:s text:c="2"/>7. <text:s/></text:p>
          </table:table-cell>
          <table:table-cell table:style-name="Tabela1.C2" office:value-type="string">
            <text:p text:style-name="P8">Opracowania założeń do realizacji zadań starosty w zakresie realizacji przedsięwzięć związanych z osiąganiem podwyższonej gotowości obronnej, chyba że zawierają informacje oznaczone wyższą klauzulą tajności.</text:p>
          </table:table-cell>
          <table:table-cell table:style-name="Tabela1.C2" office:value-type="string">
            <text:p text:style-name="P8"/>
            <text:p text:style-name="P9"><text:s text:c="6"/></text:p>
          </table:table-cell>
          <table:table-cell table:style-name="Tabela1.D3" office:value-type="string">
            <text:p text:style-name="P8"/>
            <text:p text:style-name="P11"/>
            <text:p text:style-name="P11">x</text:p>
          </table:table-cell>
        </table:table-row>
        <table:table-row table:style-name="Tabela1.9">
          <table:table-cell table:style-name="Tabela1.C2" office:value-type="string">
            <text:p text:style-name="P8"><text:s text:c="2"/>8.</text:p>
          </table:table-cell>
          <table:table-cell table:style-name="Tabela1.C2" office:value-type="string">
            <text:p text:style-name="P8">Opracowania, na wniosek Agencji Bezpieczeństwa Wewnętrznego, Agencji Wywiadu i Wojskowych Służb Informacyjnych, informacji dotyczących wykonywanych <text:line-break/>i realizowanych, przez te służby, czynności operacyjno-rozpoznawczych, chyba że wnioskodawca określi <text:line-break/>we wniosku wyższą klauzulą tajności. </text:p>
          </table:table-cell>
          <table:table-cell table:style-name="Tabela1.C2" office:value-type="string">
            <text:p text:style-name="P8"/>
            <text:p text:style-name="P9"/>
            <text:p text:style-name="P11">x</text:p>
          </table:table-cell>
          <table:table-cell table:style-name="Tabela1.D3" office:value-type="string">
            <text:p text:style-name="P8"/>
            <text:p text:style-name="P9"/>
            <text:p text:style-name="P11"/>
          </table:table-cell>
        </table:table-row>
        <table:table-row table:style-name="Tabela1.10">
          <table:table-cell table:style-name="Tabela1.C2" office:value-type="string">
            <text:p text:style-name="P8"><text:s text:c="2"/>9. <text:s text:c="2"/></text:p>
          </table:table-cell>
          <table:table-cell table:style-name="Tabela1.C2" office:value-type="string">
            <text:p text:style-name="P8">Opracowania, na wniosek jednostek podległych resortowi spraw wewnętrznych, informacji w sprawach dotyczących wykonywanych i realizowanych przez te jednostki czynności dochodzeniowo-śledczych, jeżeli ujawnienie tych informacji mogłoby stanowić przeszkodę dla prawidłowego toku postępowania karnego, chyba że wnioskodawca określi we wniosku wyższą klauzulą tajności.</text:p>
          </table:table-cell>
          <table:table-cell table:style-name="Tabela1.C2" office:value-type="string">
            <text:p text:style-name="P8"/>
            <text:p text:style-name="P9"/>
            <text:p text:style-name="P9"/>
            <text:p text:style-name="P9"><text:s text:c="7"/></text:p>
          </table:table-cell>
          <table:table-cell table:style-name="Tabela1.D3" office:value-type="string">
            <text:p text:style-name="P8"/>
            <text:p text:style-name="P9"/>
            <text:p text:style-name="P9"/>
            <text:p text:style-name="P9"><text:s text:c="8"/>x</text:p>
          </table:table-cell>
        </table:table-row>
        <table:table-row table:style-name="Tabela1.11">
          <table:table-cell table:style-name="Tabela1.C2" office:value-type="string">
            <text:p text:style-name="P8"><text:s/>10.</text:p>
          </table:table-cell>
          <table:table-cell table:style-name="Tabela1.C2" office:value-type="string">
            <text:p text:style-name="P8">Tabela sygnałowa lub inny dokument kodujący (szyfrujący) informacje służące do uruchamiania przez starostę mobilizacyjnego rozwinięcia Sił Zbrojnych w ramach „Akcji Kurierskiej”, chyba że Wojskowy Komendant Uzupełnień lub inny właściwy organ administracji wojskowej, będący wytwórcą takiego dokumentu, ustali dla niego inną klauzulę.</text:p>
          </table:table-cell>
          <table:table-cell table:style-name="Tabela1.C2" office:value-type="string">
            <text:p text:style-name="P8"/>
            <text:p text:style-name="P9"><text:s text:c="7"/></text:p>
            <text:p text:style-name="P9"/>
            <text:p text:style-name="P11">x</text:p>
          </table:table-cell>
          <table:table-cell table:style-name="Tabela1.D3" office:value-type="string">
            <text:p text:style-name="P8"/>
            <text:p text:style-name="P9"/>
          </table:table-cell>
        </table:table-row>
        <table:table-row table:style-name="Tabela1.12">
          <table:table-cell table:style-name="Tabela1.C2" office:value-type="string">
            <text:p text:style-name="P8"><text:s/>11.</text:p>
          </table:table-cell>
          <table:table-cell table:style-name="Tabela1.C2" office:value-type="string">
            <text:p text:style-name="P8">Dokumentacja dotycząca mobilizacyjnego rozwinięcia Sił Zbrojnych w ramach „Akcji Kurierskiej”, chyba że zawiera ona informacje oznaczone wyższą klauzulą tajności.</text:p>
          </table:table-cell>
          <table:table-cell table:style-name="Tabela1.C2" office:value-type="string">
            <text:p text:style-name="P5"/>
          </table:table-cell>
          <table:table-cell table:style-name="Tabela1.D3" office:value-type="string">
            <text:p text:style-name="P5"/>
            <text:p text:style-name="P11">x</text:p>
            <text:p text:style-name="P9"><text:s text:c="8"/></text:p>
          </table:table-cell>
        </table:table-row>
        <table:table-row table:style-name="Tabela1.13">
          <table:table-cell table:style-name="Tabela1.C2" office:value-type="string">
            <text:p text:style-name="P8"><text:s/>12.</text:p>
          </table:table-cell>
          <table:table-cell table:style-name="Tabela1.C2" office:value-type="string">
            <text:p text:style-name="P10">Księga Orzeczeń Lekarskich.</text:p>
          </table:table-cell>
          <table:table-cell table:style-name="Tabela1.C2" office:value-type="string">
            <text:p text:style-name="P8"/>
          </table:table-cell>
          <table:table-cell table:style-name="Tabela1.D3" office:value-type="string">
            <text:p text:style-name="P5">x</text:p>
          </table:table-cell>
        </table:table-row>
        <table:table-row table:style-name="Tabela1.14">
          <table:table-cell table:style-name="Tabela1.C2" office:value-type="string">
            <text:p text:style-name="P8"><text:s/>13.</text:p>
          </table:table-cell>
          <table:table-cell table:style-name="Tabela1.C2" office:value-type="string">
            <text:p text:style-name="P8">Wypełniona „Ankieta bezpieczeństwa osobowego”, przeznaczona na użytek przeprowadzenia zwykłego postępowania sprawdzającego w związku z upoważnieniem danej osoby do dostępu do informacji stanowiących tajemnicę służbową, oznaczonych klauzulą „zastrzeżone” <text:line-break/>i „poufne”.</text:p>
          </table:table-cell>
          <table:table-cell table:style-name="Tabela1.C2" office:value-type="string">
            <text:p text:style-name="P5"/>
            <text:p text:style-name="P11"/>
          </table:table-cell>
          <table:table-cell table:style-name="Tabela1.D3" office:value-type="string">
            <text:p text:style-name="P8"/>
            <text:p text:style-name="P9"/>
            <text:p text:style-name="P11">x</text:p>
          </table:table-cell>
        </table:table-row>
        <table:table-row table:style-name="Tabela1.14">
          <table:table-cell table:style-name="Tabela1.C2" office:value-type="string">
            <text:p text:style-name="P8"><text:s/>14. </text:p>
          </table:table-cell>
          <table:table-cell table:style-name="Tabela1.C2" office:value-type="string">
            <text:p text:style-name="P8">Wypełniona „Ankieta bezpieczeństwa osobowego”, przeznaczona na użytek przeprowadzenia poszerzonego <text:line-break/>i specjalnego postępowania sprawdzającego w związku <text:line-break/>z upoważnieniem danej osoby do dostępu do informacji stanowiących tajemnicę państwową, oznaczonych klauzulą „tajne” i „ściśle tajne”, chyba że właściwa służba ochrony państwa, prowadząca postępowanie, określi dla tych postępowań wyższą klauzulę tajności.</text:p>
          </table:table-cell>
          <table:table-cell table:style-name="Tabela1.C2" office:value-type="string">
            <text:p text:style-name="P5"/>
            <text:p text:style-name="P11"/>
            <text:p text:style-name="P11"/>
            <text:p text:style-name="P11">x</text:p>
          </table:table-cell>
          <table:table-cell table:style-name="Tabela1.D3" office:value-type="string">
            <text:p text:style-name="P8"/>
          </table:table-cell>
        </table:table-row>
        <table:table-row table:style-name="Tabela1.14">
          <table:table-cell table:style-name="Tabela1.C2" office:value-type="string">
            <text:p text:style-name="P8"><text:s/>15.</text:p>
          </table:table-cell>
          <table:table-cell table:style-name="Tabela1.C2" office:value-type="string">
            <text:p text:style-name="P8">Hasła dostępu do stanowisk komputerowych, na których wytwarzane i przetwarzane są informacje niejawne. </text:p>
          </table:table-cell>
          <table:table-cell table:style-name="Tabela1.C2" office:value-type="string">
            <text:p text:style-name="P5"/>
            <text:p text:style-name="P11"/>
          </table:table-cell>
          <table:table-cell table:style-name="Tabela1.D3" office:value-type="string">
            <text:p text:style-name="P8"/>
            <text:p text:style-name="P11">x</text:p>
          </table:table-cell>
        </table:table-row>
        <table:table-row table:style-name="Tabela1.17">
          <table:table-cell table:style-name="Tabela1.C1.1.2" office:value-type="string">
            <text:p text:style-name="P8"><text:s/>16.</text:p>
          </table:table-cell>
          <table:table-cell table:style-name="Tabela1.C1.1.2" office:value-type="string">
            <text:p text:style-name="P8">Hasła dostępu do stanowisk komputerowych, na których gromadzone i przetwarzane są zbiory danych osobowych oraz ewidencja tych haseł.</text:p>
          </table:table-cell>
          <table:table-cell table:style-name="Tabela1.C1.1.2" office:value-type="string">
            <text:p text:style-name="P8"/>
          </table:table-cell>
          <table:table-cell table:style-name="Tabela1.C1.2.2" office:value-type="string">
            <text:p text:style-name="P8"/>
            <text:p text:style-name="P9"><text:s text:c="9"/>x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creation-date>2006-08-30T11:05:46</meta:creation-date>
    <dc:date>2006-08-30T11:06:47</dc: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6" meta:word-count="466" meta:character-count="4115"/>
  </office:meta>
</office:document-meta>
</file>