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8833in" fo:text-indent="0.4916in">
        <style:tab-stops/>
      </style:paragraph-properties>
    </style:style>
    <style:style style:name="T2" style:parent-style-name="Domyślnaczcionkaakapitu" style:family="text">
      <style:text-properties fo:font-size="8pt" style:font-size-asian="8pt"/>
    </style:style>
    <style:style style:name="T3" style:parent-style-name="Domyślnaczcionkaakapitu" style:family="text">
      <style:text-properties fo:font-size="8pt" style:font-size-asian="8pt"/>
    </style:style>
    <style:style style:name="P4" style:parent-style-name="Standard" style:family="paragraph">
      <style:paragraph-properties fo:margin-left="4.3312in">
        <style:tab-stops/>
      </style:paragraph-properties>
    </style:style>
    <style:style style:name="P5" style:parent-style-name="Standard" style:family="paragraph">
      <style:paragraph-properties fo:margin-left="4.331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" style:parent-style-name="Nagłówek4" style:family="paragraph">
      <style:paragraph-properties fo:text-align="start"/>
      <style:text-properties fo:font-size="10pt" style:font-size-asian="10pt"/>
    </style:style>
    <style:style style:name="P7" style:parent-style-name="Nagłówek4" style:family="paragraph">
      <style:paragraph-properties fo:text-align="start"/>
      <style:text-properties fo:font-size="10pt" style:font-size-asian="10pt"/>
    </style:style>
    <style:style style:name="P8" style:parent-style-name="Standard" style:family="paragraph">
      <style:paragraph-properties fo:margin-right="4.725in"/>
    </style:style>
    <style:style style:name="P9" style:parent-style-name="Standard" style:family="paragraph">
      <style:paragraph-properties fo:margin-left="0.0986in" fo:text-indent="-0.0986in">
        <style:tab-stops/>
      </style:paragraph-properties>
    </style:style>
    <style:style style:name="P10" style:parent-style-name="Nagłówek1" style:family="paragraph">
      <style:text-properties fo:font-weight="normal" style:font-weight-asian="normal" fo:font-size="10pt" style:font-size-asian="10pt"/>
    </style:style>
    <style:style style:name="P11" style:parent-style-name="Nagłówek1" style:family="paragraph">
      <style:text-properties fo:font-weight="normal" style:font-weight-asian="normal" fo:font-size="10pt" style:font-size-asian="10pt"/>
    </style:style>
    <style:style style:name="P12" style:parent-style-name="Standard" style:family="paragraph">
      <style:text-properties fo:language="de" fo:country="DE"/>
    </style:style>
    <style:style style:name="P13" style:parent-style-name="Standard" style:family="paragraph">
      <style:text-properties fo:language="de" fo:country="DE"/>
    </style:style>
    <style:style style:name="P14" style:parent-style-name="Standard" style:family="paragraph">
      <style:text-properties fo:language="de" fo:country="DE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19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20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Nagłówek5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" style:parent-style-name="Tekstpodstawowywcięty31" style:family="paragraph">
      <style:paragraph-properties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margin-left="0.2958in">
        <style:tab-stops/>
      </style:paragraph-properties>
    </style:style>
    <style:style style:name="P36" style:parent-style-name="Tekstpodstawowywcięty31" style:family="paragraph">
      <style:paragraph-properties fo:line-height="100%"/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Akapitzlistą" style:family="paragraph">
      <style:text-properties style:font-size-complex="12pt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1" style:parent-style-name="Tekstpodstawowywcięty31" style:family="paragraph">
      <style:paragraph-properties fo:text-align="start" fo:margin-top="0in" fo:line-height="100%" fo:margin-left="0.2479in">
        <style:tab-stops/>
      </style:paragraph-properties>
      <style:text-properties fo:font-size="12pt" style:font-size-asian="12pt" style:font-size-complex="12pt"/>
    </style:style>
    <style:style style:name="P42" style:parent-style-name="Tekstpodstawowywcięty31" style:family="paragraph">
      <style:paragraph-properties fo:text-align="start" fo:margin-top="0in" fo:line-height="100%" fo:margin-left="0.2479in" fo:text-indent="0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Nagłówek3" style:family="paragraph">
      <style:paragraph-properties fo:text-indent="3.8395in"/>
      <style:text-properties fo:font-weight="normal" style:font-weight-asian="normal" fo:font-style="italic" style:font-style-asian="italic" fo:font-size="10pt" style:font-size-asian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tab/></text:span><text:span text:style-name="T3"><text:tab/>Załącznik nr 1</text:span><text:s/>do Warunków Zamówienia</text:p>
      <text:p text:style-name="P4">……………………., 20….-…-…..</text:p>
      <text:p text:style-name="P5"><text:s text:c="19"/>(miejscowość, data)</text:p>
      <text:h text:style-name="P6" text:outline-level="4"/>
      <text:h text:style-name="P7" text:outline-level="4">Nazwa i adres</text:h>
      <text:p text:style-name="P8"><text:s text:c="5"/>firmy</text:p>
      <text:p text:style-name="P9"><text:s text:c="3"/>/pieczęć/</text:p>
      <text:h text:style-name="P10" text:outline-level="1"/>
      <text:h text:style-name="P11" text:outline-level="1">NIP:<text:s/>........................................................................</text:h>
      <text:p text:style-name="P12">REGON: .................................................................</text:p>
      <text:p text:style-name="P13">TELEFON: ............................................................</text:p>
      <text:p text:style-name="P14">FAX: ......................................................................</text:p>
      <text:p text:style-name="P15">E-mail: ...................................................................</text:p>
      <text:p text:style-name="P16"/>
      <text:p text:style-name="P17"/>
      <text:p text:style-name="P18">Powiat Włocławski- Starostwo Powiatowe</text:p>
      <text:p text:style-name="P19">we <text:s/>Włocławku</text:p>
      <text:p text:style-name="P20">ul. Cyganka 28, 87-800 Włocławek</text:p>
      <text:p text:style-name="P21"/>
      <text:h text:style-name="P22" text:outline-level="5">FORMULARZ OFERTY</text:h>
      <text:p text:style-name="P23"/>
      <text:p text:style-name="P24"/>
      <text:p text:style-name="Standard"><text:span text:style-name="T25">Nawiązując do zaproszenia do<text:s/></text:span><text:span text:style-name="T26">złożenia oferty cenowej na wykonanie zamówienia na „</text:span><text:span text:style-name="T27">Sporządzenie 17 operatów szacunkowych w celu wyceny nieruchomości”</text:span><text:span text:style-name="T28">:</text:span></text:p>
      <text:list text:style-name="WW8Num2">
        <text:list-item text:start-value="1">
          <text:p text:style-name="P29">Oferujemy wykonanie zamówienia w zakresie objętym warunkami zamówienia za łączną kwotę:</text:p>
        </text:list-item>
      </text:list>
      <text:p text:style-name="P30">brutto: ............................................................................................................................... zł, słownie: <text:s/>.................................................................................................................. złotych,</text:p>
      <text:p text:style-name="P31">w tym:</text:p>
      <text:p text:style-name="P32">za kwotę netto:<text:s/>................................................................................................................. zł,</text:p>
      <text:p text:style-name="P33">słownie: <text:s/>.................................................................................................................. złotych,</text:p>
      <text:p text:style-name="P34">podatek VAT: ........... % .................................................................................................. zł, słownie: <text:s/>.................................................................................................................. złotych.</text:p>
      <text:p text:style-name="P35"/>
      <text:list text:style-name="WW8Num2" text:continue-numbering="true">
        <text:list-item>
          <text:p text:style-name="P36">Oświadczamy, że zapoznaliśmy się z warunkami zamówienia i nie wnosimy do niej zastrzeżeń oraz zdobyliśmy konieczne informacje, potrzebne do właściwego przygotowania oferty.</text:p>
        </text:list-item>
      </text:list>
      <text:p text:style-name="P37"/>
      <text:list text:style-name="WW8Num2" text:continue-numbering="true">
        <text:list-item>
          <text:p text:style-name="P38">Oświadczamy, że w przypadku wybrania naszej oferty zobowiązujemy się do zawarcia umowy zgodnie z Warunkami zamówienia /WZ/ i na wyżej wymienionych <text:s/>warunkach w miejscu <text:s/>i terminie wyznaczonym przez zamawiającego.</text:p>
        </text:list-item>
      </text:list>
      <text:p text:style-name="P39"/>
      <text:p text:style-name="P40"/>
      <text:list text:style-name="WW8Num2" text:continue-numbering="true">
        <text:list-item>
          <text:p text:style-name="P41">Posiadamy rachunek bankowy w banku ……………………………………………………</text:p>
        </text:list-item>
      </text:list>
      <text:p text:style-name="P42">nr…………………………………………</text:p>
      <text:p text:style-name="P43"><text:tab/></text:p>
      <text:p text:style-name="P44"><text:span text:style-name="T45">Za</text:span><text:span text:style-name="T46">łącznikami do niniejszej oferty są:</text:span></text:p>
      <text:p text:style-name="P47">(należy wymienić zgodnie z warunkami zamówienia)</text:p>
      <text:p text:style-name="P48"/>
      <text:p text:style-name="P49"/>
      <text:p text:style-name="P50"/>
      <text:p text:style-name="P51"><text:s text:c="76"/>……...............................................................</text:p>
      <text:h text:style-name="P52" text:outline-level="3">podpisy osób uprawnionych</text:h>
      <text:p text:style-name="P53"><text:span text:style-name="T54"><text:s text:c="91"/>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right="4.725in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3.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6user" style:display-name="Heading 6 (user)" style:family="paragraph" style:parent-style-name="Standard" style:next-style-name="Standard">
      <style:paragraph-properties fo:keep-with-next="always" fo:widows="0" fo:orphans="0" fo:text-indent="1.125in"/>
      <style:text-properties style:font-name="Arial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Tekstpodstawowywcięty32" style:display-name="Tekst podstawowy wcięty 32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Symbol" style:font-name-asian="Times New Roman" style:font-name-complex="Ari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size-complex="11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color="#000000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color="#000000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StopkaZnak" style:display-name="Stopka Znak" style:family="text">
      <style:text-properties style:font-name="Arial" style:font-name-complex="Ari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3" style:family="text">
      <style:text-properties style:font-name="Symbol" style:font-name-asian="Times New Roman" style:font-name-complex="Ari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 N R 26/07</dc:title>
    <meta:initial-creator>System Informatyczny</meta:initial-creator>
    <dc:creator>A.Suchomska</dc:creator>
    <meta:creation-date>2016-10-25T12:21:00Z</meta:creation-date>
    <dc:date>2016-10-26T06:30:00Z</dc:date>
    <meta:print-date>2016-04-13T08:27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62" meta:character-count="2532" meta:row-count="18" meta:non-whitespace-character-count="2175"/>
  </office:meta>
</office:document-meta>
</file>