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<text:tab/><text:tab/><text:tab/><text:tab/><text:tab/><text:tab/><text:tab/><text:tab/></text:span><text:span text:style-name="T5">Załącznik nr 1 do Warunków Zamówienia</text:span></text:p>
      <text:p text:style-name="P4">Opis przedmiotu zamówienia</text:p>
      <text:p text:style-name="P3"/>
      <text:p text:style-name="P1"><text:span text:style-name="T1">1.Przedmiotem zamówienia jest wykonanie opracowania dokumentacji pod nazwą: </text:span><text:span text:style-name="T2">„Program Ochrony Środowiska dla Powiatu Włocławskiego na lata 2016–2019 z perspektywą do 2020–2024 wraz z Prognozą Oddziaływania na Środowisko oraz Raport z wykonania Programu Ochrony Środowiska dla Powiatu Włocławskiego, za lata 2012-2013”</text:span><text:span text:style-name="T1">, według zasad określonych w niniejszym opisie przedmiotu oraz warunków realizacji zamówienia, zgodnie z obowiązującymi w tym zakresie przepisami prawa.</text:span></text:p>
      <text:p text:style-name="P2"><text:span text:style-name="T1">2.</text:span><text:span text:style-name="T2"> Program Ochrony Środowiska dla Powiatu Włocławskiego lata 2016–2019 <text:s text:c="29"/>z perspektywą do 2020–2024</text:span><text:span text:style-name="T1">, powinien służyć osiągnięciu celów założonych w Polityce Ekologicznej Państwa, a także spełniać wymagania określone w: dziale III art.14,art. 17 i art. 18 ustawy z dnia 27 kwietnia 2001 r. Prawo ochrony środowiska (t.j.: Dz. U. <text:s text:c="32"/>z 2013 r. poz. 1232 ze zm.), rozdziale 1 i 2 ustawy z dnia 3 października 2008r. <text:s text:c="35"/>o udostępnianiu informacji <text:s text:c="2"/>o środowisku i jego ochronie, udziale społeczeństwa w ochronie środowiska oraz o ocenach oddziaływania na środowisko (t. j.: </text:span><text:span text:style-name="T3">Dz.U. z 2013, poz.1235 ze zm. </text:span><text:span text:style-name="T1">) oraz Wytycznych Ministra Środowiska w sprawie sporządzania programów ochrony środowiska na szczeblu regionalnym i lokalnym. Zakres merytoryczny <text:s/>Programu Ochrony Środowiska powinien zawierać:</text:span></text:p>
      <text:p text:style-name="P3">1) określenie stanu wyjściowego, czyli uwarunkowań realizacji powiatowego programu ochrony środowiska, w szczególności:</text:p>
      <text:p text:style-name="P3">a) zmian stanu środowiska w kontekście rozwoju gospodarczego powiatu w ciągu lat, jakie upłynęły od przyjęcia obowiązującego programu ochrony środowiska – analiza powinna obejmować takie zagadnienia jak:</text:p>
      <text:p text:style-name="P3">-ochrona i poprawa jakości środowiska (ochrona wód i kształtowanie stosunków wodnych, gospodarka odpadami, zapobieganie zanieczyszczeniom i zagrożeniom takim jak: hałas <text:s text:c="20"/>i wibracje, pola elektromagnetyczne, poważne awarie, zanieczyszczenie powietrza, a także przeciwdziałanie zmianom klimatu, zapewnienie bezpieczeństwa chemicznego <text:s text:c="25"/>i biologicznego, ochrona przyrody, krajobrazu i różnorodności biologicznej, ochrona powierzchni ziemi),</text:p>
      <text:p text:style-name="P3">- racjonalne użytkowanie zasobów środowiska (zmniejszenie materiałochłonności, wodochłonności, energochłonności i odpadowości gospodarki, energia odnawialna, ochrona </text:p>
      <text:p text:style-name="P3">gleb i rekultywacja terenów zdegradowanych, ochrona kopalin, wzbogacanie i racjonalne użytkowanie lasów, zabezpieczanie osuwisk),</text:p>
      <text:p text:style-name="P3">- działania systemowe takie jak: m.in. edukacja ekologiczna, dostęp do informacji <text:s text:c="28"/>i poszerzanie dialogu społecznego, wzmocnienie instytucjonalne, innowacje, określenie problemów środowiskowych jakie pozostają do rozwiązania, określenie zmian stanu prawnego powiatu (od czasu przyjęcia programu);</text:p>
      <text:p text:style-name="P3">2) uwzględnienie wyników raportu z wykonania powiatowego programu ochrony środowiska, </text:p>
      <text:p text:style-name="P3">w tym wykaz działań na rzecz środowiska jakie zrealizowano na terenie powiatu od czasu przyjęcia poprzedniego programu, jakie są w realizacji, bądź których nie zrealizowano (podać przyczyny) wykaz ten powinien zawierać informację o terminach i środkach finansowych przeznaczonych na realizację przedsięwzięć;</text:p>
      <text:p text:style-name="P3">3)część strategiczną dotyczącą poprawy i ochrony środowiska w rozbiciu na cele średniookresowe (najbliższe 7 lat) i krótkookresowe (najbliższe 3 lata), określenie celów <text:s text:c="17"/>i działań priorytetowych możliwych do realizacji w okresie programowania (z treści dokumentu powinno wynikać uzasadnienie priorytetu);</text:p>
      <text:p text:style-name="P3">4)określenie sposobów realizacji programu, które pomocne będą przy jego okresowej, obowiązkowej ocenie tj.: </text:p>
      <text:p text:style-name="P3"><text:s/>a) narzędzia i instrumenty realizacji programu,</text:p>
      <text:p text:style-name="P3"><text:soft-page-break/><text:s/>b) harmonogram realizacji poszczególnych zadań i nakłady na realizację programu (termin realizacji, wielkość nakładów, źródła finansowania i jednostki odpowiedzialne za realizację programu), </text:p>
      <text:p text:style-name="P3">c) określenie sposobów kontroli realizacji programu (procedury kontroli, wskaźniki efektywności realizacji programu; presji na środowisko, stanu środowiska i reakcji oraz procedury weryfikacji programu wraz z parametrami początkowymi); </text:p>
      <text:p text:style-name="P3">5) określenie zadań własnych powiatu – pod zadaniami własnymi należy rozumieć <text:s text:c="31"/>te przedsięwzięcia, które będą finansowane w całości lub części ze środków będących <text:s text:c="21"/>w dyspozycji powiatu (pełny zakres informacji niezbędny do ich realizacji); </text:p>
      <text:p text:style-name="P3">6) określenie zadań koordynowanych <text:s/>– <text:s/>pod zadaniami koordynowanymi należy rozumieć </text:p>
      <text:p text:style-name="P3">pozostałe zadania związane z realizacją zadań ochrony i racjonalnego wykorzystania zasobów środowiska, które są finansowane ze środków przedsiębiorstw oraz ze środków zewnętrznych, będących w dyspozycji organów szczebla wojewódzkiego i centralnego i instytucji działających na terenie powiatu, ale podległych bezpośrednio organom wojewódzkim <text:s text:c="21"/>i centralnym; </text:p>
      <text:p text:style-name="P3">7) uwzględnienie ponadlokalnych celów ekologicznych realizowanych przez gminy; 8)uwzględnienie uwarunkowań programów sektorowych opracowanych na terenie powiatu bądź dotyczących powiatu;</text:p>
      <text:p text:style-name="P3">9) informacje zgodne z wymogami art. 55 ustawy z dnia 3 października 2008r. <text:s text:c="30"/>o udostępnianiu informacji o środowisku i jego ochronie, udziale społeczeństwa w ochronie środowiska oraz o ocenach oddziaływania na środowisko;</text:p>
      <text:p text:style-name="P3">10) wnioski z prognozy oddziaływania projektu programu na środowisko w przypadku konieczności jej sporządzenia, powinna spełniać wymagania zawarte w dziale IV,</text:p>
      <text:p text:style-name="P3">rozdziale 2 i 3 ustawy z dnia 3 października 2008 r. o udostępnianiu informacji o środowisku <text:s/>i jego ochronie, udziale społeczeństwa w ochronie środowiska oraz o ocenach oddziaływania na środowisko. </text:p>
      <text:p text:style-name="P3">11) Raport z wykonania Programu Ochrony Środowiska dla Powiatu Włocławskiego, który jest opracowaniem wynikającym z konieczności wypełnienia obowiązku nałożonego na organy wykonawcze samorządu terytorialnego w art. 18 ust. 2 ustawy z dnia 27 kwietnia 2001r. Prawo ochrony środowiska. </text:p>
      <text:p text:style-name="P3">Należy zaznaczyć, że nie istnieje modelowa, ustandaryzowana metoda dokonywania oceny </text:p>
      <text:p text:style-name="P3">realizacji programów. Ustawodawca nie określił, jakie elementy mają składać się na zawartość raportu. Ze względu na brak przygotowanych przez Ministerstwo Środowiska wytycznych w zakresie struktury raportu z realizacji programów ochrony środowiska, <text:span text:style-name="T6">metodyka opracowania niniejszego Raportu została zaproponowana przez Zamawiającego. Istnieje również możliwość weryfikacji zakresu opracowania Raportu i uwzględnienia ewentualnych propozycji Wykonawcy, po uprzednim uzgodnieniu z Zamawiającym. </text:span></text:p>
      <text:p text:style-name="P3">Raport z wykonania Programu Ochrony Środowiska dla Powiatu Włocławskiego, powinien <text:s text:c="10"/>w szczególności określać:</text:p>
      <text:p text:style-name="P3">1.Aktualny stan środowiska w Powiecie Włocławskim zmiany jakie zaszły w okresie sprawozdawczym, w odniesieniu do poszczególnych komponentów, tj.:</text:p>
      <text:p text:style-name="P3">1.1Powietrze atmosferyczne.</text:p>
      <text:p text:style-name="P3">1.2Zasoby wodne i gospodarka wodno-ściekowa.</text:p>
      <text:p text:style-name="P3">1.3Gospodarka odpadami.</text:p>
      <text:p text:style-name="P3">1.4Środowisko przyrodnicze.</text:p>
      <text:p text:style-name="P3">1.5Ochrona powierzchni ziemi i gleb.</text:p>
      <text:p text:style-name="P3">1.6Ochrona przed hałasem.</text:p>
      <text:p text:style-name="P3">1.7Edukacja ekologiczna.</text:p>
      <text:p text:style-name="P3">2.Stopień realizacji działań określonych w Programie Ochrony Środowiska dla Powiatu Włocławskiego w okresie sprawozdawczym.</text:p>
      <text:p text:style-name="P3"><text:soft-page-break/>3.Finansowanie zadań z zakresu ochrony środowiska w okresie sprawozdawczym.</text:p>
      <text:p text:style-name="P3">4.Wskaźniki monitorowania Programu Ochrony Środowiska dla Powiatu Włocławskiego </text:p>
      <text:p text:style-name="P3">5.Podsumowanie i wnioski.</text:p>
      <text:p text:style-name="P3"/>
      <text:p text:style-name="P3">3. Do zakresu zamówienia należy również:</text:p>
      <text:p text:style-name="P3">1) Sporządzenie i dostarczenie na własny koszt do Zamawiającego przedmiotu Zamówienia, o którym mowa w §1 Załącznika nr 6 do Warunków Zamówienia, w terminach wskazanych przez Zamawiającego;</text:p>
      <text:p text:style-name="P3">2) Przygotowanie materiałów niezbędnych do uzyskania wymaganych przepisami prawa opinii oraz uzgodnień w zakresie opracowanych dokumentów, w tym pozytywnej </text:p>
      <text:p text:style-name="P3">opinii Marszałka Województwa Kujawsko-Pomorskiego,</text:p>
      <text:p text:style-name="P3">3) Przygotowanie dokumentów do przeprowadzenie konsultacji społecznych, zgodnie z art. 39 ust. 1 ustawy z dnia 3 października 2008 r. o udostępnianiu informacji o środowisku i jego ochronie, udziale społeczeństwa w ochronie środowiska oraz o ocenach oddziaływania na środowisko (Dz. U. z 2013 r. <text:s/>poz. 1235 ze zmianami);</text:p>
      <text:p text:style-name="P3">4) Opracowanie i przedstawienie wersji roboczej opracowania, o którym mowa w §1 umowy (w formie papierowej i elektronicznej) do Zamawiającego - Wydziału Ochrony Środowiska i Administracji Budowlanej – w terminie 45 dni od dnia zawarcia umowy. Wydział Ochrony Środowiska i Administracji Budowlanej w ciągu 7 dni roboczych dokona sprawdzenia opracowania. Zgłosi Wykonawcy konieczność wniesienia ewentualnych uwag i poprawek;</text:p>
      <text:p text:style-name="P3">5) Naniesienie do wersji roboczej opracowania ewentualnych poprawek, uwag zgłoszonych przez Wydział Ochrony Środowiska i Administracji Budowlanej – terminie 7 dni roboczych od dnia przekazania uwag przez Zamawiającego;</text:p>
      <text:p text:style-name="P3">6) Prezentacja zaakceptowanego przez Wydział Ochrony Środowiska i Administracji Budowlanej opracowania (po uwzględnieniu opinii i uwag) na posiedzeniu <text:s/>Zarządu Powiatu we Włocławku <text:s/>(w tym celu należy przygotować 5 kompletów wydruku) – w terminie wskazanym przez Zamawiającego. O terminie posiedzenia Zarządu Powiatu Zamawiający zawiadomi Wykonawcę z 3 dniowym wyprzedzeniem;</text:p>
      <text:p text:style-name="P3">7) Prezentacja opracowania na posiedzeniu Komisji Ochrony Środowiska Rady Powiatu we Włocławku – (przygotowanie 2 egzemplarzy na nośnikach elektronicznych) - w terminie wskazanym przez Zamawiającego. O terminie posiedzenia Komisji Ochrony Środowiska Rady Powiatu we Włocławku Zamawiający zawiadomi Wykonawcę z 3 dniowym wyprzedzeniem;</text:p>
      <text:p text:style-name="P3">8) Przygotowanie pod obrady Rady Powiatu we Włocławku, w terminie wskazanym przez Zamawiającego wersji finalnej dokumentów w postaci 2 kompletów egzemplarzy opracowanych dokumentów na elektronicznych nośnikach danych (płyta CD) oraz 21 <text:s/>kompletów wydruków – opracowań papierowych, złożonych z następujących tomów:</text:p>
      <text:p text:style-name="P3">a) Program Ochrony Środowiska dla Powiatu Włocławskiego na lata 2016–2019 <text:s text:c="29"/>z perspektywą do 2020-2024 wraz z Prognozą <text:s/>Odziaływania na Środowisko, </text:p>
      <text:p text:style-name="P3">b) Raportu z wykonania Programu Ochrony Środowiska dla Powiatu Włocławskiego za lata 2012-2013 </text:p>
      <text:p text:style-name="P3">9) Zaprezentowanie na sesji Rady Powiatu we Włocławku ostatecznej treści dokumentów, celem uchwalenia Programu Ochrony Środowiska dla Powiatu Włocławskiego na lata 2016–2019 z perspektywą <text:s/>do 2020-2024 wraz z Prognozą Oddziaływania na Środowisko oraz przyjęcia Raportu z wykonania Programu Ochrony Środowiska dla Powiatu Włocławskiego na lata 2012-2013, przez Radę Powiatu we Włocławku. Termin prezentacji zostanie podany z tygodniowym wyprzedzeniem;</text:p>
      <text:p text:style-name="P3">10) <text:s/>Wykonawca zobowiązany jest w ramach wynagrodzenia, o którym mowa w § 4 umowy do dokonywania zmian w przedmiotowym opracowaniu, wynikającym z konieczności <text:s/><text:soft-page-break/>naniesienia uwag, po prezentacji opracowania przed Zarządem, Komisją bądź Radą Powiatu, w terminie wskazanym przez Zamawiającego.</text:p>
      <text:p text:style-name="P3">11) <text:span text:style-name="T6">Zamawiający zobowiązuje się udzielić pełnomocnictwa do reprezentowania Zamawiającego przed organami administracji publicznej <text:s/>i innymi instytucjami w zakresie niezbędnym do prawidłowego wykonania przedmiotu umowy bez prawa do zaciągania zobowiązań finans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. Wozniak</meta:initial-creator>
    <meta:editing-cycles>18</meta:editing-cycles>
    <meta:print-date>2015-11-12T08:43:00</meta:print-date>
    <meta:creation-date>2016-01-27T11:01:00</meta:creation-date>
    <dc:date>2016-02-26T08:06:29.11</dc:date>
    <meta:editing-duration>PT1H47M43S</meta:editing-duration>
    <meta:generator>OpenOffice/4.1.1$Win32 OpenOffice.org_project/411m6$Build-9775</meta:generator>
    <meta:document-statistic meta:table-count="0" meta:image-count="0" meta:object-count="0" meta:page-count="4" meta:paragraph-count="56" meta:word-count="1349" meta:character-count="110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