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style-complex="italic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423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top="0cm" fo:margin-bottom="0.423cm" fo:line-height="100%" fo:text-align="end" style:justify-single-word="false" fo:orphans="0" fo:widows="0" fo:hyphenation-ladder-count="no-limit" style:page-number="auto"/>
      <style:text-properties style:font-name="Times New Roman" fo:font-size="10pt" style:letter-kerning="tru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 style:list-style-name="WWNum6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 style:list-style-name="WWNum8">
      <style:paragraph-properties fo:text-align="justify" style:justify-single-word="false"/>
    </style:style>
    <style:style style:name="P15" style:family="paragraph" style:parent-style-name="Standard" style:list-style-name="WWNum9">
      <style:paragraph-properties fo:text-align="justify" style:justify-single-word="false"/>
    </style:style>
    <style:style style:name="P16" style:family="paragraph" style:parent-style-name="Standard" style:list-style-name="WWNum10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style-complex="italic"/>
    </style:style>
    <style:style style:name="P18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List_20_Paragraph" style:list-style-name="WWNum11"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style:font-style-complex="italic"/>
    </style:style>
    <style:style style:name="T3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  <style:style style:name="T8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 do Warunków Zamówienia</text:p>
      <text:p text:style-name="P8">Umowa nr (wzór)</text:p>
      <text:p text:style-name="P10">Zawarta w dniu...................2016 r. we Włocławku, pomiędzy: </text:p>
      <text:p text:style-name="P5"><text:span text:style-name="T3">Powiatem Włocławskim - Starostwem Powiatowym we Włocławku</text:span><text:span text:style-name="T1">, ul. Cyganka 28, reprezentowanym przez: </text:span></text:p>
      <text:p text:style-name="P5"><text:span text:style-name="T3">Kazimierza Kacę – Starostę Włocławskiego</text:span><text:span text:style-name="T1">, działającego na podstawie upoważnienia udzielonego uchwałą nr 142/16 Zarządu Powiatu we Włocławku z dnia 11 stycznia 2016 r. w sprawie upoważnienia Starosty Włocławskiego do składania oświadczeń woli związanych z prowadzeniem bieżącej działalności powiatu oraz gospodarki finansowej w ramach działalności, </text:span></text:p>
      <text:p text:style-name="P5"><text:span text:style-name="T1">zwanym w dalszej treści umowy </text:span><text:span text:style-name="T4">,,Zamawiającym”,</text:span></text:p>
      <text:p text:style-name="P5"><text:span text:style-name="T2"><text:s/></text:span><text:span text:style-name="T1">a: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1">zwanym dalej </text:span><text:span text:style-name="T2">,,Wykonawcą” </text:span><text:span text:style-name="T1">reprezentowanym przez:</text:span></text:p>
      <text:p text:style-name="P6"/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span text:style-name="T1">w wyniku dokonania przez </text:span><text:span text:style-name="T2">Zamawiającego</text:span><text:span text:style-name="T1"> wybory oferty </text:span><text:span text:style-name="T2">Wykonawcy</text:span><text:span text:style-name="T1"> w trybie bez stosowania przepisów ustawy z dnia 29 stycznia 2004 r. </text:span><text:span text:style-name="T2">Prawo zamówień publicznych</text:span><text:span text:style-name="T1">, na podstawie art. 4 pkt 8 tejże ustawy, została zawarta umowa o następującej treści:</text:span></text:p>
      <text:p text:style-name="Standard"/>
      <text:p text:style-name="P1">§1</text:p>
      <text:list xml:id="list373779943117112671" text:style-name="WWNum6">
        <text:list-item>
          <text:p text:style-name="P12"><text:span text:style-name="T8">Zamawiający</text:span> zamawia, a <text:span text:style-name="T8">Wykonawca</text:span> przyjmuje do wykonania: <text:span text:style-name="T5">wykonanie gleboznawczej klasyfikacji</text:span> zmienionych użytków i klas gruntów wraz z dokumentacją niezbędną do wydania decyzji administracyjnej dla <text:span text:style-name="T6">działki ……… położonej ……………</text:span> zgodnie z zakresem rzeczowym zawartym w Warunkach Zamówienia stanowiących załącznik nr 1 do umowy i ofercie Wykonawcy stanowiącej załącznik nr 2 do umowy, zaś Zamawiający zobowiązuje się do odbioru przedmiotu umowy oraz do zapłaty umówionej ceny – <text:span text:style-name="T5">zadanie ……………………</text:span></text:p>
        </text:list-item>
        <text:list-item>
          <text:p text:style-name="P12">Powierzenie prac innej osobie wymaga zgody <text:span text:style-name="T8">Zamawiającego</text:span></text:p>
        </text:list-item>
        <text:list-item>
          <text:p text:style-name="P12"><text:span text:style-name="T8">Wykonawca </text:span>zobowiązuje się do wykonania przedmiotu <text:s/>umowy z należytą starannością zgodnie z obowiązującymi przepisami prawa oraz zasadami i metodami technicznego wykonania klasyfikacji.</text:p>
        </text:list-item>
        <text:list-item>
          <text:p text:style-name="P12">Gwarancja na przedmiot zamówienia wynosi 12 miesięcy od terminu wykonania zamówienia, o którym mowa w § 2.</text:p>
        </text:list-item>
      </text:list>
      <text:p text:style-name="P1">§ 2</text:p>
      <text:list xml:id="list9039700016082130365" text:style-name="WWNum7">
        <text:list-item>
          <text:p text:style-name="P13"><text:span text:style-name="T8">Wykonawca </text:span>zobowiązuje się wykonać zamówienie, o którym mowa w § 1 w terminie: 30 <text:span text:style-name="T7">dni od dnia zawarcia umowy.</text:span></text:p>
        </text:list-item>
        <text:list-item>
          <text:p text:style-name="P13">Przez wykonanie zamówienia rozumie się złożenie projektu ustalenia klasyfikacji do Powiatowego Ośrodka Dokumentacji Geodezyjnej i Kartograficznej we Włocławku.</text:p>
        </text:list-item>
      </text:list>
      <text:p text:style-name="P1">§ 3</text:p>
      <text:list xml:id="list7482960190047333130" text:style-name="WWNum8">
        <text:list-item>
          <text:p text:style-name="P14">Cena za wykonanie zamówienia, o którym mowa w § 1 wynosi …............. netto + VAT <text:s/>%, czyli łącznie brutto....................................................................................</text:p>
        </text:list-item>
        <text:list-item>
          <text:p text:style-name="P14">Kwota określona w ust. 1 jest ceną ryczałtową i obejmuje wykonanie całości przedmiotu zamówienia, o którym mowa w § <text:s/>1.</text:p>
        </text:list-item>
        <text:list-item>
          <text:p text:style-name="P14">Wynagrodzenie, o którym mowa w ust. 1 obejmuje wszelkie ryzyko i odpowiedzialność <text:span text:style-name="T8">Wykonawcy </text:span>za prawidłowe oszacowanie wszystkich kosztów związanych z wykonaniem przedmiotu zamówienia.</text:p>
        </text:list-item>
        <text:list-item>
          <text:p text:style-name="P14"><text:soft-page-break/>Strony nie dopuszczają zmiany ceny umownej w okresie realizacji niniejszej umowy.</text:p>
        </text:list-item>
      </text:list>
      <text:p text:style-name="P1">§ 4</text:p>
      <text:list xml:id="list6637785211033947106" text:style-name="WWNum9">
        <text:list-item>
          <text:p text:style-name="P15">Wynagrodzenie płatne będzie przelewem, na wskazany przez <text:span text:style-name="T8">Wykonawcę </text:span>rachunek bankowy, w ciągu do 30 dni, od daty dostarczenia <text:span text:style-name="T8">Zamawiającemu</text:span> prawidłowo wystawionej faktury VAT.</text:p>
        </text:list-item>
        <text:list-item>
          <text:p text:style-name="P15">Datą zapłaty będzie data obciążenia konta <text:span text:style-name="T8">Zamawiającego</text:span>.</text:p>
        </text:list-item>
      </text:list>
      <text:p text:style-name="P1">§ 5</text:p>
      <text:p text:style-name="P2">W razie nie wykonania lub nienależytego wykonania umowy:</text:p>
      <text:list xml:id="list8868580934347349712" text:style-name="WWNum10">
        <text:list-item>
          <text:p text:style-name="P16"><text:span text:style-name="T8">Wykonawca </text:span>zobowiązuje się zapłacić <text:span text:style-name="T8">Zamawiającemu </text:span>kary umowne:</text:p>
        </text:list-item>
      </text:list>
      <text:p text:style-name="P7">a) w wysokości 10% wynagrodzenia brutto określonego w § <text:s/>3 umowy, gdy Zamawiający odstąpi od umowy z powodu okoliczności, za które odpowiada Wykonawca,</text:p>
      <text:p text:style-name="P7">b) w wysokości 0,5% wynagrodzenia brutto określonego w § 3 umowy, za każdy dzień zwłoki w usunięciu wad,</text:p>
      <text:p text:style-name="P7">c) w wysokości 0,5% wynagrodzenia brutto określonego w § 3 umowy, nie wykonania w terminie umowy, za każdy rozpoczęty dzień zwłoki.</text:p>
      <text:p text:style-name="P7">2. Karę, o której mowa w ust. 1, <text:span text:style-name="T8">Wykonawca </text:span>zapłaci na wskazany przez <text:span text:style-name="T8">Zamawiającego </text:span>rachunek bankowy przelewem, w terminie 14 dni kalendarzowych od dnia doręczenia mu żądania <text:span text:style-name="T8">Zamawiającego</text:span> zapłaty takiej kary umownej. <text:span text:style-name="T8">Zamawiający </text:span>jest upoważniony do potrącenia kar umownych z wynagrodzenia <text:span text:style-name="T8">Wykonawcy</text:span>.</text:p>
      <text:p text:style-name="P7">3. <text:span text:style-name="T8">Zamawiający </text:span>zobowiązuje się zapłacić <text:span text:style-name="T8">Wykonawcy</text:span> kary umowne w wysokości 10% wynagrodzenia brutto określonego <text:s/>§ <text:s/>3 umowy, w przypadku odstąpienia przez <text:span text:style-name="T8">Wykonawcę</text:span> od umowy z powodu okoliczności obciążających odpowiedzialnością <text:span text:style-name="T8">Zamawiającego</text:span>.</text:p>
      <text:p text:style-name="P1">§ 6</text:p>
      <text:p text:style-name="P2">Możliwe jest dochodzenie przez strony na zasadach ogólnych odszkodowań przewyższających kary umowne.</text:p>
      <text:p text:style-name="P1">§ 7</text:p>
      <text:p text:style-name="P2">Zmiana postanowień zawartej umowy może nastąpić za zgodą obu stron wyrażoną na piśmie pod rygorem nieważności.</text:p>
      <text:p text:style-name="P1">§ 8</text:p>
      <text:p text:style-name="P2">W sprawach nieuregulowanych postanowieniami niniejszej umowy mają zastosowanie przepisy Kodeksu cywilnego.</text:p>
      <text:p text:style-name="P1">§ 9</text:p>
      <text:p text:style-name="P2">Ewentualne spory, które mogą wyniknąć z realizowania niniejszej umowy strony zobowiązują się poddać rozstrzygnięciu właściwego sądu powszechnego.</text:p>
      <text:p text:style-name="P1">§ 10</text:p>
      <text:p text:style-name="P5"><text:span text:style-name="T1">Umowa została sporządzona w 4 jednobrzmiących egzemplarzach, 3 egzemplarze dla </text:span><text:span text:style-name="T2">Zamawiającego</text:span><text:span text:style-name="T1"> i 1 egzemplarz dla </text:span><text:span text:style-name="T2">Wykonawcy.</text:span></text:p>
      <text:p text:style-name="P4"/>
      <text:p text:style-name="P4"><text:tab/><text:tab/>WYKONAWCA<text:tab/><text:tab/><text:tab/><text:tab/><text:tab/><text:tab/>ZAMAWIAJĄCY</text:p>
      <text:p text:style-name="Standard"/>
      <text:p text:style-name="Standard"/>
      <text:p text:style-name="P3"/>
      <text:p text:style-name="P3">Załączniki:</text:p>
      <text:list xml:id="list4685218242082261728" text:style-name="WWNum11">
        <text:list-item>
          <text:p text:style-name="P19">Warunki Zamówienia</text:p>
        </text:list-item>
        <text:list-item>
          <text:p text:style-name="P19">Oferta wykonawc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6</meta:editing-cycles>
    <meta:creation-date>2016-05-20T09:36:00</meta:creation-date>
    <dc:date>2016-06-23T09:51:35.27</dc:date>
    <meta:editing-duration>PT49S</meta:editing-duration>
    <meta:generator>OpenOffice/4.1.2$Win32 OpenOffice.org_project/412m3$Build-9782</meta:generator>
    <meta:printed-by>aleksandra suchomska</meta:printed-by>
    <meta:print-date>2016-06-23T09:51:31.08</meta:print-date>
    <meta:document-statistic meta:table-count="0" meta:image-count="0" meta:object-count="0" meta:page-count="2" meta:paragraph-count="49" meta:word-count="640" meta:character-count="53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