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fo:line-height="150%" style:text-autospace="none"/>
      <style:text-properties fo:color="#000000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1.5pt" style:font-size-asian="11.5pt" style:font-name-complex="Arial" style:font-size-complex="11.5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fo:background-color="transparen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-complex="Times New Roman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margin-left="8.573cm" fo:margin-right="0cm" fo:text-indent="0cm" style:auto-text-indent="false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Standard">
      <style:paragraph-properties fo:margin-top="0cm" fo:margin-bottom="0.035cm" fo:line-height="150%" fo:text-align="justify" style:justify-single-word="false" style:text-autospace="none"/>
    </style:style>
    <style:style style:name="P19" style:family="paragraph" style:parent-style-name="Standard">
      <style:paragraph-properties fo:margin-top="0cm" fo:margin-bottom="0.035cm" fo:line-height="150%" fo:text-align="justify" style:justify-single-word="false" style:text-autospace="none"/>
      <style:text-properties fo:color="#000000"/>
    </style:style>
    <style:style style:name="P20" style:family="paragraph" style:parent-style-name="Standard">
      <style:paragraph-properties fo:margin-top="0cm" fo:margin-bottom="0.035cm" fo:line-height="150%" style:text-autospace="none"/>
      <style:text-properties fo:color="#000000"/>
    </style:style>
    <style:style style:name="P21" style:family="paragraph" style:parent-style-name="Standard">
      <style:paragraph-properties fo:margin-top="0cm" fo:margin-bottom="0.032cm" fo:line-height="150%" fo:text-align="justify" style:justify-single-word="false" style:text-autospace="none"/>
      <style:text-properties fo:color="#000000"/>
    </style:style>
    <style:style style:name="P22" style:family="paragraph" style:parent-style-name="Standard">
      <style:paragraph-properties fo:margin-top="0cm" fo:margin-bottom="0.032cm" fo:line-height="150%" fo:text-align="justify" style:justify-single-word="false" style:text-autospace="none"/>
    </style:style>
    <style:style style:name="P23" style:family="paragraph" style:parent-style-name="Standard">
      <style:paragraph-properties fo:margin-top="0cm" fo:margin-bottom="0.037cm" fo:line-height="150%" fo:text-align="justify" style:justify-single-word="false" style:text-autospace="none"/>
      <style:text-properties fo:color="#000000"/>
    </style:style>
    <style:style style:name="P24" style:family="paragraph" style:parent-style-name="Default">
      <style:paragraph-properties fo:line-height="150%" fo:text-align="justify" style:justify-single-word="false"/>
    </style:style>
    <style:style style:name="P25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8.573cm" fo:margin-right="0cm" fo:text-indent="0cm" style:auto-text-indent="false" style:page-number="auto"/>
      <style:text-properties fo:font-size="8pt" style:font-size-asian="8pt"/>
    </style:style>
    <style:style style:name="P3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-4.445cm"/>
        </style:tab-stops>
      </style:paragraph-properties>
    </style:style>
    <style:style style:name="P32" style:family="paragraph" style:parent-style-name="Standard">
      <style:paragraph-properties fo:margin-top="0cm" fo:margin-bottom="0.035cm" fo:line-height="150%" fo:text-align="justify" style:justify-single-word="false"/>
    </style:style>
    <style:style style:name="P33" style:family="paragraph" style:parent-style-name="Text_20_body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Text_20_body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" style:list-style-name="WW8Num2">
      <style:paragraph-properties fo:margin-left="1.588cm" fo:margin-right="0cm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 style:list-style-name="WW8Num2">
      <style:paragraph-properties fo:margin-left="1.588cm" fo:margin-right="0cm" fo:text-align="justify" style:justify-single-word="false" fo:text-indent="-0.318cm" style:auto-text-indent="false">
        <style:tab-stops>
          <style:tab-stop style:position="1.588cm"/>
          <style:tab-stop style:position="1.905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Default">
      <style:paragraph-properties fo:margin-top="0cm" fo:margin-bottom="0.035cm" fo:line-height="150%" fo:text-align="justify" style:justify-single-word="false"/>
      <style:text-properties style:font-name="Times New Roman" style:font-name-complex="Times New Roman"/>
    </style:style>
    <style:style style:name="P38" style:family="paragraph" style:parent-style-name="Default" style:master-page-name="Konwertuj_20_1">
      <style:paragraph-properties fo:margin-top="0cm" fo:margin-bottom="0.035cm" fo:line-height="150%" fo:text-align="justify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background-color="transparent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Załącznik nr 2 do Warunków Zamówienia</text:p>
      <text:p text:style-name="P16"/>
      <text:p text:style-name="Title">UMOWA Nr ......... /......</text:p>
      <text:p text:style-name="P17"/>
      <text:p text:style-name="P1">Zawarta dniu ................................ 2016 r. we Włocławku, pomiędzy Powiatem Włocławskim <text:s/>- Starostwem Powiatowym we Włocławku, ul Cyganka 28, reprezentowanym przez Starostę Włocławskiego Pana Kazimierza Kacę na podstawie upoważnienia udzielonego uchwałą nr 142/16 Zarządu Powiatu we Włocławku z dnia 11 stycznia 2016r. do składania oświadczeń woli związanych z prowadzeniem bieżącej działalności powiatu oraz gospodarki finansowej w ramach tej działalności, </text:p>
      <text:p text:style-name="P1">zwanym w dalszej treści umowy „Zamawiającym”, </text:p>
      <text:p text:style-name="P1">a :</text:p>
      <text:p text:style-name="Tekst_20_podstawowy_20_3">.............................................................................................................................................. </text:p>
      <text:p text:style-name="Tekst_20_podstawowy_20_3">..............................................................................................................................................</text:p>
      <text:p text:style-name="P1">zwanym dalej<text:span text:style-name="T2"> </text:span><text:span text:style-name="T1">„Wykonawcą”</text:span> reprezentowanym przez:</text:p>
      <text:p text:style-name="P1"/>
      <text:list xml:id="list94830619309568530" text:style-name="WW8Num1">
        <text:list-item>
          <text:p text:style-name="P31">.....................................................................................................................................,</text:p>
        </text:list-item>
        <text:list-item>
          <text:p text:style-name="P31">.....................................................................................................................................,</text:p>
        </text:list-item>
      </text:list>
      <text:p text:style-name="Tekst_20_podstawowy_20_3"/>
      <text:p text:style-name="P1">w wyniku dokonania przez <text:span text:style-name="T1">Zamawiającego</text:span> wyboru oferty <text:span text:style-name="T1">Wykonawcy</text:span> w trybie bez stosowania przepisów ustawy z dnia 29 stycznia 2004 r. Prawo zamówień publicznych (Dz.U. z 2015 r., poz. 2164)<text:span text:style-name="T4">, </text:span><text:s/>na podstawie art. 4 pkt 8 tejże ustawy, została zawarta umowa <text:line-break/>o następującej treści:</text:p>
      <text:p text:style-name="P2"/>
      <text:p text:style-name="P3">§ 1</text:p>
      <text:p text:style-name="P32"><text:span text:style-name="T7">1. </text:span><text:span text:style-name="T8">Zamawiający</text:span><text:span text:style-name="T9"> zamawia, a </text:span><text:span text:style-name="T8">Wykonawca</text:span><text:span text:style-name="T9"> przyjmuje do wykonania zamówienie: <text:line-break/></text:span><text:span text:style-name="T10">„Wycena nieruchomości dla poszczególnych rodzajów postępowań administracyjnych dotyczących nieruchomości Powiatu Włocławskiego” – Zadanie <text:s/>1</text:span><text:span text:style-name="T9">:</text:span></text:p>
      <text:list xml:id="list6787529009082511759" text:style-name="WW8Num2">
        <text:list-item>
          <text:p text:style-name="P33">oddania w trwały zarząd nieruchomości:</text:p>
          <text:list>
            <text:list-item>
              <text:list>
                <text:list-item>
                  <text:list>
                    <text:list-item>
                      <text:p text:style-name="P34">zabudowanej, <text:s text:c="15"/></text:p>
                    </text:list-item>
                    <text:list-item>
                      <text:p text:style-name="P34">niezabudowanej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">ustalenia ceny nieruchomości do sprzedaży:</text:p>
          <text:list>
            <text:list-item>
              <text:list>
                <text:list-item>
                  <text:list>
                    <text:list-item>
                      <text:p text:style-name="P35"><text:s text:c="3"/>zabudowanej, <text:s text:c="15"/></text:p>
                    </text:list-item>
                    <text:list-item>
                      <text:p text:style-name="P36">niezabudowanej,</text:p>
                    </text:list-item>
                    <text:list-item>
                      <text:p text:style-name="P35"><text:s/>wyceniane są co najmniej trzy nieruchomości występujące w kompleksie (tj. w jednej miejscowości);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 text:c="2"/>3) <text:s/>wyceny nieruchomości Powiatu Włocławskiego przeznaczonej do sprzedaży, która została wpisana do rejestru zabytków (np.: pałac, dworek, zespół pałacowy);</text:p>
      <text:p text:style-name="P29"><text:span text:style-name="T13">zgodnie z zakresem rzeczowym zawartym w ofercie </text:span><text:span text:style-name="T14">Wykonawcy </text:span><text:span text:style-name="T15">załącznik nr 2 do umowy</text:span><text:span text:style-name="T13">,</text:span><text:span text:style-name="T14"> </text:span><text:span text:style-name="T13">zaś </text:span><text:span text:style-name="T14">Zamawiający</text:span><text:span text:style-name="T13"> zobowiązuje się do odbioru przedmiotu umowy oraz do zapłaty umówionej ceny.</text:span></text:p>
      <text:p text:style-name="P25">§ 2</text:p>
      <text:p text:style-name="P37">1. Wykonawca będzie realizował przedmiot zamówienia na każdorazowe, pisemne zlecenie Zamawiającego. </text:p>
      <text:p text:style-name="P38"/>
      <text:p text:style-name="P37">2. Termin wykonania każdego udzielonego zlecenia Zamawiający ustali w zleceniu, o którym mowa w treści § 2 ust. 1 niniejszej umowy. </text:p>
      <text:p text:style-name="P26">3. Termin wykonania każdego udzielonego zlecenia, o którym mowa w treści § 2 ust. 2 niniejszej umowy, nie może być jednak krótszy niż 14 dni od dnia otrzymania zlecenia przez Wykonawcę. </text:p>
      <text:p text:style-name="P24"><text:span text:style-name="T12">4. Strony ustalają, iż Zamawiający będzie realizował przedmiot zamówienia na podstawie udzielonych zleceń, o których mowa w treści § 2 ust. 1 niniejszej umowy, </text:span><text:span text:style-name="T11">w terminie <text:line-break/>od dnia zawarcia umowy do dnia 31 grudnia 2016 roku. </text:span></text:p>
      <text:p text:style-name="P26"/>
      <text:p text:style-name="P7">§ 3</text:p>
      <text:p text:style-name="P6"/>
      <text:p text:style-name="P19">1. Strony ustalają cenę za wykonanie pojedynczej wyceny nieruchomości (operatu szacunkowego) zgodnie z ofertą Wykonawcy stanowiącą załącznik <text:s/>nr 2 do niniejszej umowy. </text:p>
      <text:p text:style-name="P19">2. Strony ustalają, że wynagrodzenie należne Wykonawcy z tytułu realizacji usługi, stanowiącej przedmiot zamówienia nie przekroczy kwoty 13.000,00 złotych brutto (słownie złotych: trzynaście tysięcy i 00/100 złotych).</text:p>
      <text:p text:style-name="P19">3. Cena, o której mowa w treści § 3 ust. 1 niniejszej umowy, zawiera wszelkie koszty <text:line-break/>i składniki związane z prawidłową realizacją przedmiotu zamówienia, zgodnie <text:line-break/>z wymaganiami stawianymi przez Zamawiającego w Warunkach Zamówienia <text:s/>załącznik nr 1 do <text:s/>umowy oraz wybraną ofertę Wykonawcy, stanowiącą załącznik nr 2 do niniejszej umowy.</text:p>
      <text:p text:style-name="P19">4. Cena, o której mowa w treści § 3 ust. 1 niniejszej umowy, zawiera wszelkie koszty związane z realizacją przedmiotu zamówienia, a w szczególności: podatek od towarów i usług (VAT), wszelkie koszty związane z wykonaniem wycen nieruchomości (operatów szacunkowych), koszty materiałów, koszty dojazdu, koszty transportu. </text:p>
      <text:p text:style-name="P19">5. Ceny, o której mowa w treści § 3 ust. 1, 2 niniejszej umowy, są stałe i nie będą podlegały waloryzacji ze względu na inflację. </text:p>
      <text:p text:style-name="P19">6. Niedoszacowanie, pominięcie oraz brak rozpoznania zakresu przedmiotu zamówienia nie może być podstawą do żądania zmiany ceny, o której mowa w treści § 3 ust. 1 niniejszej umowy. </text:p>
      <text:p text:style-name="P8">§ 4</text:p>
      <text:p text:style-name="P10">Do obowiązków Zamawiającego należy: </text:p>
      <text:p text:style-name="P9">1) dołączanie do każdorazowego zlecenia na wykonanie operatu szacunkowego nieruchomości niezbędnych dokumentów, w szczególności: </text:p>
      <text:p text:style-name="P20"><text:soft-page-break/>a) wypisu i wyrysu z ewidencji (rejestru) gruntów, </text:p>
      <text:p text:style-name="P19">b) informacji o przeznaczeniu nieruchomości w miejscowym planie zagospodarowania przestrzennego, </text:p>
      <text:p text:style-name="P10">c) odpisu z księgi wieczystej; </text:p>
      <text:p text:style-name="P10">2) dokonanie odbioru przedmiotu zamówienia oraz zapłata umówionego wynagrodzenia. </text:p>
      <text:p text:style-name="P10"/>
      <text:p text:style-name="P8">§ 5</text:p>
      <text:p text:style-name="P9">Do obowiązków Wykonawcy należy: </text:p>
      <text:p text:style-name="P21">1) wykonanie i dostarczenie przedmiotu zamówienia, tj.: wyceny nieruchomości (operatu szacunkowego) na każdą nieruchomość w ilości 2 egzemplarzy, </text:p>
      <text:p text:style-name="P21">2) dołączenie dokumentacji fotograficznej do wyceny nieruchomości (operatu szacunkowego), </text:p>
      <text:p text:style-name="P26">3) wykonanie przedmiotu zamówienia zgodnie z opisem przedmiotu zamówienia zawartym <text:line-break/>w Warunkach Zamówienia oraz zgodnie z obowiązującymi przepisami prawa, <text:line-break/>w szczególności: ustawą z dnia 21 sierpnia 1997 roku o gospodarce nieruchomościami <text:line-break/>(Dz. U. z 2015 r., poz. 1774 z późn. zm.) oraz rozporządzeniem Rady Ministrów z dnia <text:line-break/>21 września 2004 roku w sprawie wyceny nieruchomości i sporządzania operatu szacunkowego (Dz. U. z 2004 r. Nr 207, poz. 2109 z późn. zm.), </text:p>
      <text:p text:style-name="P9">4) wykonanie jednorazowej, nieodpłatnej aktualizacji operatu szacunkowego. </text:p>
      <text:p text:style-name="P11"/>
      <text:p text:style-name="P8">§ 6</text:p>
      <text:p text:style-name="P19">1. Wykonawca udzieli rękojmi za wady na wykonane wyceny nieruchomości (operaty szacunkowe) na okres 3 lat, licząc od dnia ich odbioru.</text:p>
      <text:p text:style-name="P4"><text:span text:style-name="T4">2. Wykonawca w okresie rękojmi, o której mowa w treści § 6 ust. 1 niniejszej umowy, zobowiązuje się do współdziałania i współpracy z Zamawiającym w sprawach rozstrzyganych przez Samorządowe Kolegium Odwoławcze we </text:span>Włocławku oraz przez Wojewodę Kujawsko-Pomorskiego czy przez sądy powszechne<text:span text:style-name="T4"> oraz powstałych w związku ze sporządzoną wyceną nieruchomości, w szczególności: zajmowanie stanowiska do zarzutów kierowanych <text:line-break/>w stosunku do wyceny i uczestnictwa w tych postępowaniach, w tym ustosunkowanie się <text:line-break/>do opinii biegłych sądowych.</text:span></text:p>
      <text:p text:style-name="P8">§ 7</text:p>
      <text:p text:style-name="P19">1. Strony postanawiają, że rozliczenie wykonania przedmiotu zamówienia będzie następowało sukcesywnie na podstawie wystawionych faktur za ilości faktycznie wykonanych <text:line-break/>i odebranych przez Zamawiającego wycen nieruchomości (operatów szacunkowych). </text:p>
      <text:p text:style-name="P19"><text:soft-page-break/>2. Strony postanawiają, że odbiory przedmiotu zamówienia będą następowały w siedzibie Zamawiającego, i będą potwierdzane protokołem odbioru, podpisanym przez uprawnionych przedstawicieli stron niniejszej umowy. </text:p>
      <text:p text:style-name="P19">3. Faktury VAT będą wystawiane na: Powiat Włocławski - Starostwo Powiatowe <text:line-break/>we Włocławku, ul Cyganka 28, 87-800 Włocławek; NIP: 888 311 57 91.</text:p>
      <text:p text:style-name="P9">4. Faktury regulowane będą przez Zamawiającego w terminie 30 dni od dnia ich otrzymania, płatne przelewem na rachunek wskazany przez Wykonawcę. </text:p>
      <text:p text:style-name="P12"/>
      <text:p text:style-name="P8">§ 8</text:p>
      <text:p text:style-name="P19">1. Jeżeli w toku czynności odbioru przedmiotu umowy zostaną stwierdzone wady, <text:line-break/>to Zamawiającemu przysługują następujące uprawnienia: </text:p>
      <text:p text:style-name="P19">1) jeżeli wady nadają się do usunięcia, Zamawiający może odmówić odbioru do czasu usunięcia wad, </text:p>
      <text:p text:style-name="P19">2) jeżeli wady nie nadają się do usunięcia, Zamawiający może: </text:p>
      <text:p text:style-name="P19">a) obniżyć wynagrodzenie, jeżeli wady nie uniemożliwiają użytkowanie przedmiotu odbioru zgodnie z przeznaczeniem, </text:p>
      <text:p text:style-name="P19">b) odstąpić od umowy lub żądać wykonania przedmiotu zamówienia po raz drugi, jeżeli wady uniemożliwiają użytkowanie przedmiotu zamówienia zgodnie z przeznaczeniem. </text:p>
      <text:p text:style-name="P19">2. W przypadku stwierdzenia przez Zamawiającego wad i usterek w przedmiocie zamówienia Wykonawca zobowiązany jest do ich usunięcia w terminie 7 dni od dnia zgłoszenia przez Zamawiającego. </text:p>
      <text:p text:style-name="P9">3. Wykonawca nie może odmówić usunięcia wad i usterek na swój koszt bez względu <text:line-break/>na wysokość.</text:p>
      <text:p text:style-name="P27"/>
      <text:p text:style-name="P8">§ 9</text:p>
      <text:p text:style-name="P4">1. Wykonawca zobowiązany jest do każdorazowego zgłaszania Zamawiającemu w terminie co najmniej 14 dni od planowanego rozpoczęcia prac przez podwykonawców zamiaru powierzania wykonywania prac podwykonawcom, z podaniem zakresu zamówienia oraz zakresu powierzanych prac. </text:p>
      <text:p text:style-name="P18">2. Wykonawca ponosi wobec Zamawiającego pełną odpowiedzialność za prace, które wykonuje przy pomocy podwykonawców. </text:p>
      <text:p text:style-name="P18">3. Wykonawca przyjmuje na siebie pełnienie funkcji koordynatora w stosunku do prac realizowanych przez podwykonawców. </text:p>
      <text:p text:style-name="P18"><text:soft-page-break/>4. Powierzenie wykonania części prac podwykonawcy nie zmienia zobowiązań Wykonawcy wobec Zamawiającego za wykonanie tej części przedmiotu zamówienia. </text:p>
      <text:p text:style-name="P26">5. Wykonawca jest odpowiedzialny za działanie, zaniechanie, uchybienia i zaniedbania podwykonawcy i jego pracowników w takim samym stopniu, jakby to były działania, zaniechania, uchybienia lub zaniedbania jego własnych pracowników. </text:p>
      <text:p text:style-name="P8"/>
      <text:p text:style-name="P8">§ 10</text:p>
      <text:p text:style-name="P21">1. Strony postanawiają, że obowiązującą je formą odszkodowania za niewykonanie <text:line-break/>lub nienależyte wykonanie umowy będą kary umowne, które będą naliczane w następujących przypadkach i okolicznościach: </text:p>
      <text:p text:style-name="P9">1) Wykonawca zapłaci Zamawiającemu kary umowne: </text:p>
      <text:p text:style-name="P21">a) za zwłokę w wykonaniu przedmiotu zamówienia w wysokości 0,5% wynagrodzenia, określonego w treści § 3 ust. 2 niniejszej umowy, za każdy dzień zwłoki liczonej <text:line-break/>od terminu określonego w treści § 2 ust. 3 niniejszej umowy, </text:p>
      <text:p text:style-name="P21">b) za zwłokę w usunięciu wad i usterek, stwierdzonych przy odbiorze lub ujawnionych <text:line-break/>w okresie rękojmi, w wysokości 0,5% wynagrodzenia, określonego w treści § 3 ust. 2 niniejszej umowy, za każdy dzień zwłoki liczony od upływu terminu, o którym mowa w treści § 8 ust. 2 niniejszej umowy, </text:p>
      <text:p text:style-name="P21">c) z tytułu niewykonania obowiązku, o którym mowa w treści § 6 ust. 2 niniejszej umowy, <text:line-break/>w wysokości odpowiadającej cenie wykonania pojedynczej wyceny nieruchomości (operatu szacunkowego), o której mowa w treści § 3 ust. 1 niniejszej umowy, za każde stwierdzone przez Zamawiającego niewykonanie obowiązku, o którym mowa w treści § 6 ust. 2 niniejszej umowy, </text:p>
      <text:p text:style-name="P22"><text:span text:style-name="T4">d) </text:span><text:span text:style-name="T6">w przypadku uznania przez skład orzekający Samorządowego Kolegium Odwoławczego, lub przez Wojewodę Kujawsko – Pomorskiego jako niemiarodajnej, przygotowanej przez Wykonawcę wyceny nieruchomości (operatu szacunkowego), w wysokości odpowiadającej <text:s/>kosztom postępowania nałożonym przez Samorządowe Kolegium Odwoławcze lub Wojewodę Kujawsko – Pomorskiego,</text:span></text:p>
      <text:p text:style-name="P13">e) w przypadku uznania przez sąd powszechny, jako niemiarodajnej, przygotowanej przez Wykonawcę wyceny nieruchomości (operatu szacunkowego), w wysokości odpowiadającej kosztom postępowania przed sądem powszechnym.</text:p>
      <text:p text:style-name="P13"><text:soft-page-break/>f) z tytułu wypowiedzenia umowy przez Zamawiającego z przyczyn zależnych <text:line-break/>od Wykonawcy w wysokości 10% wynagrodzenia umownego, określonego w treści § 3 ust. 2 niniejszej umowy, </text:p>
      <text:p text:style-name="P13">g) z tytułu wypowiedzenia umowy przez Wykonawcę z przyczyn niezależnych <text:line-break/>od Zamawiającego naliczana będzie kara w wysokości 10% wynagrodzenia umownego, określonego w treści § 3 ust. 2 niniejszej umowy. </text:p>
      <text:p text:style-name="P9">2) Zamawiający zapłaci Wykonawcy karę umowną: </text:p>
      <text:p text:style-name="P21">a) z tytułu wypowiedzenia umowy przez Zamawiającego z przyczyn niezależnych <text:line-break/>od Wykonawcy naliczana będzie kara w wysokości 10% wynagrodzenia, określonego <text:line-break/>w treści § 3 ust. 2 niniejszej umowy, </text:p>
      <text:p text:style-name="P21">b) z tytułu wypowiedzenia umowy przez Wykonawcę z przyczyn zależnych <text:line-break/>od Zamawiającego naliczona będzie kara w wysokości 10% wynagrodzenia, określonego <text:line-break/>w treści § 3 ust. 2 `niniejszej umowy. </text:p>
      <text:p text:style-name="P21">2. Strony zastrzegają sobie prawo do odszkodowania uzupełniającego do wysokości rzeczywiście poniesionej szkody i utraconych korzyści. </text:p>
      <text:p text:style-name="P26">3. Zobowiązania z tytułu kar umownych Wykonawcy mogą być potrącane z wynagrodzenia za wykonane usługi. </text:p>
      <text:p text:style-name="P8">§ 11</text:p>
      <text:p text:style-name="P9">1. Zamawiającemu przysługuje prawo do odstąpienia od niniejszej umowy w przypadkach, <text:line-break/>o których mowa w ustawie z dnia 23 kwietnia 1964 roku – Kodeks Cywilny. </text:p>
      <text:p text:style-name="P19">2. Zamawiającemu przysługuje prawo do wypowiedzenia niniejszej umowy na zasadach określonych w przepisach ustawy z dnia 23 kwietnia 1964 roku – Kodeks Cywilny <text:line-break/>w następujących przypadkach: </text:p>
      <text:p text:style-name="P19">1) nierozpoczęcia realizacji usługi, stanowiącej przedmiot zamówienia, lub przerwania <text:line-break/>jej realizacji na okres dłuższy niż 3 dni i niewznowienia jej, pomimo wezwania Zamawiającego, </text:p>
      <text:p text:style-name="P19">2) zostanie zgłoszony wniosek o upadłość firmy Wykonawcy (Wykonawca zobowiązany jest zawiadomić Zamawiającego o każdym pogorszeniu swojej sytuacji finansowej uzasadniającej zgłoszenie wniosku o upadłość oraz o zgłoszeniu lub wpłynięciu wniosku o upadłość <text:line-break/>w terminie 7 dni od wystąpienia tych okoliczności) lub zostanie wszczęte postępowanie likwidacyjne, </text:p>
      <text:p text:style-name="P19">3) chociażby część majątku Wykonawcy zostanie zajęta w postępowaniu egzekucyjnym, </text:p>
      <text:p text:style-name="P19"><text:soft-page-break/>4) dwukrotnego przekroczenia o co najmniej 10 dni terminu, o którym mowa w treści § 2 ust. 2 i 3 niniejszej umowy, </text:p>
      <text:p text:style-name="P19">5) ponownego wykrycia w wycenach nieruchomości (operatach szacunkowych) wad <text:line-break/>i usterek, do których usunięcia Wykonawca został zobowiązany przez Zamawiającego <text:line-break/>na podstawie treści § 8 ust. 2 niniejszej umowy. </text:p>
      <text:p text:style-name="P19">3. W przypadku wystąpienia okoliczności, o których mowa w treści § 11 ust. 2 pkt 1) – 5) niniejszej umowy, wypowiedzenie umowy może nastąpić w terminie 15 dni od powzięcia wiadomości o zaistnieniu okoliczności, o których mowa w treści § 11 ust. 2 pkt 1) – 5) niniejszej umowy. </text:p>
      <text:p text:style-name="P19">4. W przypadku wystąpienia okoliczności, o których mowa w treści § 11 ust. 2 pkt 2) niniejszej umowy, Wykonawca zobowiązany jest zawiadomić Zamawiającego w terminie <text:line-break/>7 dni od wystąpienia tych okoliczności o każdym przypadku pogorszenia się swojej sytuacji finansowej, uzasadniającej zgłoszenie wniosku o upadłość, oraz o każdym przypadku zgłoszenia lub wpłynięcia wniosku o upadłość. </text:p>
      <text:p text:style-name="P19">5. Odstąpienie od umowy lub wypowiedzenie umowy przez Zamawiającego nie zwalnia Wykonawcy od odszkodowania na zasadach ogólnych. </text:p>
      <text:p text:style-name="P9">6. Odstąpienie od umowy lub wypowiedzenie umowy powinno nastąpić w formie pisemnej pod rygorem nieważności takiego odstąpienia lub wypowiedzenia, i powinno zawierać uzasadnienie. </text:p>
      <text:p text:style-name="P9"/>
      <text:p text:style-name="P8">§ 12</text:p>
      <text:p text:style-name="P21">1. Zamawiający dopuszcza możliwość wprowadzania zmiany w treści niniejszej umowy <text:line-break/>w stosunku do treści oferty, na podstawie której dokonano wyboru Wykonawcy, w przypadku zaistnienia okoliczności niemożliwych do przewidzenia w chwili zawierania niniejszej umowy lub w przypadku zmiany powszechnie obowiązujących przepisów prawa, <text:line-break/>w szczególności przepisów ustawy z dnia 21 sierpnia 1997 roku o gospodarce nieruchomościami (Dz. U. z 2015 r., poz. 1774 z późn. zm.), w zakresie mającym bezpośredni wpływ na realizację przedmiotu zamówienia lub świadczenia stron niniejszej umowy. </text:p>
      <text:p text:style-name="P26">2. Nie stanowi istotnej zmiany umowy zmiana danych teleadresowych. </text:p>
      <text:p text:style-name="P23">3. Wszelkie zmiany umowy wymagają pod rygorem nieważności formy pisemnej i podpisania przez obydwie strony niniejszej umowy. </text:p>
      <text:p text:style-name="P9">4. Z wnioskiem o zmianę treści umowy może wystąpić zarówno Wykonawca, jak <text:line-break/>i Zamawiający. </text:p>
      <text:p text:style-name="P8"><text:soft-page-break/>§ 13</text:p>
      <text:p text:style-name="P9">1. Wykonawca nie może przenieść wierzytelności z umowy na osobę trzecią, <text:line-break/>bez wcześniejszego uzyskania zgody Zamawiającego.</text:p>
      <text:p text:style-name="P9">2. <text:s text:c="3"/>Zgoda Zamawiąjącego musi wyrażona być w formie pisemnej pod rygorem nieważności.</text:p>
      <text:p text:style-name="P9">3. <text:s text:c="4"/>Naruszenie zakazu, o którym mowa w ust. 1 uprawnia Zamawiającego do odstąpienia od umowy z winy Wykonawcy.</text:p>
      <text:p text:style-name="P9"/>
      <text:p text:style-name="P8">§ 14</text:p>
      <text:p text:style-name="P9">Sprawy sporne strony niniejszej umowy poddają pod rozstrzygnięcie sądu właściwego <text:line-break/>dla siedziby Zamawiającego. </text:p>
      <text:p text:style-name="P8">§ 15</text:p>
      <text:p text:style-name="P9">W zakresie nieuregulowanym niniejszą umową mają zastosowanie przepisy ustawy z dnia <text:line-break/>23 kwietnia 1964 roku – Kodeks Cywilny.</text:p>
      <text:p text:style-name="P10"><text:s/></text:p>
      <text:p text:style-name="P8">§ 16</text:p>
      <text:p text:style-name="P4"><text:span text:style-name="T4">Umowę sporządzono w czterech jednobrzmiących</text:span> egzemplarzach, trzy egzemplarze dla Zamawiającego i jeden dla Wykonawcy.</text:p>
      <text:p text:style-name="P26"/>
      <text:p text:style-name="P9"/>
      <text:p text:style-name="P14"/>
      <text:p text:style-name="P1"><text:span text:style-name="T1"><text:s text:c="2"/></text:span><text:span text:style-name="T3">ZAMAWIAJĄCY:</text:span><text:span text:style-name="T1"><text:tab/><text:tab/><text:tab/><text:tab/><text:tab/><text:tab/><text:tab/><text:tab/> </text:span><text:span text:style-name="T3"><text:s/>WYKONAWCA:</text:span></text:p>
      <text:p text:style-name="P15"><text:s text:c="60"/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1"><text:s text:c="7"/></text:p>
      <text:p text:style-name="P5"><text:span text:style-name="T5">Załączniki: </text:span><text:span text:style-name="T4"><text:s/></text:span></text:p>
      <text:p text:style-name="P10">1. Warunki Zamówienia – załącznik nr 1 do umowy</text:p>
      <text:p text:style-name="P10">2. <text:s/>Oferta Wykonawcy – załącznik nr 2 do umow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150%" fo:text-indent="0cm" style:auto-text-indent="false"/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499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/>
    <style:style style:name="WW8Num4z3" style:family="text">
      <style:text-properties fo:font-size="11pt" style:font-size-asian="11pt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5z0" style:family="text"/>
    <style:style style:name="WW8Num6z0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Mateusz Winiarz</meta:initial-creator>
    <meta:creation-date>2015-01-19T09:44:00</meta:creation-date>
    <dc:date>2016-02-03T09:50:58</dc:date>
    <meta:print-date>2016-02-03T09:50:39.85</meta:print-date>
    <meta:editing-cycles>8</meta:editing-cycles>
    <meta:editing-duration>PT29M34S</meta:editing-duration>
    <meta:generator>OpenOffice/4.1.1$Win32 OpenOffice.org_project/411m6$Build-9775</meta:generator>
    <meta:document-statistic meta:table-count="0" meta:image-count="0" meta:object-count="0" meta:page-count="8" meta:paragraph-count="118" meta:word-count="2068" meta:character-count="15437"/>
  </office:meta>
</office:document-meta>
</file>