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left="11.001cm" fo:margin-right="0cm" fo:text-indent="0cm" style:auto-text-indent="false"/>
    </style:style>
    <style:style style:name="P8" style:family="paragraph" style:parent-style-name="Standard">
      <style:paragraph-properties fo:margin-left="11.0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0cm" fo:margin-right="12.002cm" fo:text-indent="0cm" style:auto-text-indent="false"/>
    </style:style>
    <style:style style:name="P10" style:family="paragraph" style:parent-style-name="Standard">
      <style:paragraph-properties fo:margin-left="0.25cm" fo:margin-right="0cm" fo:text-indent="-0.25cm" style:auto-text-indent="false"/>
    </style:style>
    <style:style style:name="P11" style:family="paragraph" style:parent-style-name="Text_20_body">
      <style:paragraph-properties fo:margin-top="0cm" fo:margin-bottom="0.212cm" fo:line-height="100%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ekst_20_podstawowy_20_wcięty_20_31">
      <style:paragraph-properties fo:margin-top="0cm" fo:margin-bottom="0cm"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margin-left="8.0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 style:master-page-name="First_20_Page">
      <style:paragraph-properties fo:margin-left="8.573cm" fo:margin-right="0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text-properties fo:font-size="10pt" fo:font-weight="normal" style:font-size-asian="10pt" style:font-weight-asian="normal"/>
    </style:style>
    <style:style style:name="P18" style:family="paragraph" style:parent-style-name="Heading_20_2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1"/>
    </style:style>
    <style:style style:name="P19" style:family="paragraph" style:parent-style-name="Heading_20_3">
      <style:paragraph-properties fo:margin-left="0cm" fo:margin-right="0cm" fo:text-indent="9.753cm" style:auto-text-indent="false"/>
      <style:text-properties fo:font-size="10pt" fo:font-style="italic" fo:font-weight="normal" style:font-size-asian="10pt" style:font-style-asian="italic" style:font-weight-asian="normal"/>
    </style:style>
    <style:style style:name="P20" style:family="paragraph" style:parent-style-name="Heading_20_4">
      <style:paragraph-properties fo:text-align="start" style:justify-single-word="false"/>
      <style:text-properties fo:font-size="10pt" style:font-size-asian="10pt"/>
    </style:style>
    <style:style style:name="P21" style:family="paragraph" style:parent-style-name="Heading_20_5">
      <style:text-properties fo:font-size="11pt" style:font-size-asian="11pt" style:font-size-complex="11pt"/>
    </style:style>
    <style:style style:name="P22" style:family="paragraph" style:parent-style-name="Heading_20_5">
      <style:text-properties fo:font-size="12pt" style:font-size-asian="12pt" style:font-size-complex="12pt"/>
    </style:style>
    <style:style style:name="P23" style:family="paragraph" style:parent-style-name="Tekst_20_podstawowy_20_wcięty_20_31" style:list-style-name="WWNum1">
      <style:paragraph-properties fo:margin-left="0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24" style:family="paragraph" style:parent-style-name="List_20_Paragraph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  <style:text-properties fo:font-size="11pt" style:font-size-asian="11pt" style:font-size-complex="11pt" text:display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<text:s/><text:tab/><text:tab/> Załącznik nr 2 do Warunków Zamówienia</text:span></text:p>
      <text:list xml:id="list38519459824793067" text:style-name="Outline">
        <text:list-item>
          <text:list>
            <text:list-item>
              <text:h text:style-name="P18" text:outline-level="2"/>
            </text:list-item>
          </text:list>
        </text:list-item>
      </text:list>
      <text:p text:style-name="P7">……………………., 20….-…-…..</text:p>
      <text:p text:style-name="P8"><text:s text:c="19"/>(miejscowość, data)</text:p>
      <text:list xml:id="list3259641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Nazwa i adres</text:h>
                    </text:list-item>
                  </text:list>
                </text:list-item>
              </text:list>
            </text:list-item>
          </text:list>
        </text:list-item>
      </text:list>
      <text:p text:style-name="P9"><text:s text:c="5"/>firmy</text:p>
      <text:p text:style-name="P10"><text:s text:c="3"/>/pieczęć/</text:p>
      <text:list xml:id="list32593476" text:continue-numbering="true" text:style-name="Outline">
        <text:list-item>
          <text:h text:style-name="P17" text:outline-level="1"/>
        </text:list-item>
        <text:list-item>
          <text:h text:style-name="P17" text:outline-level="1">NIP: ........................................................................</text:h>
        </text:list-item>
      </text:list>
      <text:p text:style-name="P2"/>
      <text:p text:style-name="P2">TELEFON: ............................................................</text:p>
      <text:p text:style-name="P2"/>
      <text:p text:style-name="P2">FAX: ......................................................................</text:p>
      <text:p text:style-name="Standard"/>
      <text:p text:style-name="Standard">E-mail: ...................................................................</text:p>
      <text:list xml:id="list325884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Powiat Włocławski -</text:p>
      <text:p text:style-name="P14">Starostwo Powiatowe we <text:s/>Włocławku</text:p>
      <text:p text:style-name="P14">ul. Cyganka 28</text:p>
      <text:p text:style-name="P13">87-800 Włocławek<text:bookmark text:name="_GoBack"/></text:p>
      <text:p text:style-name="Standard"/>
      <text:list xml:id="list3260558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FORMULARZ OFERTY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><text:span text:style-name="T4">Nawiązując do zaproszenia do złożenia oferty cenowej na </text:span><text:span text:style-name="T5">wykonanie opracowania pod nazwą: „Program Ochrony Środowiska dla Powiatu Włocławskiego na lata 2016–2019 z perspektywą do 2020–2024 wraz z Prognozą Oddziaływania na Środowisko oraz Raport z wykonania Programu Ochrony Środowiska dla Powiatu Włocławskiego, za lata 2012-2013”.</text:span></text:p>
      <text:p text:style-name="P12">1. Oferujemy wykonanie zamówienia w zakresie objętym Warunkami Zamówienia<text:span text:style-name="T3"> </text:span>za kwotę:</text:p>
      <text:p text:style-name="P11">brutto: ............................................................................................................................... zł,</text:p>
      <text:p text:style-name="P11">słownie: <text:s/>……….............................................................................................………...….zł,</text:p>
      <text:p text:style-name="P11">netto: ................................................................................................................................ zł,</text:p>
      <text:p text:style-name="P11">słownie: ............................................................................................................................ zł,</text:p>
      <text:p text:style-name="P11">podatek VAT: ........... % ...................................................................................................zł,</text:p>
      <text:p text:style-name="P11">słownie: ............................................................................................................................ zł.</text:p>
      <text:list xml:id="list5608288955356313561" text:style-name="WWNum1">
        <text:list-item>
          <text:p text:style-name="P24"/>
          <text:p text:style-name="P23">2. Oferujemy termin wykonania zamówienia zgodnie z Warunkami Zamówienia.</text:p>
          <text:p text:style-name="P23">3. Oświadczamy, że zapoznaliśmy się z Warunkami Zamówienia i nie wnosimy do nich zastrzeżeń oraz zdobyliśmy niezbędne informacje, potrzebne do właściwego przygotowania oferty.</text:p>
          <text:p text:style-name="P23">4. Oświadczamy, że w przypadku wybrania naszej oferty zobowiązujemy się do zawarcia umowy zgodnie z Warunkami zamówienia /WZ/ i na wyżej wymienionych <text:s/>warunkach w miejscu <text:s/>i terminie wyznaczonym przez zamawiającego.</text:p>
          <text:p text:style-name="P23">5. Posiadamy rachunek bankowy w banku ………..………………………….….……………nr …………………………………………………..……………………….………………</text:p>
        </text:list-item>
      </text:list>
      <text:p text:style-name="P3"/>
      <text:p text:style-name="P5">Załącznikami do niniejszej oferty są:</text:p>
      <text:p text:style-name="P1">(należy wymienić zgodnie z warunkami zamówienia)</text:p>
      <text:p text:style-name="P4"/>
      <text:p text:style-name="P4"><text:tab/><text:tab/><text:tab/><text:tab/><text:tab/><text:tab/> ……...................................................................</text:p>
      <text:list xml:id="list32584226" text:continue-list="list32605581" text:style-name="Outline">
        <text:list-item>
          <text:list>
            <text:list-item>
              <text:list>
                <text:list-item>
                  <text:h text:style-name="P19" text:outline-level="3">podpisy osób uprawnionych</text:h>
                </text:list-item>
              </text:list>
            </text:list-item>
          </text:list>
        </text:list-item>
      </text:list>
      <text:p text:style-name="P6"><text:s text:c="91"/>do składania oświadczeń woli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2.136cm"/>
        </style:tab-stops>
      </style:paragraph-properties>
      <style:text-properties style:font-name="Arial" fo:font-size="14pt" fo:font-weight="bold" style:font-size-asian="14pt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default-outline-level="" style:list-style-name="">
      <style:paragraph-properties fo:margin-left="0cm" fo:margin-right="0cm" fo:orphans="0" fo:widows="0" fo:text-indent="2.858cm" style:auto-text-indent="false" fo:keep-with-next="always"/>
      <style:text-properties style:font-name="Arial" fo:font-size="12pt" fo:font-weight="bold" style:font-name-asian="Lucida Sans Unicode" style:font-size-asian="12pt" style:font-weight-asian="bold" style:font-name-complex="Tahom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letter-kerning="true" style:font-name-asian="Times New Roman1" style:font-size-asian="14pt" style:language-asian="zh" style:country-asian="CN" style:font-weight-asian="bold" style:font-name-complex="Arial2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zh" style:country-asian="CN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9z0" style:family="text">
      <style:text-properties fo:font-size="12pt" fo:font-weight="bold" style:letter-kerning="true" style:font-size-asian="12pt" style:language-asian="pl" style:country-asian="PL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3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1</meta:editing-cycles>
    <meta:creation-date>2016-01-18T13:19:00</meta:creation-date>
    <dc:date>2016-02-25T12:41:45.96</dc:date>
    <meta:editing-duration>PT4M1S</meta:editing-duration>
    <meta:generator>OpenOffice/4.1.1$Win32 OpenOffice.org_project/411m6$Build-9775</meta:generator>
    <meta:document-statistic meta:table-count="0" meta:image-count="0" meta:object-count="0" meta:page-count="1" meta:paragraph-count="33" meta:word-count="205" meta:character-count="26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