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5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19" style:family="paragraph" style:parent-style-name="Standard">
      <style:paragraph-properties fo:line-height="150%" style:text-autospace="none"/>
      <style:text-properties fo:color="#000000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left="8.573cm" fo:margin-right="0cm" fo:text-indent="0cm" style:auto-text-indent="false"/>
    </style:style>
    <style:style style:name="P23" style:family="paragraph" style:parent-style-name="Standard">
      <style:paragraph-properties fo:margin-left="1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035cm" fo:line-height="150%" fo:text-align="justify" style:justify-single-word="false" style:text-autospace="none"/>
    </style:style>
    <style:style style:name="P25" style:family="paragraph" style:parent-style-name="Standard">
      <style:paragraph-properties fo:margin-top="0cm" fo:margin-bottom="0.035cm"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035cm" fo:line-height="15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.035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Default">
      <style:paragraph-properties fo:margin-top="0cm" fo:margin-bottom="0.035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.032cm"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.032cm" fo:line-height="150%" fo:text-align="justify" style:justify-single-word="false" style:text-autospace="none"/>
    </style:style>
    <style:style style:name="P31" style:family="paragraph" style:parent-style-name="Standard">
      <style:paragraph-properties fo:margin-top="0cm" fo:margin-bottom="0.037cm"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Tekst_20_podstawowy_20_3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Default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37" style:family="paragraph" style:parent-style-name="Default">
      <style:paragraph-properties fo:line-height="150%" fo:text-align="justify" style:justify-single-word="false"/>
    </style:style>
    <style:style style:name="P38" style:family="paragraph" style:parent-style-name="Standard">
      <style:paragraph-properties fo:margin-left="1.275cm" fo:margin-right="0cm" fo:line-height="150%" fo:text-align="justify" style:justify-single-word="false" fo:orphans="2" fo:widows="2" fo:text-indent="-0.032cm" style:auto-text-indent="false" style:writing-mode="lr-tb">
        <style:tab-stops>
          <style:tab-stop style:position="2.5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39" style:family="paragraph" style:parent-style-name="Standard">
      <style:paragraph-properties fo:line-height="150%" fo:text-align="justify" style:justify-single-word="false" fo:orphans="2" fo:widows="2" style:writing-mode="lr-tb">
        <style:tab-stops>
          <style:tab-stop style:position="2.5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40" style:family="paragraph" style:parent-style-name="Standard" style:master-page-name="Standard">
      <style:paragraph-properties fo:margin-left="8.573cm" fo:margin-right="0cm" fo:text-indent="0cm" style:auto-text-indent="false" style:page-number="auto"/>
      <style:text-properties fo:font-size="8pt" style:font-size-asian="8pt"/>
    </style:style>
    <style:style style:name="P41" style:family="paragraph" style:parent-style-name="Standard" style:list-style-name="WW8Num3">
      <style:paragraph-properties fo:line-height="150%" fo:text-align="justify" style:justify-single-word="false">
        <style:tab-stops>
          <style:tab-stop style:position="-4.128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-4.44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4.128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44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4.128cm"/>
        </style:tab-stops>
      </style:paragraph-properties>
    </style:style>
    <style:style style:name="P45" style:family="paragraph" style:parent-style-name="Text_20_body" style:list-style-name="WW8Num3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46" style:family="paragraph" style:parent-style-name="Text_20_body" style:list-style-name="WW8Num3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47" style:family="paragraph" style:parent-style-name="Text_20_body" style:list-style-name="WW8Num1">
      <style:paragraph-properties fo:margin-left="1.27cm" fo:margin-right="0cm" fo:text-align="justify" style:justify-single-word="false" fo:text-indent="0cm" style:auto-text-indent="false">
        <style:tab-stops>
          <style:tab-stop style:position="2.358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48" style:family="paragraph" style:parent-style-name="Text_20_body" style:list-style-name="WW8Num1">
      <style:paragraph-properties fo:margin-left="1.27cm" fo:margin-right="0cm" fo:text-align="justify" style:justify-single-word="false" fo:text-indent="0cm" style:auto-text-indent="false">
        <style:tab-stops>
          <style:tab-stop style:position="2.519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background-color="#ffff99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11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<text:tab/>Załącznik nr 3 do Warunków Zamówienia</text:p>
      <text:p text:style-name="P22"/>
      <text:p text:style-name="Title">UMOWA Nr ......... /......</text:p>
      <text:p text:style-name="P23"/>
      <text:p text:style-name="P1">Zawarta dniu ................................ 2016 r. we Włocławku, pomiędzy Skarbem Państwa reprezentowanym przez Starostę Włocławskiego – Kazimierza Kacę,</text:p>
      <text:p text:style-name="P6"><text:span text:style-name="T1">zwanego w dalszej treści umowy „</text:span><text:span text:style-name="T2">Zamawiającym</text:span><text:span text:style-name="T1">”,</text:span></text:p>
      <text:p text:style-name="P1">a :</text:p>
      <text:p text:style-name="P32">.............................................................................................................................................. </text:p>
      <text:p text:style-name="P32">..............................................................................................................................................</text:p>
      <text:p text:style-name="P6"><text:span text:style-name="T1">zwanym dalej</text:span><text:span text:style-name="T3"> </text:span><text:span text:style-name="T2">„Wykonawcą”</text:span><text:span text:style-name="T1"> reprezentowanym przez:</text:span></text:p>
      <text:p text:style-name="P1"/>
      <text:list xml:id="list6855983823822354167" text:style-name="WW8Num2">
        <text:list-item>
          <text:p text:style-name="P42">.....................................................................................................................................,</text:p>
        </text:list-item>
        <text:list-item>
          <text:p text:style-name="P42">.....................................................................................................................................,</text:p>
        </text:list-item>
      </text:list>
      <text:p text:style-name="P6"><text:span text:style-name="T1">w wyniku dokonania przez </text:span><text:span text:style-name="T2">Zamawiającego</text:span><text:span text:style-name="T1"> wyboru oferty </text:span><text:span text:style-name="T2">Wykonawcy</text:span><text:span text:style-name="T1"> w trybie bez stosowania przepisów ustawy z dnia 29 stycznia 2004 r. Prawo zamówień publicznych (Dz.U. z 2015 r., poz. 2164, ze zmianami)</text:span><text:span text:style-name="T8">, </text:span><text:span text:style-name="T1"><text:s/>na podstawie art. 4 pkt 8 tejże ustawy, została zawarta umowa <text:line-break/>o następującej treści:</text:span></text:p>
      <text:p text:style-name="P4"/>
      <text:p text:style-name="P5">§ 1</text:p>
      <text:p text:style-name="P2"/>
      <text:list xml:id="list1097260401232082538" text:style-name="WW8Num5">
        <text:list-item>
          <text:p text:style-name="P44"><text:span text:style-name="T2">Zamawiający</text:span><text:span text:style-name="T1"> zamawia, a </text:span><text:span text:style-name="T2">Wykonawca</text:span><text:span text:style-name="T1"> przyjmuje do wykonania zamówienie: <text:line-break/></text:span><text:span text:style-name="T4">„Wycena nieruchomości dla poszczególnych rodzajów postępowań administracyjnych dotyczących nieruchomości Skarbu Państwa” – Zadanie <text:s/>2</text:span><text:span text:style-name="T1">:</text:span></text:p>
          <text:p text:style-name="P43">1) oddania w trwały zarząd nieruchomości:</text:p>
          <text:p text:style-name="P43">a) zabudowanej,</text:p>
          <text:p text:style-name="P43">b) niezabudowanej;</text:p>
          <text:p text:style-name="P43">2) ustalenia ceny nieruchomości sprzedawanej na rzecz użytkownika wieczystego;</text:p>
          <text:p text:style-name="P43">3) ustalenia ceny nieruchomości do przekształcenia prawa użytkowania wieczystego w prawo własności, w sytuacji, kiedy w okresie ostatnich dwóch lat przed dniem złożenia wniosku o przekształcenie prawa użytkowania wieczystego w prawo własności nieruchomości była dokonana aktualizacja opłaty rocznej z tytułu użytkowania wieczystego;</text:p>
          <text:p text:style-name="P43">4) ustalenie ceny nieruchomości do przekształcenia prawa użytkowania wieczystego w prawo własności, w sytuacji, kiedy w okresie ostatnich dwóch lat przed dniem złożenia wniosku o przekształcenie prawa użytkowania <text:s/>wieczystego w prawo własności nieruchomości nie była dokonana aktualizacja opłaty rocznej z tytułu użytkowania wieczystego;</text:p>
          <text:p text:style-name="P43">5) ustalenie ceny nieruchomości do przekształcenia prawa użytkowania wieczystego w prawo własności wyceniane są co najmniej trzy nieruchomości występujące w kompleksie (tj. w jednej miejscowości);</text:p>
          <text:p text:style-name="P43">6) ustalenia ceny nieruchomości do sprzedaży:</text:p>
        </text:list-item>
      </text:list>
      <text:list xml:id="list2964784082103193858" text:style-name="WW8Num3">
        <text:list-header>
          <text:p text:style-name="P41"><text:soft-page-break/>a) zabudowanej,</text:p>
          <text:p text:style-name="P41">b) niezabudowanej;</text:p>
          <text:list>
            <text:list-item>
              <text:list>
                <text:list-item>
                  <text:list>
                    <text:list-header>
                      <text:p text:style-name="P46">c) wyceniane są co najmniej trzy nieruchomości występujące w kompleksie (tj. w jednej miejscowości;</text:p>
                      <text:p text:style-name="P46">7) ustalenia odszkodowania za grunt zajęty pod drogi publiczne:</text:p>
                    </text:list-header>
                  </text:list>
                </text:list-item>
              </text:list>
            </text:list-item>
          </text:list>
        </text:list-header>
      </text:list>
      <text:list xml:id="list355898896554234178" text:style-name="WW8Num1">
        <text:list-header>
          <text:p text:style-name="P47">a) cena za nieruchomość objętą decyzją wojewody o przejściu z mocy prawa na rzecz jednostek samorządu terytorialnego lub Skarbu Państwa (niezależnie od ilości działek),</text:p>
          <text:p text:style-name="P48">b) cena za nieruchomość <text:s/>przeszła na własność jednostek samorządu terytorialnego lub Skarbu Państwa w wyniku podziału (na podstawie art. 98 ust. 3 ustawy o gospodarce nieruchomościami); </text:p>
        </text:list-header>
      </text:list>
      <text:list xml:id="list31781555" text:continue-list="list2964784082103193858" text:style-name="WW8Num3">
        <text:list-header>
          <text:p text:style-name="P45">8) ustalenia odszkodowania za nieruchomości wywłaszczone na rzecz Skarbu Państwa</text:p>
          <text:p text:style-name="P41">a) zabudowanej,</text:p>
          <text:p text:style-name="P41">b) niezabudowanej;</text:p>
          <text:p text:style-name="P45">9) ustalenia wartości nieruchomości podlegającej zwrotowi, w tym obliczenie zwaloryzowanej wysokości odszkodowania do zwrotu;</text:p>
          <text:p text:style-name="P45">10) aktualizacji opłat z tytułu użytkowania wieczystego gruntów stanowiących własność Skarbu Państwa, położonych na terenie powiatu <text:s/>włocławskiego:</text:p>
          <text:p text:style-name="P45">a) cena za nieruchomość objętą jedną księgą wieczystą (niezależnie od ilości działek), b) cena za nieruchomość objętą jedną księgą wieczystą (niezależnie od ilości działek), w przypadku, kiedy wyceniane są co najmniej trzy nieruchomości występujące w kompleksie (tj. w jednej miejscowości); </text:p>
          <text:p text:style-name="P45">11) ustalenie odszkodowania za udostępnienie nieruchomości oraz szkody w związku z wydaniem decyzji na podstawie art. 124 b ustawy o gospodarce nieruchomościami zobowiązującej do udostępnienia nieruchomości w celu wykonania czynności związanych z konserwacją, remontami oraz usuwaniem awarii ciągów drenażowych, przewodów i urządzeń, nienależących do części składowych nieruchomości, służących do przesyłania lub dystrybucji płynów, pary, gazów i energii elektrycznej oraz urządzeń łączności publicznej i sygnalizacji, a także innych podziemnych, naziemnych lub nadziemnych przewodów, urządzeń i obiektów;</text:p>
          <text:p text:style-name="P45">12) ustalenie czynszu dzierżawnego nieruchomości Skarbu Państwa:</text:p>
        </text:list-header>
      </text:list>
      <text:p text:style-name="P38"><text:s/>a) zabudowanej (przewidywana ilość operatów – 2),</text:p>
      <text:p text:style-name="P38"><text:s text:c="2"/>b) niezabudowanej (przewidywana ilość operatów – 4),</text:p>
      <text:p text:style-name="P39"><text:s text:c="7"/>zgodnie z zakresem rzeczowym zawartym w ofercie Wykonawcy, zaś Zamawiający zobowiązuje się do odbioru przedmiotu umowy oraz do zapłaty umówionej ceny.</text:p>
      <text:p text:style-name="P33"><text:soft-page-break/>§ 2</text:p>
      <text:p text:style-name="P28">1. Wykonawca będzie realizował przedmiot zamówienia na każdorazowe, pisemne zlecenie Zamawiającego. </text:p>
      <text:p text:style-name="P28">2. Termin wykonania każdego udzielonego zlecenia Zamawiający ustali w zleceniu, o którym mowa w treści § 2 ust. 1 niniejszej umowy. </text:p>
      <text:p text:style-name="P34">3. Termin wykonania każdego udzielonego zlecenia, o którym mowa w treści § 2 ust. 2 niniejszej umowy, nie może być jednak krótszy niż 14 dni od dnia otrzymania zlecenia przez Wykonawcę. </text:p>
      <text:p text:style-name="P37"><text:span text:style-name="T1">4. Strony ustalają, iż Zamawiający będzie realizował przedmiot zamówienia na podstawie udzielonych zleceń, o których mowa w treści § 2 ust. 1 niniejszej umowy, </text:span><text:span text:style-name="T4">w terminie <text:line-break/>od dnia zawarcia umowy do dnia 31 grudnia 2016 roku. </text:span></text:p>
      <text:p text:style-name="P34"/>
      <text:p text:style-name="P10">§ 3</text:p>
      <text:p text:style-name="P13"/>
      <text:p text:style-name="P25">1. Strony ustalają cenę za wykonanie pojedynczej wyceny nieruchomości (operatu szacunkowego) zgodnie z ofertą wykonawcy stanowiącą załącznik do niniejszej umowy. </text:p>
      <text:p text:style-name="P25">2. Strony ustalają, że wynagrodzenie należne Wykonawcy z tytułu realizacji usługi, stanowiącej przedmiot zamówienia nie przekroczy kwoty 13.000,00 złotych brutto (słownie złotych: trzynaście tysięcy, 00/100).</text:p>
      <text:p text:style-name="P24"><text:span text:style-name="T8">3. Cena, o której mowa w treści § 3 ust. 1 niniejszej umowy, zawiera wszelkie koszty <text:line-break/>i składniki związane z prawidłową realizacją przedmiotu zamówienia, zgodnie <text:line-break/>z wymaganiami stawianymi przez Zamawiającego w warunkach zamówienia, oraz wybraną <text:line-break/></text:span><text:span text:style-name="T1">w trybie bez stosowania przepisów ustawy z dnia 29 stycznia 2004 r. Prawo zamówień publicznych (Dz.U. z 2015 r., poz. 2164)</text:span><text:span text:style-name="T8">, </text:span><text:span text:style-name="T1"><text:s/>na podstawie art. 4 pkt 8 tejże ustawy</text:span><text:span text:style-name="T8"> ofertą Wykonawcy, stanowiącą załącznik do niniejszej umowy. </text:span></text:p>
      <text:p text:style-name="P25">4. Cena, o której mowa w treści § 3 ust. 1 niniejszej umowy, zawiera wszelkie koszty związane z realizacją przedmiotu zamówienia, a w szczególności: podatek od towarów i usług (VAT), wszelkie koszty związane z wykonaniem wycen nieruchomości (operatów szacunkowych), koszty materiałów, koszty dojazdu, koszty transportu. </text:p>
      <text:p text:style-name="P25">5. Ceny, o której mowa w treści § 3 ust. 1 i 2 niniejszej umowy, są stałe i nie będą podlegały waloryzacji ze względu na inflację. </text:p>
      <text:p text:style-name="P25">6. Niedoszacowanie, pominięcie oraz brak rozpoznania zakresu przedmiotu zamówienia nie może być podstawą do żądania zmiany ceny, o której mowa w treści § 3 ust. 1 niniejszej umowy. </text:p>
      <text:p text:style-name="P25"/>
      <text:p text:style-name="P11"><text:soft-page-break/>§ 4</text:p>
      <text:p text:style-name="P15">Do obowiązków Zamawiającego należy: </text:p>
      <text:p text:style-name="P14">1) dołączanie do każdorazowego zlecenia na wykonanie operatu szacunkowego nieruchomości niezbędnych dokumentów, w szczególności: </text:p>
      <text:p text:style-name="P26">a) wypisu i wyrysu z ewidencji (rejestru) gruntów, </text:p>
      <text:p text:style-name="P25">b) informacji o przeznaczeniu nieruchomości w miejscowym planie zagospodarowania przestrzennego, </text:p>
      <text:p text:style-name="P15">c) odpisu z księgi wieczystej; </text:p>
      <text:p text:style-name="P15">2) dokonanie odbioru przedmiotu zamówienia oraz zapłata umówionego wynagrodzenia. </text:p>
      <text:p text:style-name="P15"/>
      <text:p text:style-name="P11">§ 5</text:p>
      <text:p text:style-name="P14">Do obowiązków Wykonawcy należy: </text:p>
      <text:p text:style-name="P29">1) wykonanie i dostarczenie przedmiotu zamówienia, tj.: wyceny nieruchomości (operatu szacunkowego) na każdą nieruchomość w ilości 2 egzemplarzy, </text:p>
      <text:p text:style-name="P29">2) dołączenie dokumentacji fotograficznej do wyceny nieruchomości (operatu szacunkowego) <text:s text:c="2"/>oraz protokołu z oględzin wycenianej nieruchomości.</text:p>
      <text:p text:style-name="P34">3) wykonanie przedmiotu zamówienia zgodnie z opisem przedmiotu zamówienia zawartym <text:line-break/>w warunkach zamówienia oraz zgodnie z obowiązującymi przepisami prawa, <text:line-break/>w szczególności: ustawą z dnia 21 sierpnia 1997 roku o gospodarce nieruchomościami <text:line-break/>(Dz. U. z 2015 r., poz. 1774 z późn. zm.) oraz rozporządzeniem Rady Ministrów z dnia <text:line-break/>21 września 2004 roku w sprawie wyceny nieruchomości i sporządzania operatu szacunkowego (Dz. U. z 2004 r. Nr 207, poz. 2109 z późn. zm.), </text:p>
      <text:p text:style-name="P14">4) wykonanie jednorazowej, nieodpłatnej aktualizacji operatu szacunkowego. </text:p>
      <text:p text:style-name="P12"/>
      <text:p text:style-name="P11">§ 6</text:p>
      <text:p text:style-name="P25">1. Wykonawca udzieli rękojmi za wady na wykonane wyceny nieruchomości (operaty szacunkowe) na okres 3 lat, licząc od dnia ich odbioru.</text:p>
      <text:p text:style-name="P7"><text:span text:style-name="T8">2. Wykonawca w okresie rękojmi, o której mowa w treści § 6 ust. 1 niniejszej umowy, zobowiązuje się do współdziałania i współpracy z Zamawiającym w sprawach rozstrzyganych przez Samorządowe Kolegium Odwoławcze we </text:span><text:span text:style-name="T1">Włocławku oraz przez Wojewodę Kujawsko-Pomorskiego czy przez sądy powszechne</text:span><text:span text:style-name="T8"> oraz powstałych w związku ze sporządzoną wyceną nieruchomości, w szczególności: zajmowanie stanowiska do zarzutów kierowanych <text:line-break/></text:span><text:span text:style-name="T8">w stosunku do wyceny i uczestnictwa w tych postępowaniach, w tym ustosunkowanie się <text:line-break/>do opinii biegłych sądowych.</text:span></text:p>
      <text:p text:style-name="P17"/>
      <text:p text:style-name="P11"><text:soft-page-break/>§ 7</text:p>
      <text:p text:style-name="P25">1. Strony postanawiają, że rozliczenie wykonania przedmiotu zamówienia będzie następowało sukcesywnie na podstawie wystawionych faktur za ilości faktycznie wykonanych <text:line-break/>i odebranych przez Zamawiającego wycen nieruchomości (operatów szacunkowych). </text:p>
      <text:p text:style-name="P25">2. Strony postanawiają, że odbiory przedmiotu zamówienia będą następowały w siedzibie Zamawiającego, i będą potwierdzane protokołem odbioru, podpisanym przez uprawnionych przedstawicieli stron niniejszej umowy. </text:p>
      <text:p text:style-name="P25">3. Faktury VAT będą wystawiane na: Powiat Włocławski - Starostwo Powiatowe <text:line-break/>we Włocławku, ul Cyganka 28, 87-800 Włocławek; NIP: 888 311 57 91.</text:p>
      <text:p text:style-name="P14">4. Faktury regulowane będą przez Zamawiającego w terminie 30 dni od dnia ich otrzymania, płatne przelewem na rachunek wskazany przez Wykonawcę. </text:p>
      <text:p text:style-name="P17"/>
      <text:p text:style-name="P11">§ 8</text:p>
      <text:p text:style-name="P25">1. Jeżeli w toku czynności odbioru przedmiotu umowy zostaną stwierdzone wady, <text:line-break/>to Zamawiającemu przysługują następujące uprawnienia: </text:p>
      <text:p text:style-name="P25">1) jeżeli wady nadają się do usunięcia, Zamawiający może odmówić odbioru do czasu usunięcia wad, </text:p>
      <text:p text:style-name="P25">2) jeżeli wady nie nadają się do usunięcia, Zamawiający może: </text:p>
      <text:p text:style-name="P25">a) obniżyć wynagrodzenie, jeżeli wady nie uniemożliwiają użytkowanie przedmiotu odbioru zgodnie z przeznaczeniem, </text:p>
      <text:p text:style-name="P25">b) odstąpić od umowy lub żądać wykonania przedmiotu zamówienia po raz drugi, jeżeli wady uniemożliwiają użytkowanie przedmiotu zamówienia zgodnie z przeznaczeniem. </text:p>
      <text:p text:style-name="P25">2. W przypadku stwierdzenia przez Zamawiającego wad i usterek w przedmiocie zamówienia Wykonawca zobowiązany jest do ich usunięcia w terminie 7 dni od dnia zgłoszenia przez Zamawiającego. </text:p>
      <text:p text:style-name="P14">3. Wykonawca nie może odmówić usunięcia wad i usterek na swój koszt bez względu <text:line-break/>na wysokość związanych z tym kosztów.</text:p>
      <text:p text:style-name="P35"/>
      <text:p text:style-name="P11">§ 9</text:p>
      <text:p text:style-name="P3">1. Wykonawca zobowiązany jest do każdorazowego zgłaszania Zamawiającemu w terminie co najmniej 14 dni od planowanego rozpoczęcia prac przez podwykonawców zamiaru powierzania wykonywania prac podwykonawcom, z podaniem zakresu zamówienia oraz zakresu powierzanych prac. </text:p>
      <text:p text:style-name="P27">2. Wykonawca ponosi wobec Zamawiającego pełną odpowiedzialność za prace, które wykonuje przy pomocy podwykonawców. </text:p>
      <text:p text:style-name="P27"><text:soft-page-break/>3. Wykonawca przyjmuje na siebie pełnienie funkcji koordynatora w stosunku do prac realizowanych przez podwykonawców. </text:p>
      <text:p text:style-name="P27">4. Powierzenie wykonania części prac podwykonawcy nie zmienia zobowiązań Wykonawcy wobec Zamawiającego za wykonanie tej części przedmiotu zamówienia. </text:p>
      <text:p text:style-name="P34">5. Wykonawca jest odpowiedzialny za działanie, zaniechanie, uchybienia i zaniedbania podwykonawcy i jego pracowników w takim samym stopniu, jakby to były działania, zaniechania, uchybienia lub zaniedbania jego własnych pracowników. </text:p>
      <text:p text:style-name="P11"/>
      <text:p text:style-name="P11">§ 10</text:p>
      <text:p text:style-name="P17"/>
      <text:p text:style-name="P29">1. Strony postanawiają, że obowiązującą je formą odszkodowania za niewykonanie <text:line-break/>lub nienależyte wykonanie umowy będą kary umowne, które będą naliczane w następujących przypadkach i okolicznościach: </text:p>
      <text:p text:style-name="P14">1) Wykonawca zapłaci Zamawiającemu kary umowne: </text:p>
      <text:p text:style-name="P30"><text:span text:style-name="T8">a) za zwłokę w wykonaniu przedmiotu zamówienia w wysokości 0,5% wynagrodzenia, </text:span><text:span text:style-name="T9"><text:s/></text:span><text:span text:style-name="T10">wynikającego z danego zlecenia,</text:span><text:span text:style-name="T8"> za każdy dzień zwłoki liczonej od terminu określonego w treści § 2 ust. 2 niniejszej umowy, </text:span></text:p>
      <text:p text:style-name="P30"><text:span text:style-name="T8">b) za zwłokę w usunięciu wad i usterek, stwierdzonych przy odbiorze lub ujawnionych <text:line-break/>w okresie rękojmi, w wysokości 0,5% wynagrodzenia, </text:span><text:span text:style-name="T10"><text:s/>wynikającego z danego zlecenia, </text:span><text:span text:style-name="T8">za każdy dzień zwłoki liczony od upływu terminu, o którym mowa w treści § 8 ust. 2 niniejszej umowy, </text:span></text:p>
      <text:p text:style-name="P29">c) z tytułu niewykonania obowiązku, o którym mowa w treści § 6 ust. 2 niniejszej umowy, <text:line-break/>w wysokości odpowiadającej cenie wykonania pojedynczej wyceny nieruchomości (operatu szacunkowego), o której mowa w treści § 3 ust. 1 niniejszej umowy, za każde stwierdzone przez Zamawiającego niewykonanie obowiązku, o którym mowa w treści § 6 ust. 2 niniejszej umowy, </text:p>
      <text:p text:style-name="P29">d) z tytułu wypowiedzenia umowy przez Zamawiającego z przyczyn zależnych <text:line-break/>od Wykonawcy w wysokości 10% wynagrodzenia umownego, określonego w treści § 3 ust. 2 niniejszej umowy, </text:p>
      <text:p text:style-name="P14">e) z tytułu wypowiedzenia umowy przez Wykonawcę z przyczyn niezależnych <text:line-break/>od Zamawiającego naliczana będzie kara w wysokości 10% wynagrodzenia umownego, określonego w treści § 3 ust. 2 niniejszej umowy. </text:p>
      <text:p text:style-name="P14">2) Zamawiający zapłaci Wykonawcy karę umowną: </text:p>
      <text:p text:style-name="P14"><text:soft-page-break/>a) z tytułu wypowiedzenia umowy przez Zamawiającego z przyczyn niezależnych <text:line-break/>od Wykonawcy naliczana będzie kara w wysokości 10% wynagrodzenia, określonego <text:line-break/>w treści § 3 ust. 2 niniejszej umowy, </text:p>
      <text:p text:style-name="P29">b) z tytułu wypowiedzenia umowy przez Wykonawcę z przyczyn zależnych <text:line-break/>od Zamawiającego naliczona będzie kara w wysokości 10% wynagrodzenia, określonego <text:line-break/>w treści § 3 ust. 2 `niniejszej umowy. </text:p>
      <text:p text:style-name="P29">2. Strony zastrzegają sobie prawo do odszkodowania uzupełniającego do wysokości rzeczywiście poniesionej szkody i utraconych korzyści. </text:p>
      <text:p text:style-name="P34">3. Zobowiązania z tytułu kar umownych Wykonawcy mogą być potrącane z wynagrodzenia za wykonane usługi. </text:p>
      <text:p text:style-name="P11">§ 11</text:p>
      <text:p text:style-name="P16"/>
      <text:p text:style-name="P14">1. Zamawiającemu przysługuje prawo do odstąpienia od niniejszej umowy w przypadkach, <text:line-break/>o których mowa w ustawie z dnia 23 kwietnia 1964 roku – Kodeks Cywilny, </text:p>
      <text:p text:style-name="P25">2. Zamawiającemu przysługuje prawo do wypowiedzenia niniejszej umowy na zasadach określonych w przepisach ustawy z dnia 23 kwietnia 1964 roku – Kodeks Cywilny <text:line-break/>w następujących przypadkach: </text:p>
      <text:p text:style-name="P25">1) nierozpoczęcia realizacji usługi, stanowiącej przedmiot zamówienia, lub przerwania <text:line-break/>jej realizacji na okres dłuższy niż 3 dni i niewznowienia jej, pomimo wezwania Zamawiającego, </text:p>
      <text:p text:style-name="P25">2) zostanie zgłoszony wniosek o upadłość firmy Wykonawcy (Wykonawca zobowiązany jest zawiadomić Zamawiającego o każdym pogorszeniu swojej sytuacji finansowej uzasadniającej zgłoszenie wniosku o upadłość oraz o zgłoszeniu lub wpłynięciu wniosku o upadłość <text:line-break/>w terminie 7 dni od wystąpienia tych okoliczności) lub zostanie wszczęte postępowanie likwidacyjne, </text:p>
      <text:p text:style-name="P25">3) chociażby część majątku Wykonawcy zostanie zajęta w postępowaniu egzekucyjnym, </text:p>
      <text:p text:style-name="P25">4) dwukrotnego przekroczenia o co najmniej 10 dni terminu, o którym mowa w treści § 2 ust. 2 i 3 <text:s/>niniejszej umowy, </text:p>
      <text:p text:style-name="P25">5) ponownego wykrycia w wycenach nieruchomości (operatach szacunkowych) wad <text:line-break/>i usterek, do których usunięcia Wykonawca został zobowiązany przez Zamawiającego <text:line-break/>na podstawie treści § 8 ust. 2 niniejszej umowy. </text:p>
      <text:p text:style-name="P25">3. W przypadku wystąpienia okoliczności, o których mowa w treści § 11 ust. 2 pkt 1) – 5) niniejszej umowy, wypowiedzenie umowy może nastąpić w terminie 15 dni od powzięcia wiadomości o zaistnieniu okoliczności, o których mowa w treści § 11 ust. 2 pkt 1) – 5) niniejszej umowy. </text:p>
      <text:p text:style-name="P25"><text:soft-page-break/>4. W przypadku wystąpienia okoliczności, o których mowa w treści § 11 ust. 2 pkt 2) niniejszej umowy, Wykonawca zobowiązany jest zawiadomić Zamawiającego w terminie <text:line-break/>7 dni od wystąpienia tych okoliczności o każdym przypadku pogorszenia się swojej sytuacji finansowej, uzasadniającej zgłoszenie wniosku o upadłość, oraz o każdym przypadku zgłoszenia lub wpłynięcia wniosku o upadłość. </text:p>
      <text:p text:style-name="P25">5. Odstąpienie od umowy lub wypowiedzenie umowy przez Zamawiającego nie zwalnia Wykonawcy od odszkodowania na zasadach ogólnych. </text:p>
      <text:p text:style-name="P14">6. Odstąpienie od umowy lub wypowiedzenie umowy powinno nastąpić w formie pisemnej pod rygorem nieważności takiego odstąpienia lub wypowiedzenia, i powinno zawierać uzasadnienie. </text:p>
      <text:p text:style-name="P11">§ 12</text:p>
      <text:p text:style-name="P16"/>
      <text:p text:style-name="P29">1. Zamawiający dopuszcza możliwość wprowadzania zmiany w treści niniejszej umowy <text:line-break/>w stosunku do treści oferty, na podstawie której dokonano wyboru Wykonawcy, w przypadku zaistnienia okoliczności niemożliwych do przewidzenia w chwili zawierania niniejszej umowy lub w przypadku zmiany powszechnie obowiązujących przepisów prawa, <text:line-break/>w szczególności przepisów ustawy z dnia 21 sierpnia 1997 roku o gospodarce nieruchomościami (Dz. U. z 2015 r., poz. 1774 z późn. zm.), w zakresie mającym bezpośredni wpływ na realizację przedmiotu zamówienia lub świadczenia stron niniejszej umowy. </text:p>
      <text:p text:style-name="P34">2. Nie stanowi istotnej zmiany umowy zmiana danych teleadresowych. </text:p>
      <text:p text:style-name="P31">3. Wszelkie zmiany umowy wymagają pod rygorem nieważności formy pisemnej i podpisania przez obydwie strony niniejszej umowy. </text:p>
      <text:p text:style-name="P14">4. Z wnioskiem o zmianę treści umowy może wystąpić zarówno Wykonawca, jak <text:line-break/>i Zamawiający. </text:p>
      <text:p text:style-name="P11">§ 13</text:p>
      <text:p text:style-name="P11"/>
      <text:p text:style-name="P18">1. Wykonawca nie może przenieść wierzytelności z umowy na osobę trzecią, <text:line-break/>bez wcześniejszego uzyskania zgody Zamawiającego.</text:p>
      <text:p text:style-name="P18">2. <text:s text:c="3"/>Zgoda Zamawiąjącego musi wyrażona być w formie pisemnej pod rygorem nieważności.</text:p>
      <text:p text:style-name="P18">3. <text:s text:c="3"/>Naruszenie zakazu, o którym mowa w ust. 1 uprawnia Zamawiającego do odstąpienia od umowy z winy Wykonawcy.</text:p>
      <text:p text:style-name="P11"/>
      <text:p text:style-name="P11">§ 14</text:p>
      <text:p text:style-name="P14">Sprawy sporne strony niniejszej umowy poddają pod rozstrzygnięcie sądu właściwego <text:line-break/>dla siedziby Zamawiającego. </text:p>
      <text:p text:style-name="P11"><text:soft-page-break/>§ 15</text:p>
      <text:p text:style-name="P14">W zakresie nieuregulowanym niniejszą umową mają zastosowanie przepisy ustawy z dnia <text:line-break/>23 kwietnia 1964 roku – Kodeks Cywilny.</text:p>
      <text:p text:style-name="P15"><text:s/></text:p>
      <text:p text:style-name="P11">§ 16</text:p>
      <text:p text:style-name="P7"><text:span text:style-name="T8">Umowę sporządzono w czterech jednobrzmiących</text:span><text:span text:style-name="T1"> egzemplarzach, trzech dla Zamawiającego i jednego egzemplarza Wykonawcy.</text:span></text:p>
      <text:p text:style-name="P3"/>
      <text:p text:style-name="P36"/>
      <text:p text:style-name="P6"><text:span text:style-name="T5"><text:s text:c="2"/></text:span><text:span text:style-name="T6">ZAMAWIAJĄCY:</text:span><text:span text:style-name="T5"><text:tab/><text:tab/><text:tab/><text:tab/><text:tab/><text:tab/><text:tab/><text:tab/> </text:span><text:span text:style-name="T6"><text:s/>WYKONAWCA:</text:span></text:p>
      <text:p text:style-name="P20"><text:s text:c="60"/></text:p>
      <text:p text:style-name="P20"/>
      <text:p text:style-name="P21"/>
      <text:p text:style-name="P21"/>
      <text:p text:style-name="P21"/>
      <text:p text:style-name="P21"/>
      <text:p text:style-name="P6"><text:s text:c="7"/></text:p>
      <text:p text:style-name="P8"><text:span text:style-name="T11">Załączniki: </text:span><text:span text:style-name="T7"><text:s/></text:span></text:p>
      <text:p text:style-name="P19">1. Warunki Zamówienia – załącznik nr 1 do umowy</text:p>
      <text:p text:style-name="P19">2. <text:s/>Oferta Wykonawcy – załącznik nr 2 do umow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line-height="150%" fo:text-indent="0cm" style:auto-text-indent="false"/>
      <style:text-properties fo:font-size="15pt" style:font-size-asian="15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499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1pt" fo:background-color="#ffff66" style:font-size-asian="11pt" style:font-name-complex="Times New Roman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1pt" fo:background-color="#ffff00" style:font-size-asian="11pt" style:font-name-complex="Times New Roman" style:font-size-complex="11pt"/>
    </style:style>
    <style:style style:name="WW8Num3z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fo:background-color="#ffff66" style:font-size-asian="11pt" style:font-name-complex="Times New Roman" style:font-size-complex="11pt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WW8Num4z3" style:family="text">
      <style:text-properties fo:font-size="11pt" style:font-size-asian="11pt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fo:font-size="11pt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Mateusz Winiarz</meta:initial-creator>
    <meta:creation-date>2015-01-23T13:33:00</meta:creation-date>
    <dc:date>2016-02-04T11:59:21.87</dc:date>
    <meta:print-date>2016-02-03T09:59:45.19</meta:print-date>
    <meta:editing-cycles>9</meta:editing-cycles>
    <meta:editing-duration>PT16M25S</meta:editing-duration>
    <meta:generator>OpenOffice/4.1.1$Win32 OpenOffice.org_project/411m6$Build-9775</meta:generator>
    <meta:document-statistic meta:table-count="0" meta:image-count="0" meta:object-count="0" meta:page-count="9" meta:paragraph-count="132" meta:word-count="2318" meta:character-count="17332"/>
  </office:meta>
</office:document-meta>
</file>