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62cm" fo:margin-left="-0.365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98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blokowy1">
      <style:paragraph-properties fo:margin-left="0cm" fo:margin-right="0.497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Tekst_20_podstawowy_20_31">
      <style:text-properties fo:font-weight="normal" style:font-weight-asian="normal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margin-left="0.199cm" fo:margin-right="0cm" fo:text-indent="1.251cm" style:auto-text-indent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margin-left="0.199cm" fo:margin-right="0cm" fo:text-indent="1.251cm" style:auto-text-indent="false"/>
      <style:text-properties fo:color="#000000" style:font-name="Arial" style:font-name-complex="Arial"/>
    </style:style>
    <style:style style:name="P15" style:family="paragraph" style:parent-style-name="Text_20_body">
      <style:text-properties style:font-name="Times New Roman" style:font-name-complex="Times New Roman" style:font-size-complex="12pt"/>
    </style:style>
    <style:style style:name="P16" style:family="paragraph" style:parent-style-name="Standard" style:list-style-name="WW8Num2" style:master-page-name="Standard">
      <style:paragraph-properties fo:text-align="end" style:justify-single-word="false" style:page-number="auto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Heading_20_1">
      <style:text-properties fo:font-size="12pt" style:font-size-asian="12pt" style:font-size-complex="12pt" style:font-weight-complex="bold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text-underline-style="none" style:font-size-asian="12pt" style:font-size-complex="12pt"/>
    </style:style>
    <style:style style:name="P20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22" style:family="paragraph" style:parent-style-name="Heading_20_3">
      <style:paragraph-properties fo:margin-left="0cm" fo:margin-right="0cm" fo:text-align="start" style:justify-single-word="false" fo:text-indent="9.753cm" style:auto-text-indent="false">
        <style:tab-stops>
          <style:tab-stop style:position="1.501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name-complex="Times New Roman"/>
    </style:style>
    <style:style style:name="P23" style:family="paragraph" style:parent-style-name="Text_20_body_20_indent" style:list-style-name="WW8Num2">
      <style:paragraph-properties fo:text-align="end" style:justify-single-word="false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32779914896824595" text:style-name="WW8Num2">
        <text:list-item>
          <text:p text:style-name="P16">Załącznik nr <text:s/>5</text:p>
        </text:list-item>
        <text:list-item>
          <text:p text:style-name="P23">do <text:s/>Warunków Zamówienia</text:p>
        </text:list-item>
      </text:list>
      <text:h text:style-name="P17" text:outline-level="1"/>
      <text:h text:style-name="P18" text:outline-level="1" text:is-list-header="true"/>
      <text:p text:style-name="P9"/>
      <text:h text:style-name="P19" text:outline-level="1">WYKAZ USŁUG</text:h>
      <text:p text:style-name="P6"/>
      <text:p text:style-name="P10"><text:span text:style-name="T1">[wykonanych usług, w okresie ostatnich trzech lat przed upływem terminu składania ofert, <text:s/>wraz z podaniem ich wartości, przedmiotu, dat wykonania i podmiotów, na rzecz których usługi zostały wykonane oraz załączeniem dowodów, czy zostały wykonane należycie</text:span>]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0" text:outline-level="3">Określenie usługi</text:h>
            <text:p text:style-name="P6">(przedmiot zamówienia)</text:p>
          </table:table-cell>
          <table:table-cell table:style-name="Tabela1.A1" office:value-type="string">
            <text:p text:style-name="P7"><text:s/>Odbiorca usługi</text:p>
            <text:p text:style-name="P6">(pełna nazwa, adres, telefon, faks )</text:p>
          </table:table-cell>
          <table:table-cell table:style-name="Tabela1.A1" office:value-type="string">
            <text:p text:style-name="P7">Data wykonania (odbioru) usługi </text:p>
            <text:p text:style-name="P6"/>
          </table:table-cell>
          <table:table-cell table:style-name="Tabela1.D1" office:value-type="string">
            <text:p text:style-name="P7">Wartość</text:p>
            <text:p text:style-name="P6">umowy</text:p>
            <text:p text:style-name="P6">(brutto)</text:p>
          </table:table-cell>
        </table:table-row>
        <table:table-row table:style-name="Tabela1.1">
          <table:table-cell table:style-name="Tabela1.A1" office:value-type="string">
            <text:h text:style-name="P21" text:outline-level="3">1.</text:h>
          </table:table-cell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3.</text:p>
          </table:table-cell>
          <table:table-cell table:style-name="Tabela1.D1" office:value-type="string">
            <text:p text:style-name="P3">4.</text:p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5">...........................................</text:p>
            <text:p text:style-name="P5">...........................................</text:p>
            <text:p text:style-name="P5">...........................................</text:p>
            <text:p text:style-name="P5">...........................................</text:p>
            <text:p text:style-name="P5">...........................................</text:p>
          </table:table-cell>
          <table:table-cell table:style-name="Tabela1.A3" office:value-type="string">
            <text:p text:style-name="P8"/>
            <text:p text:style-name="P5">..........................................</text:p>
            <text:p text:style-name="P5">..........................................</text:p>
            <text:p text:style-name="P5">..........................................</text:p>
            <text:p text:style-name="P5">..........................................</text:p>
            <text:p text:style-name="P5">..........................................</text:p>
          </table:table-cell>
          <table:table-cell table:style-name="Tabela1.A3" office:value-type="string">
            <text:p text:style-name="P8"/>
            <text:p text:style-name="P15">.................................</text:p>
            <text:p text:style-name="P5"/>
            <text:p text:style-name="P5">.................................</text:p>
            <text:p text:style-name="P5"/>
            <text:p text:style-name="P5"/>
          </table:table-cell>
          <table:table-cell table:style-name="Tabela1.D3" office:value-type="string">
            <text:p text:style-name="P8"/>
            <text:p text:style-name="P5">..............................</text:p>
            <text:p text:style-name="P5"/>
            <text:p text:style-name="P5">..............................</text:p>
            <text:p text:style-name="P5"/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5">...........................................</text:p>
            <text:p text:style-name="P5">...........................................</text:p>
            <text:p text:style-name="P5">...........................................</text:p>
            <text:p text:style-name="P5">...........................................</text:p>
            <text:p text:style-name="P5">...........................................</text:p>
          </table:table-cell>
          <table:table-cell table:style-name="Tabela1.A3" office:value-type="string">
            <text:p text:style-name="P8"/>
            <text:p text:style-name="P5">..........................................</text:p>
            <text:p text:style-name="P5">..........................................</text:p>
            <text:p text:style-name="P5">..........................................</text:p>
            <text:p text:style-name="P5">..........................................</text:p>
            <text:p text:style-name="P5">..........................................</text:p>
          </table:table-cell>
          <table:table-cell table:style-name="Tabela1.A3" office:value-type="string">
            <text:p text:style-name="P8"/>
            <text:p text:style-name="P15">.................................</text:p>
            <text:p text:style-name="P5"/>
            <text:p text:style-name="P5">.................................</text:p>
            <text:p text:style-name="P5"/>
            <text:p text:style-name="P5"/>
          </table:table-cell>
          <table:table-cell table:style-name="Tabela1.D3" office:value-type="string">
            <text:p text:style-name="P8"/>
            <text:p text:style-name="P5">..............................</text:p>
            <text:p text:style-name="P5"/>
            <text:p text:style-name="P5">..............................</text:p>
            <text:p text:style-name="P5"/>
            <text:p text:style-name="P5"/>
          </table:table-cell>
        </table:table-row>
      </table:table>
      <text:p text:style-name="P2">itd.</text:p>
      <text:p text:style-name="Tekst_20_podstawowy_20_31">Do wykazu należy <text:s/>załączyć dowody, czy usługi zostały wykonane należycie (poświadczenia).</text:p>
      <text:p text:style-name="P1"/>
      <text:p text:style-name="P1">Pieczęć i podpisy osób upoważnionych <text:s/>do składania oświadczeń woli w imieniu wykonawcy:</text:p>
      <text:p text:style-name="P13"/>
      <text:p text:style-name="P13"/>
      <text:p text:style-name="P13"/>
      <text:p text:style-name="P13"/>
      <text:p text:style-name="P14"/>
      <text:p text:style-name="P4"><text:s text:c="76"/>……...................................................................</text:p>
      <text:h text:style-name="P22" text:outline-level="3">podpisy osób uprawnionych</text:h>
      <text:p text:style-name="P12"><text:s text:c="91"/>do składania oświadczeń woli w imieniu wykonawcy</text:p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man Old Style" fo:font-size="11pt" fo:font-weight="bold" style:font-size-asian="11pt" style:font-weight-asian="bold" style:font-name-complex="Bookman Old Style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name-complex="Bookman Old Style"/>
    </style:style>
    <style:style style:name="Tekst_20_blokowy1" style:display-name="Tekst blokowy1" style:family="paragraph" style:parent-style-name="Standard">
      <style:paragraph-properties fo:margin-left="11.252cm" fo:margin-right="0.497cm" fo:text-align="center" style:justify-single-word="false" fo:text-indent="-10.5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wcięty_20_Znak" style:display-name="Tekst podstawowy wcięty Zna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 do SIWZ</dc:title>
    <meta:initial-creator>Wydział Finansowy</meta:initial-creator>
    <meta:creation-date>2015-06-09T15:13:00</meta:creation-date>
    <dc:date>2016-02-24T11:20:09.16</dc:date>
    <meta:print-date>2016-02-03T12:41:04.09</meta:print-date>
    <meta:editing-cycles>9</meta:editing-cycles>
    <meta:editing-duration>PT5M31S</meta:editing-duration>
    <meta:generator>OpenOffice/4.1.1$Win32 OpenOffice.org_project/411m6$Build-9775</meta:generator>
    <meta:document-statistic meta:table-count="1" meta:image-count="0" meta:object-count="0" meta:page-count="1" meta:paragraph-count="50" meta:word-count="130" meta:character-count="2048"/>
  </office:meta>
</office:document-meta>
</file>