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agłówek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" style:parent-style-name="Nagłówek1" style:family="paragraph">
      <style:text-properties style:font-weight-complex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none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ableColumn14" style:family="table-column">
      <style:table-column-properties style:column-width="1.9194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694in" style:use-optimal-column-width="false"/>
    </style:style>
    <style:style style:name="Table13" style:family="table">
      <style:table-properties style:width="6.8354in" fo:margin-left="-0.143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" style:parent-style-name="Nagłówek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" style:parent-style-name="Nagłówek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8" style:parent-style-name="Textbody" style:family="paragraph">
      <style:text-properties style:font-name="Times New Roman" style:font-name-complex="Times New Roman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7" style:parent-style-name="Textbody" style:family="paragraph">
      <style:text-properties style:font-name="Times New Roman" style:font-name-complex="Times New Roman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Tekstpodstawowy31" style:family="paragraph">
      <style:text-properties fo:font-weight="normal" style:font-weight-asian="normal" style:font-size-complex="12pt"/>
    </style:style>
    <style:style style:name="P100" style:parent-style-name="Tekstblokowy1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margin-left="0.0784in" fo:text-indent="0.4923in">
        <style:tab-stops/>
      </style:paragraph-properties>
      <style:text-properties style:font-name="Arial" style:font-name-complex="Arial" fo:color="#000000"/>
    </style:style>
    <style:style style:name="P106" style:parent-style-name="Standard" style:family="paragraph">
      <style:text-properties fo:font-size="12pt" style:font-size-asian="12pt"/>
    </style:style>
    <style:style style:name="P107" style:parent-style-name="Standard" style:family="paragraph">
      <style:paragraph-properties fo:margin-left="2.4583in" fo:text-indent="0.4916in">
        <style:tab-stops/>
      </style:paragraph-properties>
    </style:style>
    <style:style style:name="T108" style:parent-style-name="Domyślnaczcionkaakapitu" style:family="text">
      <style:text-properties fo:color="#000000"/>
    </style:style>
    <style:style style:name="P109" style:parent-style-name="Nagłówek3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font-size="10pt" style:font-size-asian="10pt"/>
    </style:style>
    <style:style style:name="P110" style:parent-style-name="Nagłówek3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font-size="10pt" style:font-size-asian="10pt"/>
    </style:style>
    <style:style style:name="P111" style:parent-style-name="Nagłówek3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font-size="10pt" style:font-size-asian="10pt"/>
    </style:style>
    <style:style style:name="P112" style:parent-style-name="Standard" style:family="paragraph">
      <style:paragraph-properties fo:margin-left="0.0784in" fo:text-indent="0.4923in">
        <style:tab-stops/>
      </style:paragraph-properties>
      <style:text-properties style:font-name="Arial" style:font-name-complex="Arial" fo:color="#000000"/>
    </style:style>
    <style:style style:name="P113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Załącznik nr <text:s/>5 do <text:s/>Warunków Zamówienia</text:p>
      <text:h text:style-name="P2" text:outline-level="1"/>
      <text:h text:style-name="P3" text:outline-level="1"/>
      <text:p text:style-name="P4"/>
      <text:p text:style-name="P5"/>
      <text:h text:style-name="P6" text:outline-level="1">WYKAZ USŁUG</text:h>
      <text:p text:style-name="P7"/>
      <text:p text:style-name="P8"><text:span text:style-name="T9">[wykonanych usług, w okresie ostatnich trzech lat przed upływem terminu składania ofert, <text:s/>wraz z podaniem ich wartości,<text:s/></text:span><text:span text:style-name="T10">przedmiotu, dat wykonania i podmiotów, na rzecz których usługi zostały wykonane oraz załączeniem dowodów, czy zostały wykonane należycie</text:span>]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3">Określenie usługi</text:h>
            <text:p text:style-name="P21">(przedmiot zamówienia)</text:p>
          </table:table-cell>
          <table:table-cell table:style-name="TableCell22">
            <text:p text:style-name="P23"><text:s/>Odbiorca usługi</text:p>
            <text:p text:style-name="P24">(pełna nazwa, adres, telefon, faks )</text:p>
          </table:table-cell>
          <table:table-cell table:style-name="TableCell25">
            <text:p text:style-name="P26">Data wykonania<text:s/>(odbioru) usługi</text:p>
            <text:p text:style-name="P27"/>
          </table:table-cell>
          <table:table-cell table:style-name="TableCell28">
            <text:p text:style-name="P29">Wartość</text:p>
            <text:p text:style-name="P30">umowy</text:p>
            <text:p text:style-name="P31">(brutto)</text:p>
          </table:table-cell>
        </table:table-row>
        <table:table-row table:style-name="TableRow32">
          <table:table-cell table:style-name="TableCell33">
            <text:h text:style-name="P34" text:outline-level="3">1.</text:h>
          </table:table-cell>
          <table:table-cell table:style-name="TableCell35">
            <text:p text:style-name="P36">2.</text:p>
          </table:table-cell>
          <table:table-cell table:style-name="TableCell37">
            <text:p text:style-name="P38">3.</text:p>
          </table:table-cell>
          <table:table-cell table:style-name="TableCell39">
            <text:p text:style-name="P40">4.</text:p>
          </table:table-cell>
        </table:table-row>
        <table:table-row table:style-name="TableRow41">
          <table:table-cell table:style-name="TableCell42">
            <text:p text:style-name="P43"/>
            <text:p text:style-name="P44">...........................................</text:p>
            <text:p text:style-name="P45">...........................................</text:p>
            <text:p text:style-name="P46">...........................................</text:p>
            <text:p text:style-name="P47">...........................................</text:p>
            <text:p text:style-name="P48">...........................................</text:p>
          </table:table-cell>
          <table:table-cell table:style-name="TableCell49">
            <text:p text:style-name="P50"/>
            <text:p text:style-name="P51">..........................................</text:p>
            <text:p text:style-name="P52">..........................................</text:p>
            <text:p text:style-name="P53">..........................................</text:p>
            <text:p text:style-name="P54">..........................................</text:p>
            <text:p text:style-name="P55">..........................................</text:p>
          </table:table-cell>
          <table:table-cell table:style-name="TableCell56">
            <text:p text:style-name="P57"/>
            <text:p text:style-name="P58">.................................</text:p>
            <text:p text:style-name="P59"/>
            <text:p text:style-name="P60">.................................</text:p>
            <text:p text:style-name="P61"/>
            <text:p text:style-name="P62"/>
          </table:table-cell>
          <table:table-cell table:style-name="TableCell63">
            <text:p text:style-name="P64"/>
            <text:p text:style-name="P65">..............................</text:p>
            <text:p text:style-name="P66"/>
            <text:p text:style-name="P67">..............................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...........................................</text:p>
            <text:p text:style-name="P74">...........................................</text:p>
            <text:p text:style-name="P75">...........................................</text:p>
            <text:p text:style-name="P76">...........................................</text:p>
            <text:p text:style-name="P77">...........................................</text:p>
          </table:table-cell>
          <table:table-cell table:style-name="TableCell78">
            <text:p text:style-name="P79"/>
            <text:p text:style-name="P80">..........................................</text:p>
            <text:p text:style-name="P81">..........................................</text:p>
            <text:p text:style-name="P82">..........................................</text:p>
            <text:p text:style-name="P83">..........................................</text:p>
            <text:p text:style-name="P84">..........................................</text:p>
          </table:table-cell>
          <table:table-cell table:style-name="TableCell85">
            <text:p text:style-name="P86"/>
            <text:p text:style-name="P87">.................................</text:p>
            <text:p text:style-name="P88"/>
            <text:p text:style-name="P89">.................................</text:p>
            <text:p text:style-name="P90"/>
            <text:p text:style-name="P91"/>
          </table:table-cell>
          <table:table-cell table:style-name="TableCell92">
            <text:p text:style-name="P93"/>
            <text:p text:style-name="P94">..............................</text:p>
            <text:p text:style-name="P95"/>
            <text:p text:style-name="P96">..............................</text:p>
            <text:p text:style-name="P97"/>
            <text:p text:style-name="P98"/>
          </table:table-cell>
        </table:table-row>
      </table:table>
      <text:p text:style-name="P99">itd.</text:p>
      <text:p text:style-name="Tekstpodstawowy31">Do wykazu należy <text:s/>załączyć dowody, czy usługi zostały wykonane należycie (poświadczenia)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71"/>……...................................................................</text:p>
      <text:p text:style-name="P107"><text:span text:style-name="T108">miejscowość, data <text:s text:c="3"/></text:span></text:p>
      <text:h text:style-name="P109" text:outline-level="3"/>
      <text:h text:style-name="P110" text:outline-level="3"><text:tab/><text:tab/><text:tab/><text:tab/><text:tab/><text:tab/>podpisy osób uprawnionych</text:h>
      <text:h text:style-name="P111" text:outline-level="3"><text:tab/><text:tab/><text:tab/><text:tab/><text:tab/><text:tab/>do składania oświadczeń woli w imieniu wykonawcy</text:h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Bookman Old Style" style:font-name-complex="Bookman Old Style" fo:font-size="12pt" style:font-size-asian="12pt" fo:hyphenate="false"/>
    </style:style>
    <style:style style:name="Tekstblokowy1" style:display-name="Tekst blokowy1" style:family="paragraph" style:parent-style-name="Standard">
      <style:paragraph-properties fo:text-align="center" fo:margin-left="4.4298in" fo:margin-right="0.1958in" fo:text-indent="-4.134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odstawowywciętyZnak" style:display-name="Tekst podstawowy wcięty Znak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4 do SIWZ</dc:title>
    <meta:initial-creator>Wydział Finansowy</meta:initial-creator>
    <dc:creator>A. Sierakowska</dc:creator>
    <meta:creation-date>2015-06-09T15:13:00Z</meta:creation-date>
    <dc:date>2016-05-18T08:47:00Z</dc:date>
    <meta:print-date>2016-05-18T08:39:00Z</meta:print-date>
    <meta:template xlink:href="Normal" xlink:type="simple"/>
    <meta:editing-cycles>3</meta:editing-cycles>
    <meta:editing-duration>PT1320S</meta:editing-duration>
    <meta:document-statistic meta:page-count="1" meta:paragraph-count="3" meta:word-count="284" meta:character-count="1985" meta:row-count="14" meta:non-whitespace-character-count="1704"/>
  </office:meta>
</office:document-meta>
</file>