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13.757cm" fo:margin-right="0cm" fo:text-align="end" style:justify-single-word="false" fo:text-indent="0cm" style:auto-text-indent="false">
        <style:tab-stops/>
      </style:paragraph-properties>
    </style:style>
    <style:style style:name="P2" style:family="paragraph" style:parent-style-name="Nagłówek1">
      <style:text-properties fo:font-weight="bold" style:font-weight-asian="bold"/>
    </style:style>
    <style:style style:name="P3" style:family="paragraph" style:parent-style-name="Nagłówek1">
      <style:text-properties fo:font-weight="bold" style:font-weight-asian="bold" style:font-size-complex="12pt"/>
    </style:style>
    <style:style style:name="P4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language-asian="pl" style:country-asian="PL" fo:hyphenate="true" fo:hyphenation-remain-char-count="0" fo:hyphenation-push-char-count="0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color="#ff0000" style:language-asian="pl" style:country-asian="PL" fo:hyphenate="true" fo:hyphenation-remain-char-count="0" fo:hyphenation-push-char-count="0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color="#000000" style:language-asian="pl" style:country-asian="PL" fo:hyphenate="true" fo:hyphenation-remain-char-count="0" fo:hyphenation-push-char-count="0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0.953cm"/>
        </style:tab-stops>
      </style:paragraph-properties>
      <style:text-properties fo:color="#000000" style:language-asian="pl" style:country-asian="PL" fo:hyphenate="true" fo:hyphenation-remain-char-count="0" fo:hyphenation-push-char-count="0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0.926cm"/>
          <style:tab-stop style:position="1.27cm"/>
        </style:tab-stops>
      </style:paragraph-properties>
      <style:text-properties fo:color="#000000" style:language-asian="pl" style:country-asian="PL" fo:hyphenate="true" fo:hyphenation-remain-char-count="0" fo:hyphenation-push-char-count="0"/>
    </style:style>
    <style:style style:name="P12" style:family="paragraph" style:parent-style-name="Standard">
      <style:text-properties fo:font-style="italic" style:font-style-asian="italic"/>
    </style:style>
    <style:style style:name="P13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Tekst_20_podstawowy_20_31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style:language-asian="pl" style:country-asian="PL" fo:hyphenate="true" fo:hyphenation-remain-char-count="0" fo:hyphenation-push-char-count="0"/>
    </style:style>
    <style:style style:name="P17" style:family="paragraph" style:parent-style-name="Standard">
      <style:paragraph-properties fo:margin-top="0cm" fo:margin-bottom="0.353cm" fo:line-height="115%" fo:text-align="justify" style:justify-single-word="false" fo:hyphenation-ladder-count="no-limit" fo:background-color="#ffffff" style:text-autospace="none">
        <style:tab-stops>
          <style:tab-stop style:position="0.584cm"/>
        </style:tab-stops>
        <style:background-image/>
      </style:paragraph-properties>
      <style:text-properties fo:color="#000000" fo:letter-spacing="-0.005cm" fo:font-weight="bold" style:language-asian="pl" style:country-asian="PL" style:font-weight-asian="bold" fo:hyphenate="true" fo:hyphenation-remain-char-count="0" fo:hyphenation-push-char-count="0"/>
    </style:style>
    <style:style style:name="P18" style:family="paragraph" style:parent-style-name="Standard">
      <style:paragraph-properties fo:margin-left="0.026cm" fo:margin-right="0cm" fo:text-align="justify" style:justify-single-word="false" fo:hyphenation-ladder-count="no-limit" fo:text-indent="0cm" style:auto-text-indent="false">
        <style:tab-stops/>
      </style:paragraph-properties>
      <style:text-properties style:language-asian="pl" style:country-asian="PL" fo:hyphenate="true" fo:hyphenation-remain-char-count="0" fo:hyphenation-push-char-count="0"/>
    </style:style>
    <style:style style:name="P19" style:family="paragraph" style:parent-style-name="Standard">
      <style:paragraph-properties fo:margin-left="0.026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P2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language-asian="pl" style:country-asian="PL" fo:hyphenate="true" fo:hyphenation-remain-char-count="0" fo:hyphenation-push-char-count="0"/>
    </style:style>
    <style:style style:name="P21" style:family="paragraph" style:parent-style-name="Standard" style:list-style-name="WW8Num9">
      <style:paragraph-properties fo:text-align="justify" style:justify-single-word="false"/>
    </style:style>
    <style:style style:name="P22" style:family="paragraph" style:parent-style-name="Standard" style:list-style-name="WW8Num3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23" style:family="paragraph" style:parent-style-name="Standard" style:list-style-name="WW8Num7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24" style:family="paragraph" style:parent-style-name="Standard" style:list-style-name="WW8Num6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25" style:family="paragraph" style:parent-style-name="Standard" style:list-style-name="WW8Num4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26" style:family="paragraph" style:parent-style-name="Standard" style:list-style-name="WW8Num10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27" style:family="paragraph" style:parent-style-name="Standard" style:list-style-name="WW8Num13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28" style:family="paragraph" style:parent-style-name="Standard" style:list-style-name="WW8Num8">
      <style:paragraph-properties fo:text-align="justify" style:justify-single-word="false"/>
    </style:style>
    <style:style style:name="P29" style:family="paragraph" style:parent-style-name="Standard" style:list-style-name="WW8Num9">
      <style:paragraph-properties fo:text-align="justify" style:justify-single-word="false"/>
      <style:text-properties style:language-asian="pl" style:country-asian="PL"/>
    </style:style>
    <style:style style:name="P30" style:family="paragraph" style:parent-style-name="Standard">
      <style:paragraph-properties fo:text-align="justify" style:justify-single-word="false" fo:hyphenation-ladder-count="no-limit"/>
      <style:text-properties style:language-asian="pl" style:country-asian="PL" fo:hyphenate="true" fo:hyphenation-remain-char-count="0" fo:hyphenation-push-char-count="0"/>
    </style:style>
    <style:style style:name="P31" style:family="paragraph" style:parent-style-name="Standard" style:list-style-name="WW8Num5">
      <style:paragraph-properties fo:text-align="justify" style:justify-single-word="false" fo:hyphenation-ladder-count="no-limit"/>
      <style:text-properties style:language-asian="pl" style:country-asian="PL" fo:hyphenate="true" fo:hyphenation-remain-char-count="0" fo:hyphenation-push-char-count="0"/>
    </style:style>
    <style:style style:name="P32" style:family="paragraph" style:parent-style-name="Standard" style:list-style-name="WW8Num2">
      <style:paragraph-properties fo:text-align="justify" style:justify-single-word="false" fo:hyphenation-ladder-count="no-limit"/>
      <style:text-properties style:language-asian="pl" style:country-asian="PL" fo:hyphenate="true" fo:hyphenation-remain-char-count="0" fo:hyphenation-push-char-count="0"/>
    </style:style>
    <style:style style:name="P33" style:family="paragraph" style:parent-style-name="Standard" style:list-style-name="WW8Num3">
      <style:paragraph-properties fo:text-align="justify" style:justify-single-word="false" fo:hyphenation-ladder-count="no-limit"/>
      <style:text-properties style:language-asian="pl" style:country-asian="PL" fo:hyphenate="true" fo:hyphenation-remain-char-count="0" fo:hyphenation-push-char-count="0"/>
    </style:style>
    <style:style style:name="P34" style:family="paragraph" style:parent-style-name="Standard" style:list-style-name="WW8Num7">
      <style:paragraph-properties fo:text-align="justify" style:justify-single-word="false" fo:hyphenation-ladder-count="no-limit"/>
      <style:text-properties style:language-asian="pl" style:country-asian="PL" fo:hyphenate="true" fo:hyphenation-remain-char-count="0" fo:hyphenation-push-char-count="0"/>
    </style:style>
    <style:style style:name="P35" style:family="paragraph" style:parent-style-name="Standard" style:list-style-name="WW8Num6">
      <style:paragraph-properties fo:text-align="justify" style:justify-single-word="false" fo:hyphenation-ladder-count="no-limit"/>
      <style:text-properties style:language-asian="pl" style:country-asian="PL" fo:hyphenate="true" fo:hyphenation-remain-char-count="0" fo:hyphenation-push-char-count="0"/>
    </style:style>
    <style:style style:name="P36" style:family="paragraph" style:parent-style-name="Standard" style:list-style-name="WW8Num10">
      <style:paragraph-properties fo:text-align="justify" style:justify-single-word="false" fo:hyphenation-ladder-count="no-limit"/>
      <style:text-properties style:language-asian="pl" style:country-asian="PL" fo:hyphenate="true" fo:hyphenation-remain-char-count="0" fo:hyphenation-push-char-count="0"/>
    </style:style>
    <style:style style:name="P37" style:family="paragraph" style:parent-style-name="Standard" style:list-style-name="WW8Num4">
      <style:paragraph-properties fo:text-align="justify" style:justify-single-word="false" fo:hyphenation-ladder-count="no-limit"/>
      <style:text-properties style:language-asian="pl" style:country-asian="PL" fo:hyphenate="true" fo:hyphenation-remain-char-count="0" fo:hyphenation-push-char-count="0"/>
    </style:style>
    <style:style style:name="P38" style:family="paragraph" style:parent-style-name="Standard" style:list-style-name="WW8Num13">
      <style:paragraph-properties fo:text-align="justify" style:justify-single-word="false" fo:hyphenation-ladder-count="no-limit"/>
      <style:text-properties style:language-asian="pl" style:country-asian="PL" fo:hyphenate="true" fo:hyphenation-remain-char-count="0" fo:hyphenation-push-char-count="0"/>
    </style:style>
    <style:style style:name="P39" style:family="paragraph" style:parent-style-name="Standard" style:list-style-name="WW8Num8">
      <style:paragraph-properties fo:text-align="justify" style:justify-single-word="false"/>
      <style:text-properties style:language-asian="pl" style:country-asian="PL"/>
    </style:style>
    <style:style style:name="P40" style:family="paragraph" style:parent-style-name="Standard">
      <style:paragraph-properties fo:text-align="center" style:justify-single-word="false" fo:hyphenation-ladder-count="no-limit"/>
      <style:text-properties style:language-asian="pl" style:country-asian="PL" fo:hyphenate="true" fo:hyphenation-remain-char-count="0" fo:hyphenation-push-char-count="0"/>
    </style:style>
    <style:style style:name="P41" style:family="paragraph" style:parent-style-name="Standard" style:list-style-name="WW8Num13">
      <style:paragraph-properties fo:text-align="justify" style:justify-single-word="false"/>
      <style:text-properties fo:font-size="10pt" style:font-size-asian="10pt" style:font-size-complex="10pt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 style:list-style-name="WW8Num12">
      <style:paragraph-properties fo:margin-top="0cm" fo:margin-bottom="0.353cm" fo:line-height="115%" fo:text-align="justify" style:justify-single-word="false" fo:hyphenation-ladder-count="no-limit" fo:background-color="#ffffff" style:text-autospace="none">
        <style:tab-stops>
          <style:tab-stop style:position="0.584cm"/>
        </style:tab-stops>
        <style:background-image/>
      </style:paragraph-properties>
      <style:text-properties fo:hyphenate="true" fo:hyphenation-remain-char-count="0" fo:hyphenation-push-char-count="0"/>
    </style:style>
    <style:style style:name="P44" style:family="paragraph" style:parent-style-name="Standard">
      <style:paragraph-properties fo:margin-top="0cm" fo:margin-bottom="0.353cm" fo:line-height="115%" fo:text-align="center" style:justify-single-word="false" fo:hyphenation-ladder-count="no-limit" fo:background-color="#ffffff" style:text-autospace="none">
        <style:tab-stops>
          <style:tab-stop style:position="0.584cm"/>
        </style:tab-stops>
        <style:background-image/>
      </style:paragraph-properties>
      <style:text-properties style:language-asian="pl" style:country-asian="PL" fo:hyphenate="true" fo:hyphenation-remain-char-count="0" fo:hyphenation-push-char-count="0"/>
    </style:style>
    <style:style style:name="P45" style:family="paragraph" style:parent-style-name="Standard">
      <style:paragraph-properties fo:margin-left="0.635cm" fo:margin-right="0cm" fo:text-align="center" style:justify-single-word="false" fo:hyphenation-ladder-count="no-limit" fo:text-indent="0cm" style:auto-text-indent="false">
        <style:tab-stops/>
      </style:paragraph-properties>
      <style:text-properties style:language-asian="pl" style:country-asian="PL" fo:hyphenate="true" fo:hyphenation-remain-char-count="0" fo:hyphenation-push-char-count="0"/>
    </style:style>
    <style:style style:name="P46" style:family="paragraph" style:parent-style-name="Nagłówek1" style:master-page-name="MPF0">
      <style:paragraph-properties fo:text-align="end" style:justify-single-word="false" style:page-number="auto" fo:break-before="page"/>
      <style:text-properties fo:font-size="10pt" style:font-size-asian="10pt"/>
    </style:style>
    <style:style style:name="T1" style:family="text">
      <style:text-properties style:language-asian="pl" style:country-asian="PL"/>
    </style:style>
    <style:style style:name="T2" style:family="text">
      <style:text-properties fo:font-weight="bold" style:language-asian="en" style:country-asian="US" style:font-weight-asian="bold"/>
    </style:style>
    <style:style style:name="T3" style:family="text">
      <style:text-properties fo:font-weight="bold" style:language-asian="pl" style:country-asian="PL" style:font-weight-asian="bold"/>
    </style:style>
    <style:style style:name="T4" style:family="text">
      <style:text-properties style:language-asian="en" style:country-asian="US"/>
    </style:style>
    <style:style style:name="T5" style:family="text">
      <style:text-properties fo:font-style="italic" style:language-asian="en" style:country-asian="US" style:font-style-asian="italic"/>
    </style:style>
    <style:style style:name="T6" style:family="text">
      <style:text-properties fo:font-style="italic" style:font-style-asian="italic"/>
    </style:style>
    <style:style style:name="T7" style:family="text">
      <style:text-properties fo:color="#000000"/>
    </style:style>
    <style:style style:name="T8" style:family="text">
      <style:text-properties fo:color="#000000" style:language-asian="pl" style:country-asian="PL"/>
    </style:style>
    <style:style style:name="T9" style:family="text">
      <style:text-properties fo:color="#000000" fo:letter-spacing="-0.007cm" style:language-asian="pl" style:country-asian="PL"/>
    </style:style>
    <style:style style:name="T10" style:family="text">
      <style:text-properties fo:color="#000000" fo:letter-spacing="-0.007cm" fo:font-weight="bold" style:language-asian="pl" style:country-asian="PL" style:font-weight-asian="bold"/>
    </style:style>
    <style:style style:name="T11" style:family="text">
      <style:text-properties fo:color="#000000" fo:letter-spacing="-0.005cm" style:language-asian="pl" style:country-asian="PL"/>
    </style:style>
    <style:style style:name="T12" style:family="text">
      <style:text-properties fo:color="#000000" fo:letter-spacing="-0.005cm" fo:font-weight="bold" style:language-asian="pl" style:country-asian="PL" style:font-weight-asian="bold"/>
    </style:style>
    <style:style style:name="T1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Załącznik nr 6 do Warunków Zamówienia</text:p>
      <text:p text:style-name="P1">(wzór)</text:p>
      <text:p text:style-name="P2"/>
      <text:p text:style-name="P3">UMOWA Nr ......... /2016</text:p>
      <text:p text:style-name="P4"/>
      <text:p text:style-name="P5">zawarta w dniu ......................................... 2016 r. we Włocławku, pomiędzy Powiatem Włocławskim-Starostwem Powiatowym we Włocławku, ul. Cyganka 28, reprezentowanym przez: <text:span text:style-name="Domyślna_20_czcionka_20_akapitu"><text:span text:style-name="T2">Kazimierza Kaca – Starostę Włocławskiego, </text:span></text:span><text:span text:style-name="Domyślna_20_czcionka_20_akapitu"><text:span text:style-name="T4">działającego na podstawie</text:span></text:span><text:span text:style-name="Domyślna_20_czcionka_20_akapitu"><text:span text:style-name="T2"> </text:span></text:span><text:span text:style-name="Domyślna_20_czcionka_20_akapitu"><text:span text:style-name="T4">upoważnienia udzielonego uchwałą nr 142/16 Zarządu Powiatu we Włocławku z dnia 11 stycznia 2016 r. w sprawie upoważnienia Starosty Włocławskiego do składania oświadczeń woli związanych z prowadzeniem bieżącej działalności powiatu oraz gospodarki finansowej w ramach tej działalności, zwanym dalej </text:span></text:span><text:span text:style-name="Domyślna_20_czcionka_20_akapitu"><text:span text:style-name="T5">„Zamawiającym”</text:span></text:span><text:span text:style-name="Domyślna_20_czcionka_20_akapitu"><text:span text:style-name="T4"> </text:span></text:span>,</text:p>
      <text:p text:style-name="P5">a: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5">zwanym dalej<text:span text:style-name="Domyślna_20_czcionka_20_akapitu"><text:span text:style-name="T6"> „Wykonawcą”</text:span></text:span> reprezentowanym przez:</text:p>
      <text:p text:style-name="P5"/>
      <text:p text:style-name="P15">…………………………………………………………………………………………………………..................................................................................................................................</text:p>
      <text:p text:style-name="P5">w wyniku dokonania przez <text:span text:style-name="Domyślna_20_czcionka_20_akapitu"><text:span text:style-name="T6">Zamawiającego</text:span></text:span> wyboru oferty <text:span text:style-name="Domyślna_20_czcionka_20_akapitu"><text:span text:style-name="T6">Wykonawcy</text:span></text:span> w trybie <text:line-break/>bez stosowania przepisów ustawy z dnia 29 stycznia 2004 r. Prawo zamówień publicznych<text:span text:style-name="Domyślna_20_czcionka_20_akapitu"><text:span text:style-name="T7">, </text:span></text:span>na podstawie art. 4 pkt 8 tejże ustawy, została zawarta umowa o następującej treści:</text:p>
      <text:p text:style-name="P5"/>
      <text:p text:style-name="P42">§ 1</text:p>
      <text:list xml:id="list7613858833612012288" text:style-name="WW8Num9">
        <text:list-item text:start-value="1">
          <text:p text:style-name="P21">Zamawiający zamawia, a Wykonawca przyjmuje do wykonania opracowanie <text:span text:style-name="Domyślna_20_czcionka_20_akapitu"><text:span text:style-name="T1">pod nazwą: </text:span></text:span><text:span text:style-name="Domyślna_20_czcionka_20_akapitu"><text:span text:style-name="T3">„Program Ochrony Środowiska dla Powiatu Włocławskiego na lata 2016–2019 z perspektywą do 2020–2024 wraz z Prognozą Oddziaływania na Środowisko </text:span></text:span><text:span text:style-name="Domyślna_20_czcionka_20_akapitu"><text:span text:style-name="T3">oraz Raport z wykonania Programu Ochrony Środowiska dla Powiatu Włocławskiego, za lata 2012-2013”, </text:span></text:span><text:span text:style-name="Domyślna_20_czcionka_20_akapitu"><text:span text:style-name="T1">zgodnie z Warunkami Zamówienia stanowiącymi załącznik nr 1 do umowy oraz złożoną ofertą, stanowiąca załącznik nr 2 do umowy.</text:span></text:span></text:p>
        </text:list-item>
        <text:list-item>
          <text:p text:style-name="P29">Opracowanie, o którym mowa w ust. 1 ostatecznie podlega uchwaleniu przez Radę Powiatu we Włocławku.</text:p>
        </text:list-item>
      </text:list>
      <text:p text:style-name="P42">§2</text:p>
      <text:p text:style-name="P7">Termin wykonania zamówienia: 5 miesięcy od dnia zawarcia umowy, to jest do dnia: …………</text:p>
      <text:p text:style-name="P42">§3</text:p>
      <text:list xml:id="list8201903374853021901" text:style-name="WW8Num5">
        <text:list-item text:start-value="1">
          <text:p text:style-name="P31">Do obowiązków Wykonawcy należy:</text:p>
        </text:list-item>
      </text:list>
      <text:p text:style-name="P6"><text:span text:style-name="Domyślna_20_czcionka_20_akapitu"><text:span text:style-name="T8">1) </text:span></text:span><text:span text:style-name="Domyślna_20_czcionka_20_akapitu"><text:span text:style-name="T1">Sporządzenie i dostarczenie na własny koszt do Zamawiającego </text:span></text:span><text:span text:style-name="Domyślna_20_czcionka_20_akapitu"><text:span text:style-name="T1">przedmiotu Zamówienia, o którym mowa w §1 umowy, w terminach wskazanych przez Zamawiającego;</text:span></text:span></text:p>
      <text:p text:style-name="P6"><text:span text:style-name="Domyślna_20_czcionka_20_akapitu"><text:span text:style-name="T8">2) </text:span></text:span><text:span text:style-name="Domyślna_20_czcionka_20_akapitu"><text:span text:style-name="T1">Przygotowanie materiałów niezbędnych do uzyskania wymaganych przepisami prawa op</text:span></text:span><text:span text:style-name="Domyślna_20_czcionka_20_akapitu"><text:span text:style-name="T1">i</text:span></text:span><text:span text:style-name="Domyślna_20_czcionka_20_akapitu"><text:span text:style-name="T1">nii oraz uzgodnień w zakresie opracowanych dokumentów, w tym pozytywnej</text:span></text:span></text:p>
      <text:p text:style-name="P7">opinii Marszałka Województwa Kujawsko-Pomorskiego,</text:p>
      <text:p text:style-name="P6"><text:span text:style-name="Domyślna_20_czcionka_20_akapitu"><text:span text:style-name="T8">3) </text:span></text:span><text:span text:style-name="Domyślna_20_czcionka_20_akapitu"><text:span text:style-name="T1">Przygotowanie dokumentów do przeprowadzenia konsultacji społecznych, zgodnie z </text:span></text:span>art. 39 ust. 1 ustawy z dnia 3 października 2008 r. o udostępnianiu informacji o środowisku i jego ochronie, udziale społeczeństwa w ochronie środowiska oraz o ocenach oddziaływania na środowisko (Dz. U. z 2013 r. <text:s/>poz. 1235 ze zmianami);</text:p>
      <text:p text:style-name="P6"><text:span text:style-name="Domyślna_20_czcionka_20_akapitu"><text:span text:style-name="T8">4) </text:span></text:span><text:span text:style-name="Domyślna_20_czcionka_20_akapitu"><text:span text:style-name="T1">Opracowanie i przedstawienie wersji roboczej opracowania, o którym mowa w §1 umowy (w formie papierowej i elektronicznej) do Zamawiającego - Wydzi</text:span></text:span><text:span text:style-name="Domyślna_20_czcionka_20_akapitu"><text:span text:style-name="T1">ału Ochrony Środowiska i Administracji Budowlanej – w terminie 45 dni od dnia zawarcia umowy. Wydział Ochrony </text:span></text:span><text:soft-page-break/><text:span text:style-name="Domyślna_20_czcionka_20_akapitu"><text:span text:style-name="T1">Środowiska i Administracji Budowlanej w ciągu 7 dni roboczych dokona sprawdzenia opr</text:span></text:span><text:span text:style-name="Domyślna_20_czcionka_20_akapitu"><text:span text:style-name="T1">a</text:span></text:span><text:span text:style-name="Domyślna_20_czcionka_20_akapitu"><text:span text:style-name="T1">cowania. Zgłosi Wykonawcy konieczność wniesienia ewentualnych</text:span></text:span><text:span text:style-name="Domyślna_20_czcionka_20_akapitu"><text:span text:style-name="T1"> uwag i poprawek;</text:span></text:span></text:p>
      <text:p text:style-name="P6"><text:span text:style-name="Domyślna_20_czcionka_20_akapitu"><text:span text:style-name="T8">5) </text:span></text:span><text:span text:style-name="Domyślna_20_czcionka_20_akapitu"><text:span text:style-name="T1">Naniesienie do wersji roboczej opracowania ewentualnych poprawek, uwag zgłoszonych przez Wydział Ochrony Środowiska i Administracji Budowlanej – w terminie 7 dni roboczych od dnia przekazania uwag przez Zamawiającego;</text:span></text:span></text:p>
      <text:p text:style-name="P6"><text:span text:style-name="Domyślna_20_czcionka_20_akapitu"><text:span text:style-name="T8">6) </text:span></text:span><text:span text:style-name="Domyślna_20_czcionka_20_akapitu"><text:span text:style-name="T1">Prezentacja zaakce</text:span></text:span><text:span text:style-name="Domyślna_20_czcionka_20_akapitu"><text:span text:style-name="T1">ptowanego przez Wydział Ochrony Środowiska i Administracji Budo</text:span></text:span><text:span text:style-name="Domyślna_20_czcionka_20_akapitu"><text:span text:style-name="T1">w</text:span></text:span><text:span text:style-name="Domyślna_20_czcionka_20_akapitu"><text:span text:style-name="T1">lanej opracowania (po uwzględnieniu opinii i uwag) na posiedzeniu <text:s/>Zarządu Powiatu we Włocławku <text:s/>(w tym celu należy przygotować 5 kompletów wydruku) – w terminie wskaz</text:span></text:span><text:span text:style-name="Domyślna_20_czcionka_20_akapitu"><text:span text:style-name="T1">a</text:span></text:span><text:span text:style-name="Domyślna_20_czcionka_20_akapitu"><text:span text:style-name="T1">nym przez Zamawiającego.</text:span></text:span><text:span text:style-name="Domyślna_20_czcionka_20_akapitu"><text:span text:style-name="T1"> O terminie posiedzenia Zarządu Powiatu Zamawiający zawiad</text:span></text:span><text:span text:style-name="Domyślna_20_czcionka_20_akapitu"><text:span text:style-name="T1">o</text:span></text:span><text:span text:style-name="Domyślna_20_czcionka_20_akapitu"><text:span text:style-name="T1">mi Wykonawcę z 3 dniowym wyprzedzeniem;</text:span></text:span></text:p>
      <text:p text:style-name="P6"><text:span text:style-name="Domyślna_20_czcionka_20_akapitu"><text:span text:style-name="T8">7) </text:span></text:span><text:span text:style-name="Domyślna_20_czcionka_20_akapitu"><text:span text:style-name="T1">Prezentacja opracowania na posiedzeniu Komisji Ochrony Środowiska Rady Powiatu we Włocławku – (przygotowanie 2 egzemplarzy na nośnikach elektronicznych) - </text:span></text:span><text:span text:style-name="Domyślna_20_czcionka_20_akapitu"><text:span text:style-name="T1">w terminie wskazanym przez Zamawiającego. O terminie posiedzenia Komisji Ochrony Środowiska R</text:span></text:span><text:span text:style-name="Domyślna_20_czcionka_20_akapitu"><text:span text:style-name="T1">a</text:span></text:span><text:span text:style-name="Domyślna_20_czcionka_20_akapitu"><text:span text:style-name="T1">dy Powiatu we Włocławku Zamawiający zawiadomi Wykonawcę z 3 dniowym wyprzedz</text:span></text:span><text:span text:style-name="Domyślna_20_czcionka_20_akapitu"><text:span text:style-name="T1">e</text:span></text:span><text:span text:style-name="Domyślna_20_czcionka_20_akapitu"><text:span text:style-name="T1">niem;</text:span></text:span></text:p>
      <text:p text:style-name="P6"><text:span text:style-name="Domyślna_20_czcionka_20_akapitu"><text:span text:style-name="T8">8) </text:span></text:span><text:span text:style-name="Domyślna_20_czcionka_20_akapitu"><text:span text:style-name="T1">Przygotowanie pod obrady Rady Powiatu we Włocławku, w terminie wskazanym prze</text:span></text:span><text:span text:style-name="Domyślna_20_czcionka_20_akapitu"><text:span text:style-name="T1">z Zamawiającego wersji finalnej dokumentów w postaci 2 kompletów egzemplarzy opracow</text:span></text:span><text:span text:style-name="Domyślna_20_czcionka_20_akapitu"><text:span text:style-name="T1">a</text:span></text:span><text:span text:style-name="Domyślna_20_czcionka_20_akapitu"><text:span text:style-name="T1">nych dokumentów na elektronicznych nośnikach danych (płyta CD) oraz 21 <text:s/>kompletów w</text:span></text:span><text:span text:style-name="Domyślna_20_czcionka_20_akapitu"><text:span text:style-name="T1">y</text:span></text:span><text:span text:style-name="Domyślna_20_czcionka_20_akapitu"><text:span text:style-name="T1">druków – opracowań papierowych, złożonych z następujących tomów:</text:span></text:span></text:p>
      <text:list xml:id="list2418930247693090330" text:style-name="WW8Num2">
        <text:list-item text:start-value="1">
          <text:p text:style-name="P32"><text:s/>Program Ochrony Środowiska dla Powiatu Włocławskiego na lata 2016–2019 <text:s text:c="29"/>z perspektywą do 2020-2024 wraz z Prognozą <text:s/>Odziaływania na Środowisko,</text:p>
        </text:list-item>
        <text:list-item>
          <text:p text:style-name="P32"><text:s/>Raportu z wykonania Programu Ochrony Środowiska dla Powiatu Włocławskiego za lata 2012-2013</text:p>
        </text:list-item>
      </text:list>
      <text:p text:style-name="P6"><text:span text:style-name="Domyślna_20_czcionka_20_akapitu"><text:span text:style-name="T8">9) </text:span></text:span><text:span text:style-name="Domyślna_20_czcionka_20_akapitu"><text:span text:style-name="T1">Zaprezento</text:span></text:span><text:span text:style-name="Domyślna_20_czcionka_20_akapitu"><text:span text:style-name="T1">wanie na sesji Rady Powiatu we Włocławku ostatecznej treści dokumentów, celem uchwalenia Programu Ochrony Środowiska dla Powiatu Włocławskiego na lata 2016–2019 z perspektywą <text:s/>do 2020-2024 wraz z Prognozą Oddziaływania na Środowisko oraz prz</text:span></text:span><text:span text:style-name="Domyślna_20_czcionka_20_akapitu"><text:span text:style-name="T1">y</text:span></text:span><text:span text:style-name="Domyślna_20_czcionka_20_akapitu"><text:span text:style-name="T1">jęcia Raportu </text:span></text:span><text:span text:style-name="Domyślna_20_czcionka_20_akapitu"><text:span text:style-name="T1">z wykonania Programu Ochrony Środowiska dla Powiatu Włocławskiego na lata 2012-2013, przez Radę Powiatu we Włocławku. Termin prezentacji zostanie podany z tygodniowym wyprzedzeniem;</text:span></text:span></text:p>
      <text:p text:style-name="P6"><text:span text:style-name="Domyślna_20_czcionka_20_akapitu"><text:span text:style-name="T1">10</text:span></text:span><text:span text:style-name="Domyślna_20_czcionka_20_akapitu"><text:span text:style-name="T8">) </text:span></text:span><text:span text:style-name="Domyślna_20_czcionka_20_akapitu"><text:span text:style-name="T1">Wykonawca zobowiązany jest w ramach wynagrodzenia, o którym mowa w § 4 </text:span></text:span><text:span text:style-name="Domyślna_20_czcionka_20_akapitu"><text:span text:style-name="T1">umowy do dokonywania zmian w przedmiotowym opracowaniu, wynikającym z konieczności <text:s/>naniesi</text:span></text:span><text:span text:style-name="Domyślna_20_czcionka_20_akapitu"><text:span text:style-name="T1">e</text:span></text:span><text:span text:style-name="Domyślna_20_czcionka_20_akapitu"><text:span text:style-name="T1">nia uwag, po prezentacji opracowania przed Zarządem, Komisją bądź Radą Powiatu, w term</text:span></text:span><text:span text:style-name="Domyślna_20_czcionka_20_akapitu"><text:span text:style-name="T1">i</text:span></text:span><text:span text:style-name="Domyślna_20_czcionka_20_akapitu"><text:span text:style-name="T1">nie wskazanym przez Zamawiającego.</text:span></text:span></text:p>
      <text:p text:style-name="P8"/>
      <text:p text:style-name="P40">§4</text:p>
      <text:list xml:id="list8713990860175746524" text:style-name="WW8Num3">
        <text:list-item text:start-value="1">
          <text:p text:style-name="P33"><text:s/>Strony ustalają wynagrodzenie ryczałtowe za przedmiot umowy, o którym mowa w § 1, zgodnie ze złożoną ofertą Wykonawcy, stanowiącą załącznik nr 2 do niniejszej umowy, wyrażające się kwotą:</text:p>
        </text:list-item>
      </text:list>
      <text:p text:style-name="P16">Netto: …………… (słownie: …………………)</text:p>
      <text:p text:style-name="P16">Vat: ……………... (słownie: …………………)</text:p>
      <text:p text:style-name="P16">Brutto: ……………... (słownie: …………………)</text:p>
      <text:list xml:id="list32567949" text:continue-numbering="true" text:style-name="WW8Num3">
        <text:list-item>
          <text:p text:style-name="P22"><text:span text:style-name="Domyślna_20_czcionka_20_akapitu"><text:span text:style-name="T1"><text:s/>Kwota określona w ust.1, zawiera wszelkie koszty związane z realizacją przedmiotu umowy oraz ryzyko Wykonawcy z tytułu oszacowania wszelkich kosztów związanych <text:s text:c="40"/>z realizacją przedmiotu umowy, a także oddziaływania </text:span></text:span><text:span text:style-name="Domyślna_20_czcionka_20_akapitu"><text:span text:style-name="T1">innych czynników mających lub m</text:span></text:span><text:span text:style-name="Domyślna_20_czcionka_20_akapitu"><text:span text:style-name="T1">o</text:span></text:span><text:span text:style-name="Domyślna_20_czcionka_20_akapitu"><text:span text:style-name="T1">gących mieć wpływ na koszty.</text:span></text:span></text:p>
        </text:list-item>
        <text:list-item>
          <text:p text:style-name="P22"><text:span text:style-name="Domyślna_20_czcionka_20_akapitu"><text:span text:style-name="T1"><text:s/>Wykonawca w ramach wynagrodzenia określonego w ust. 1 przenosi na Zamawiaj</text:span></text:span><text:span text:style-name="Domyślna_20_czcionka_20_akapitu"><text:span text:style-name="T1">ą</text:span></text:span><text:span text:style-name="Domyślna_20_czcionka_20_akapitu"><text:span text:style-name="T1">cego całość majątkowych praw autorskich i praw pokrewnych do dzieła wykonanego w r</text:span></text:span><text:span text:style-name="Domyślna_20_czcionka_20_akapitu"><text:span text:style-name="T1">a</text:span></text:span><text:span text:style-name="Domyślna_20_czcionka_20_akapitu"><text:span text:style-name="T1">mach przedmiotowej umowy, na wszystki</text:span></text:span><text:span text:style-name="Domyślna_20_czcionka_20_akapitu"><text:span text:style-name="T1">ch polach eksploatacji, w szczególności prawo do zwielokrotniania dzieła w całości lub części jakimikolwiek środkami i w jakiejkolwiek formie włączając w to sporządzanie ich kopii oraz dowolne korzystanie i rozporządzanie tymi k</text:span></text:span><text:span text:style-name="Domyślna_20_czcionka_20_akapitu"><text:span text:style-name="T1">o</text:span></text:span><text:span text:style-name="Domyślna_20_czcionka_20_akapitu"><text:span text:style-name="T1">piami, publicznego rozpowsz</text:span></text:span><text:span text:style-name="Domyślna_20_czcionka_20_akapitu"><text:span text:style-name="T1">echniania, rozpowszechniania w sieci Internet i w sieciach z</text:span></text:span><text:span text:style-name="Domyślna_20_czcionka_20_akapitu"><text:span text:style-name="T1">a</text:span></text:span><text:span text:style-name="Domyślna_20_czcionka_20_akapitu"><text:span text:style-name="T1">mkniętych, możliwość dokonywania zmian.</text:span></text:span></text:p>
        </text:list-item>
        <text:list-item>
          <text:p text:style-name="P22"><text:soft-page-break/><text:span text:style-name="Domyślna_20_czcionka_20_akapitu"><text:span text:style-name="T1"><text:s/>Należność, o której mowa w ust.1 zostanie przelana na rachunek bankowy Wykonawcy nr........................................................................., w terminie 14 dni od daty dostarczenia faktury.</text:span></text:span></text:p>
        </text:list-item>
        <text:list-item>
          <text:p text:style-name="P22"><text:span text:style-name="Domyślna_20_czcionka_20_akapitu"><text:span text:style-name="T1"><text:s/>Faktura wystawiona będzie na: Powiat Włocławski – Starostwo Powiatowe we Wł</text:span></text:span><text:span text:style-name="Domyślna_20_czcionka_20_akapitu"><text:span text:style-name="T1">o</text:span></text:span><text:span text:style-name="Domyślna_20_czcionka_20_akapitu"><text:span text:style-name="T1">cławku, ul. Cyganka 28, 87-800 Włocławek; NIP: 888 311 57 91</text:span></text:span></text:p>
        </text:list-item>
      </text:list>
      <text:p text:style-name="P7"/>
      <text:p text:style-name="P40">§5</text:p>
      <text:list xml:id="list8060925106310808041" text:style-name="WW8Num7">
        <text:list-item text:start-value="1">
          <text:p text:style-name="P23"><text:span text:style-name="Domyślna_20_czcionka_20_akapitu"><text:span text:style-name="T1"><text:s/>Wykonawca wskazuje Pana/Panią ......................do reprezentowa</text:span></text:span><text:span text:style-name="Domyślna_20_czcionka_20_akapitu"><text:span text:style-name="T1">nia Zamawiającego przed organami administracji publicznej i innym instytucjami w zakresie niezbędnym do pr</text:span></text:span><text:span text:style-name="Domyślna_20_czcionka_20_akapitu"><text:span text:style-name="T1">a</text:span></text:span><text:span text:style-name="Domyślna_20_czcionka_20_akapitu"><text:span text:style-name="T1">widłowego wykonania przedmiotu umowy.</text:span></text:span></text:p>
        </text:list-item>
        <text:list-item>
          <text:p text:style-name="P34"><text:s/>Za czynności oraz zaniechania osoby wymienionej w ust.1, pełną odpowiedzialność ponosi Wykonawca.</text:p>
        </text:list-item>
        <text:list-item>
          <text:p text:style-name="P23"><text:span text:style-name="Domyślna_20_czcionka_20_akapitu"><text:span text:style-name="T1"><text:s/>Zamawiający z</text:span></text:span><text:span text:style-name="Domyślna_20_czcionka_20_akapitu"><text:span text:style-name="T1">obowiązuje się udzielić pełnomocnictwa dla osoby i w zakresie wsk</text:span></text:span><text:span text:style-name="Domyślna_20_czcionka_20_akapitu"><text:span text:style-name="T1">a</text:span></text:span><text:span text:style-name="Domyślna_20_czcionka_20_akapitu"><text:span text:style-name="T1">zanym w ust.1, bez prawa do zaciągania zobowiązań finansowych.</text:span></text:span></text:p>
        </text:list-item>
      </text:list>
      <text:p text:style-name="P7"/>
      <text:p text:style-name="P40">§6</text:p>
      <text:p text:style-name="P7"/>
      <text:p text:style-name="P9">1.Wykonawca jest zobowiązany do:</text:p>
      <text:p text:style-name="P11"><text:tab/>1) sporządzenia projektów dokumentów (m.in. pism przewodnich do instytucji opiniujących,obwieszczeń o wyłożeniu do publicznego wglądu projektu Przedmiotu zamówienia) </text:p>
      <text:p text:style-name="P11">niezbędnych do przeprowadzenia procedury przyjęcia uchwały w sprawie uchwalenia Przedmiotu zamówienia,</text:p>
      <text:p text:style-name="P10"><text:tab/>2) powielenia odpowiedniej ilości projektów Przedmiotu zamówienia do instytucji opiniujących oraz Zamawiającego wykonanych w formie akceptowalnej przez te instytucje; właściwą formę projektów, o której mowa w zdaniu poprzednim zobowiązany jest ustalić Wykonawca,</text:p>
      <text:p text:style-name="P10"><text:tab/>3) udziału w rozpatrzeniu wniosków i uwag od społeczeństwa, pod względem słuszności składanych wniosków i uwag i ich zgodności z obowiązującymi przepisami prawa,</text:p>
      <text:p text:style-name="P10"><text:tab/>4) prezentacji projektu Przedmiotu zamówienia na spotkaniach (z mieszkańcami,organizacjami pozarządowymi, zainteresowanymi podmiotami) na etapie konsultacji społecznych oraz na posiedzeniach zarządu powiatu, komisji i sesji Rady Powiatu dotyczących uchwalenia Przedmiotu zamówienia,</text:p>
      <text:p text:style-name="P10"><text:tab/>5) dostarczenia Zamawiającemu projektu Przedmiotu zamówienia <text:s/>w wersji papierowej i cyfrowej celem przedłożenia Radzie Powiatu.</text:p>
      <text:p text:style-name="P9"/>
      <text:p text:style-name="P40">§7</text:p>
      <text:p text:style-name="P7"/>
      <text:p text:style-name="P17">Do kontaktów na etapie realizacji umowy wyznaczone zostają następujące osoby:</text:p>
      <text:list xml:id="list8781067540380683341" text:style-name="WW8Num12">
        <text:list-item>
          <text:list>
            <text:list-item>
              <text:p text:style-name="P43"><text:span text:style-name="Domyślna_20_czcionka_20_akapitu"><text:span text:style-name="T9">ze strony </text:span></text:span><text:span text:style-name="Domyślna_20_czcionka_20_akapitu"><text:span text:style-name="T10">Zamawiającego</text:span></text:span><text:span text:style-name="Domyślna_20_czcionka_20_akapitu"><text:span text:style-name="T9"> do kontaktów wyznaczony zostaje …………………….., tel. ………</text:span></text:span></text:p>
            </text:list-item>
            <text:list-item>
              <text:p text:style-name="P43"><text:span text:style-name="Domyślna_20_czcionka_20_akapitu"><text:span text:style-name="T11">ze strony </text:span></text:span><text:span text:style-name="Domyślna_20_czcionka_20_akapitu"><text:span text:style-name="T12">Wykonawcy</text:span></text:span><text:span text:style-name="Domyślna_20_czcionka_20_akapitu"><text:span text:style-name="T11"> do kontaktów wyznaczony zostaje ………………………, tel. ……..</text:span></text:span></text:p>
            </text:list-item>
          </text:list>
        </text:list-item>
      </text:list>
      <text:p text:style-name="P44">§ 8</text:p>
      <text:list xml:id="list1578745708622028546" text:style-name="WW8Num6">
        <text:list-item text:start-value="1">
          <text:p text:style-name="P35"><text:s/>Dokumentem potwierdzającym wykonanie przedmiotu zamówienia będzie protokół zdawczo – odbiorczy podpisany przez strony umowy.</text:p>
        </text:list-item>
        <text:list-item>
          <text:p text:style-name="P24"><text:span text:style-name="Domyślna_20_czcionka_20_akapitu"><text:span text:style-name="T1"><text:s/>Uchwalenie przez Radę Powiatu we Włocławku dokumentu, o którym mowa w § 1 umowy będzie podstawą sporządzenia protokołu zdawczo-odbiorczego.</text:span></text:span></text:p>
        </text:list-item>
        <text:list-item>
          <text:p text:style-name="P24"><text:span text:style-name="Domyślna_20_czcionka_20_akapitu"><text:span text:style-name="T1"><text:s/>Protokół zdawczo – odbiorczy podpisany przez strony umowy będzie podstawą płatności faktury, o której mowa w § 4 ust. 4 umowy.</text:span></text:span></text:p>
        </text:list-item>
        <text:list-item>
          <text:p text:style-name="P35"><text:soft-page-break/><text:s/>W pozostałych przypadkach przekazanie dokumentów oraz nośników będzie podstawą do sporządzenia protokołu przekazania, podpisanych przez strony umowy.</text:p>
        </text:list-item>
      </text:list>
      <text:p text:style-name="P16"/>
      <text:p text:style-name="P40">§9</text:p>
      <text:p text:style-name="P7"/>
      <text:list xml:id="list741192643973540419" text:style-name="WW8Num8">
        <text:list-item text:start-value="1">
          <text:p text:style-name="P28"><text:span text:style-name="Domyślna_20_czcionka_20_akapitu"><text:span text:style-name="T1">Wykonawca udziela Zamawiającemu: 4-letniej gwarancji na opracowaną dokumentację pod nazwą </text:span></text:span><text:span text:style-name="Domyślna_20_czcionka_20_akapitu"><text:span text:style-name="T3">Program Ochrony Środowiska dla Powiatu Włocławskiego <text:s/>na lata 2016–2019 z </text:span></text:span><text:span text:style-name="Domyślna_20_czcionka_20_akapitu"><text:span text:style-name="T3">perspektywą do 2020–2024 wraz z Prognozą Oddziaływania na Środowisko oraz </text:span></text:span><text:span text:style-name="Domyślna_20_czcionka_20_akapitu"><text:span text:style-name="T1">2-letniej gwarancji na opracowaną dokumentację pod nazwą </text:span></text:span><text:span text:style-name="Domyślna_20_czcionka_20_akapitu"><text:span text:style-name="T3">Raport z wykonania Programu Ochrony Środowiska dla Powiatu Włocławskiego, za lata 2012-2013</text:span></text:span><text:span text:style-name="Domyślna_20_czcionka_20_akapitu"><text:span text:style-name="T1">.</text:span></text:span></text:p>
        </text:list-item>
        <text:list-item>
          <text:p text:style-name="P39"><text:s/>Bieg terminu gwarancji rozpoczyna się od dnia podpisania protokołu zdawczo – odbiorczego, o który mowa w § 7 ust.1 umowy.</text:p>
        </text:list-item>
        <text:list-item>
          <text:p text:style-name="P39"><text:s/>W okresie gwarancji Wykonawca zobowiązuje się do bezpłatnego usunięcia wszelkich wad i nieprawidłowości ujawnionych w tym okresie w przedmiocie umowy, w terminie 7 dni lub w innym terminie uzgodnionym przez strony.</text:p>
        </text:list-item>
      </text:list>
      <text:p text:style-name="P7"/>
      <text:p text:style-name="P40">§ 10</text:p>
      <text:p text:style-name="P7"/>
      <text:list xml:id="list9222411515114672340" text:style-name="WW8Num10">
        <text:list-item text:start-value="1">
          <text:p text:style-name="P36"><text:s/>Wykonawca zapłaci na rzecz Zamawiającego kary umowne w razie:</text:p>
        </text:list-item>
      </text:list>
      <text:list xml:id="list3420960582166349412" text:style-name="WW8Num4">
        <text:list-item text:start-value="1">
          <text:p text:style-name="P37"><text:s/>niewykonania przedmiotu umowy w terminie określonym w § 2 umowy – <text:s text:c="25"/>w wysokości 1% wynagrodzenia brutto Wykonawcy, o którym mowa <text:s text:c="43"/>w § <text:s/>4 ust.1 niniejszej umowy, za każdy dzień pozostawania w zwłoce,</text:p>
        </text:list-item>
        <text:list-item>
          <text:p text:style-name="P25"><text:span text:style-name="Domyślna_20_czcionka_20_akapitu"><text:span text:style-name="T1"><text:s/>odstąpienia przez Zamawiającego od umowy z przyczyn leżących po stronie Wyk</text:span></text:span><text:span text:style-name="Domyślna_20_czcionka_20_akapitu"><text:span text:style-name="T1">o</text:span></text:span><text:span text:style-name="Domyślna_20_czcionka_20_akapitu"><text:span text:style-name="T1">nawcy – w wysokości 20% wynagrodzenia brutto Wykonawc</text:span></text:span><text:span text:style-name="Domyślna_20_czcionka_20_akapitu"><text:span text:style-name="T1">y, o którym mowa w § 4 ust.1 umowy,</text:span></text:span></text:p>
        </text:list-item>
        <text:list-item>
          <text:p text:style-name="P25"><text:span text:style-name="Domyślna_20_czcionka_20_akapitu"><text:span text:style-name="T1"><text:s/>nieusunięcia przez Wykonawcę zgłoszonych wad i usterek w przedmiocie umowy – <text:s text:c="20"/>w wysokości 1% wynagrodzenia brutto Wykonawcy, o którym mowa <text:s text:c="45"/>w <text:s/>§ 4 ust.1 nini</text:span></text:span><text:span text:style-name="Domyślna_20_czcionka_20_akapitu"><text:span text:style-name="T1">ejszej umowy, za każdy dzień pozostawania w zwłoce w stosunku do term</text:span></text:span><text:span text:style-name="Domyślna_20_czcionka_20_akapitu"><text:span text:style-name="T1">i</text:span></text:span><text:span text:style-name="Domyślna_20_czcionka_20_akapitu"><text:span text:style-name="T1">nów, o których mowa § 3 ust. 1. pkt 5) i 10) umowy.</text:span></text:span></text:p>
        </text:list-item>
      </text:list>
      <text:list xml:id="list27641327" text:style-name="WW8Num10">
        <text:list-header>
          <text:p text:style-name="P36">2. Zamawiający zapłaci na rzecz Wykonawcy karę umowną w razie odstąpienia od umowy przez Wykonawcę z przyczyn zawinionych przez Zamawiającego w wysokości 20% wynagrodzenia brutto Wykonawcy, o którym mowa w § 4 ust.1 umowy.</text:p>
          <text:p text:style-name="P36">3. Zamawiający może odstąpić od umowy, gdy zwłoka w wykonaniu umowy przekroczy okres 7 dni w stosunku do terminu określonego w § 2 ust. 1 umowy. Odstąpienie takie będzie uznane jako dokonane z winy Wykonawcy.</text:p>
          <text:p text:style-name="P26"><text:span text:style-name="Domyślna_20_czcionka_20_akapitu"><text:span text:style-name="T1">4. W przypadku niewykonania lub nienależytego wykonania przez Wykonawcę zob</text:span></text:span><text:span text:style-name="Domyślna_20_czcionka_20_akapitu"><text:span text:style-name="T1">o</text:span></text:span><text:span text:style-name="Domyślna_20_czcionka_20_akapitu"><text:span text:style-name="T1">wiązań umownych nieobjętych odszkodowaniem w formie kar umownych, lub też w razie powstania szkody przewyższającej wysokość zastrzeżonej kary, każd</text:span></text:span><text:span text:style-name="Domyślna_20_czcionka_20_akapitu"><text:span text:style-name="T1">a ze stron może doch</text:span></text:span><text:span text:style-name="Domyślna_20_czcionka_20_akapitu"><text:span text:style-name="T1">o</text:span></text:span><text:span text:style-name="Domyślna_20_czcionka_20_akapitu"><text:span text:style-name="T1">dzić odszkodowania na zasadach ogólnych.</text:span></text:span></text:p>
        </text:list-header>
      </text:list>
      <text:p text:style-name="P7"/>
      <text:p text:style-name="P40">§11</text:p>
      <text:p text:style-name="P7"/>
      <text:list xml:id="list6354272987443854121" text:style-name="WW8Num13">
        <text:list-header>
          <text:p text:style-name="P38">1. Wykonawca nie może bez uzyskania zgody Zamawiającego dokonać cesji praw <text:s text:c="30"/>i obowiązków wynikających z niniejszej umowy na rzecz osoby trzeciej.</text:p>
          <text:p text:style-name="P27"><text:span text:style-name="Domyślna_20_czcionka_20_akapitu"><text:span text:style-name="T1">2. <text:s/>Zgoda Zamawiającego musi wyrażona być w formie pisemnej pod rygorem nieważności</text:span></text:span></text:p>
          <text:p text:style-name="P38">3. <text:s/>Naruszenie zakazu, o którym mowa w ust. 1 uprawnia Zamawiającego do odstąpienia od <text:s text:c="5"/></text:p>
        </text:list-header>
      </text:list>
      <text:p text:style-name="P20">umowy z winy Wykonawcy.</text:p>
      <text:p text:style-name="P45">§12</text:p>
      <text:p text:style-name="P16"/>
      <text:p text:style-name="P7">1. Wykonawca oświadcza, że przedmiot umowy, o którym mowa w § 1, stanowi przedmiot jego wyłącznych praw autorskich, w rozumieniu ustawy z dnia 4 lutego 1994 r. o prawie</text:p>
      <text:p text:style-name="P7">autorskim i prawach pokrewnych (Dz.U. z 2006 r. Nr 90, poz. 631, ze zm.).</text:p>
      <text:p text:style-name="P18"><text:soft-page-break/>2. Wykonawca oświadcza i gwarantuje, że przedmiot umowy będzie wolny od jakichkolwiek praw osób trzecich, zaś prawo Wykonawcy do rozporządzania przedmiotem umowy nie</text:p>
      <text:p text:style-name="P18">będzie w jakikolwiek sposób ograniczone. W razie naruszenia powyższego zobowiązania</text:p>
      <text:p text:style-name="P18">Wykonawca będzie odpowiedzialny za wszelkie poniesione przez Zamawiającego szkody.</text:p>
      <text:p text:style-name="P18">3. W ramach wynagrodzenia określonego w § 4 ust. 1, z chwilą wykonania przedmiotu</text:p>
      <text:p text:style-name="P18">umowy Wykonawca przenosi na Zamawiającego prawo własności do przedmiotu umowy oraz całość autorskich praw majątkowych i praw pokrewnych do przedmiotu umowy wraz z wyłącznym prawem zezwalania na wykonywanie zależnego prawa autorskiego.</text:p>
      <text:p text:style-name="P18">4. Przeniesienie praw autorskich i praw pokrewnych, o których mowa w ust. 3, nie jest</text:p>
      <text:p text:style-name="P18">ograniczone czasowo ani terytorialnie i następuje na wszelkich znanych w chwili zawarcia</text:p>
      <text:p text:style-name="P18">niniejszej umowy polach eksploatacji, w szczególności:</text:p>
      <text:p text:style-name="P18"><text:tab/>1) używania i wykorzystywania przedmiotu umowy do realizacji robót,</text:p>
      <text:p text:style-name="P18"><text:tab/>2) utrwalania i zwielokrotniania jakąkolwiek techniką i na jakimkolwiek nośniku, w <text:tab/>tym nośniku elektronicznym, niezależnie od standardu systemu i formatu oraz</text:p>
      <text:p text:style-name="P18"><text:s text:c="11"/>dowolne korzystanie i rozporządzanie kopiami,</text:p>
      <text:p text:style-name="P18"><text:tab/>3) wprowadzania do pamięci komputera oraz do sieci komputerowej i/lub</text:p>
      <text:p text:style-name="P18"><text:tab/>multimedialnej, w tym do Internetu,</text:p>
      <text:p text:style-name="P18"><text:tab/>4) rozpowszechniania w formie druku, zapisu cyfrowego, przekazu multimedialnego,</text:p>
      <text:p text:style-name="P18"><text:tab/>5) nieodpłatnego lub odpłatnego udostępniania bez zgody Wykonawcy osobom</text:p>
      <text:p text:style-name="P18"><text:tab/>trzecim na wszystkich polach eksploatacji określonych w niniejszej umowie,</text:p>
      <text:p text:style-name="P18"><text:tab/>6) rozporządzania w jakikolwiek inny sposób odpłatny lub nieodpłatny.</text:p>
      <text:p text:style-name="P18">5. <text:s/>Przeniesienie prawa własności i praw autorskich do przedmiotu umowy na</text:p>
      <text:p text:style-name="P18">Zamawiającego nastąpi w dniu podpisania przez Zamawiającego protokołu, o którym mowa w § 8 ust. 1.</text:p>
      <text:p text:style-name="P18">6. W przypadku wystąpienia przeciwko Zamawiającemu przez osobę trzecią z roszczeniami wynikającymi z naruszenia jej praw, Wykonawca zobowiązuje się do ich zaspokojenia i zwolnienia Zamawiającego od obowiązku świadczeń z tego tytułu.</text:p>
      <text:p text:style-name="P19"><text:span text:style-name="Domyślna_20_czcionka_20_akapitu"><text:span text:style-name="T1">7. W przypadku dochodzenia na drodze sądowej przez osoby trzecie roszczeń wynikających z powyższych tytułów przeciwko Zamawiającemu, Wykonawca zobowiązuje się do przyst</text:span></text:span><text:span text:style-name="Domyślna_20_czcionka_20_akapitu"><text:span text:style-name="T1">ą</text:span></text:span><text:span text:style-name="Domyślna_20_czcionka_20_akapitu"><text:span text:style-name="T1">pienia w procesie do Zamawiającego i podjęc</text:span></text:span><text:span text:style-name="Domyślna_20_czcionka_20_akapitu"><text:span text:style-name="T1">ia wszelkich czynności w celu jego zwolnienia z udziału w sprawie.</text:span></text:span></text:p>
      <text:p text:style-name="P18">8. <text:s/>Wykonawca oświadcza, że przekazana Zamawiającemu dokumentacja projektowa wolna będzie od wad.</text:p>
      <text:p text:style-name="P18"/>
      <text:p text:style-name="P40">§13</text:p>
      <text:p text:style-name="P7">W sprawach nieuregulowanych niniejszą umową zastosowanie mają odpowiednie przepisy Kodeksu Cywilnego.</text:p>
      <text:p text:style-name="P7"/>
      <text:p text:style-name="P42">§14</text:p>
      <text:p text:style-name="P5">Możliwe jest dochodzenie przez strony na zasadach ogólnych odszkodowań przewyższających kary umowne.</text:p>
      <text:p text:style-name="P5"/>
      <text:p text:style-name="P42">§ 15</text:p>
      <text:p text:style-name="P15">Zmiana postanowień zawartej umowy może nastąpić za zgodą obu stron wyrażoną w formie pisemnej pod rygorem nieważności dokonania tych czynności i powinna zawierać uzasadnienie.</text:p>
      <text:p text:style-name="P15"/>
      <text:p text:style-name="P42">§ 16</text:p>
      <text:p text:style-name="P15">Ewentualne spory, które mogą wyniknąć realizowania niniejszej umowy strony zobowiązują się poddać rozstrzygnięciu właściwego sądu powszechnego wg siedziby Zamawiającego.</text:p>
      <text:p text:style-name="P15"/>
      <text:p text:style-name="P42"><text:soft-page-break/>§ 17</text:p>
      <text:p text:style-name="P6"><text:span text:style-name="Domyślna_20_czcionka_20_akapitu"><text:span text:style-name="T1">Umowę sporządzono w czterech jednobrzmiących egzemplarzach, trzy egzemplarze dla</text:span></text:span><text:span text:style-name="Domyślna_20_czcionka_20_akapitu"><text:span text:style-name="T1"> Z</text:span></text:span><text:span text:style-name="Domyślna_20_czcionka_20_akapitu"><text:span text:style-name="T1">a</text:span></text:span><text:span text:style-name="Domyślna_20_czcionka_20_akapitu"><text:span text:style-name="T1">mawiającego i jeden dla Wykonawcy.</text:span></text:span></text:p>
      <text:p text:style-name="P13"/>
      <text:p text:style-name="P12"><text:s text:c="17"/>WYKONAWCA: <text:s text:c="45"/>ZAMAWIAJĄCY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>Załączniki:</text:p>
      <text:list xml:id="list32569358" text:continue-numbering="true" text:style-name="WW8Num13">
        <text:list-item>
          <text:list>
            <text:list-item>
              <text:p text:style-name="P41">Warunki Zamówienia – zał. Nr 1 do umowy</text:p>
            </text:list-item>
            <text:list-item>
              <text:p text:style-name="P41">Oferta wykonawcy – zał. Nr 2 do umowy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>
        <style:tab-stops>
          <style:tab-stop style:position="-4.128cm"/>
        </style:tab-stops>
      </style:paragraph-properties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text-align="center" style:justify-single-word="false" fo:hyphenation-ladder-count="no-limit"/>
      <style:text-properties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8.89cm" fo:margin-right="0cm" fo:hyphenation-ladder-count="no-limit" fo:text-indent="0cm" style:auto-text-indent="false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/>
      <style:text-properties fo:font-size="10pt" style:font-size-asian="10pt" fo:hyphenate="false" fo:hyphenation-remain-char-count="0" fo:hyphenation-push-char-count="0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0" fo:hyphenation-push-char-count="0"/>
    </style:style>
    <style:style style:name="Tekst_20_podstawowy_20_wcięty_20_21" style:display-name="Tekst podstawowy wcięty 21" style:family="paragraph" style:parent-style-name="Standard">
      <style:paragraph-properties fo:margin-left="7.938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31" style:display-name="Tekst podstawowy 31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etter-spacing="-0.007cm"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etter-spacing="-0.012cm"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etter-spacing="-0.012cm" style:letter-kerning="true" style:language-asian="pl" style:country-asian="PL"/>
    </style:style>
    <style:style style:name="WW8Num9z0" style:family="text">
      <style:text-properties fo:font-size="12pt" fo:font-weight="bold" style:letter-kerning="true" style:font-size-asian="12pt" style:language-asian="pl" style:country-asian="PL" style:font-weight-asian="bold" style:font-size-complex="12pt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ff0000" style:letter-kerning="true" style:language-asian="pl" style:country-asian="PL"/>
    </style:style>
    <style:style style:name="WW8Num12z0" style:family="text">
      <style:text-properties fo:letter-spacing="-0.007cm" fo:font-weight="bold" style:font-weight-asian="bold"/>
    </style:style>
    <style:style style:name="WW8Num12z1" style:family="text">
      <style:text-properties fo:color="#000000" fo:letter-spacing="-0.007cm" style:letter-kerning="true" style:language-asian="pl" style:country-asian="P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0" style:family="text">
      <style:text-properties fo:letter-spacing="-0.012cm" style:letter-kerning="true" style:language-asian="pl" style:country-asian="P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letter-kerning="true" style:language-asian="pl" style:country-asian="P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letter-kerning="true" style:language-asian="pl" style:country-asian="PL" style:font-weight-asian="normal"/>
    </style:style>
    <style:style style:name="WW8Num17z1" style:family="text"/>
    <style:style style:name="WW8Num17z2" style:family="text"/>
    <style:style style:name="WW8Num17z3" style:family="text">
      <style:text-properties style:font-name="Times New Roman" style:font-name-asian="Times New Roman" style:font-name-complex="Times New Roman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letter-kerning="true" style:language-asian="pl" style:country-asian="PL" style:font-weight-asian="normal"/>
    </style:style>
    <style:style style:name="WW8Num20z1" style:family="text"/>
    <style:style style:name="WW8Num20z2" style:family="text"/>
    <style:style style:name="WW8Num20z3" style:family="text">
      <style:text-properties style:font-name="Times New Roman" style:font-name-asian="Times New Roman" style:font-name-complex="Times New Roman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letter-kerning="true" style:language-asian="pl" style:country-asian="PL" style:font-weight-asian="normal"/>
    </style:style>
    <style:style style:name="WW8Num21z1" style:family="text"/>
    <style:style style:name="WW8Num21z2" style:family="text"/>
    <style:style style:name="WW8Num21z3" style:family="text">
      <style:text-properties style:font-name="Times New Roman" style:font-name-asian="Times New Roman" style:font-name-complex="Times New Roman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>
      <style:text-properties style:font-name="Times New Roman" style:font-name-asian="Times New Roman" style:font-name-complex="Times New Roman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>
      <style:text-properties style:font-name="Times New Roman" style:font-name-asian="Times New Roman" style:font-name-complex="Times New Roman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letter-kerning="true" style:language-asian="pl" style:country-asian="P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font-weight="bold" style:font-weight-asian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letter-kerning="true" style:language-asian="pl" style:country-asian="P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normal" style:letter-kerning="true" style:language-asian="pl" style:country-asian="PL" style:font-weight-asian="normal"/>
    </style:style>
    <style:style style:name="WW8Num31z1" style:family="text">
      <style:text-properties style:font-name="Times New Roman" style:font-name-asian="Times New Roman" style:font-name-complex="Times New Roman"/>
    </style:style>
    <style:style style:name="WW8Num31z2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letter-kerning="true" style:language-asian="pl" style:country-asian="P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fo:font-size="12pt" fo:font-weight="normal" style:font-size-asian="12pt" style:font-weight-asian="normal" style:font-size-complex="12pt"/>
    </style:style>
    <style:style style:name="WW8Num34z1" style:family="text">
      <style:text-properties style:font-name="Times New Roman" fo:font-style="normal" style:text-underline-style="none" style:font-name-asian="Times New Roman" style:font-style-asian="normal" style:font-name-complex="Times New Roman"/>
    </style:style>
    <style:style style:name="WW8Num34z2" style:family="text"/>
    <style:style style:name="WW8Num35z0" style:family="text"/>
    <style:style style:name="WW8Num36z0" style:family="text">
      <style:text-properties fo:color="#000000" fo:font-size="12pt" fo:font-weight="normal" style:font-size-asian="12pt" style:font-weight-asian="normal" style:font-size-complex="12pt"/>
    </style:style>
    <style:style style:name="WW8Num36z1" style:family="text">
      <style:text-properties fo:color="#000000" style:font-name="Times New Roman" fo:letter-spacing="-0.007cm" fo:font-style="normal" style:text-underline-style="none" style:letter-kerning="true" style:font-name-asian="Times New Roman" style:language-asian="pl" style:country-asian="PL" style:font-style-asian="normal" style:font-name-complex="Times New Roman"/>
    </style:style>
    <style:style style:name="WW8Num36z2" style:family="text"/>
    <style:style style:name="WW8Num37z0" style:family="text">
      <style:text-properties fo:font-weight="bold" style:font-weight-asian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normal" style:letter-kerning="true" style:language-asian="pl" style:country-asian="PL" style:font-weight-asian="normal"/>
    </style:style>
    <style:style style:name="WW8Num40z1" style:family="text">
      <style:text-properties style:font-name="Times New Roman" style:font-name-asian="Times New Roman" style:font-name-complex="Times New Roman"/>
    </style:style>
    <style:style style:name="WW8Num40z2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Numer_20_strony" style:display-name="Numer strony" style:family="text" style:parent-style-name="Domyślna_20_czcionka_20_akapitu1"/>
    <style:style style:name="apple-style-span" style:family="text" style:parent-style-name="Domyślna_20_czcionka_20_akapitu1"/>
    <style:style style:name="Tekst_20_przypisu_20_końcowego_20_Znak" style:display-name="Tekst przypisu końcowego Znak" style:family="text">
      <style:text-properties style:letter-kerning="true" style:language-asian="zh" style:country-asian="CN"/>
    </style:style>
    <style:style style:name="Endnote_20_Symbol" style:display-name="Endnote Symbol" style:family="text">
      <style:text-properties style:text-position="super 67%"/>
    </style:style>
    <style:style style:name="Numbering_20_Symbols" style:display-name="Numbering Symbols" style:family="text"/>
    <style:style style:name="WW_5f_CharLFO3LVL1" style:display-name="WW_CharLFO3LVL1" style:family="text">
      <style:text-properties fo:font-weight="bold" style:font-weight-asian="bold"/>
    </style:style>
    <style:style style:name="WW_5f_CharLFO4LVL1" style:display-name="WW_CharLFO4LVL1" style:family="text">
      <style:text-properties fo:font-weight="bold" style:font-weight-asian="bold"/>
    </style:style>
    <style:style style:name="WW_5f_CharLFO5LVL1" style:display-name="WW_CharLFO5LVL1" style:family="text">
      <style:text-properties fo:font-weight="bold" style:font-weight-asian="bold"/>
    </style:style>
    <style:style style:name="WW_5f_CharLFO6LVL1" style:display-name="WW_CharLFO6LVL1" style:family="text">
      <style:text-properties fo:letter-spacing="-0.007cm" fo:font-weight="bold" style:font-weight-asian="bold"/>
    </style:style>
    <style:style style:name="WW_5f_CharLFO7LVL1" style:display-name="WW_CharLFO7LVL1" style:family="text">
      <style:text-properties fo:letter-spacing="-0.012cm" fo:font-weight="bold" style:font-weight-asian="bold"/>
    </style:style>
    <style:style style:name="WW_5f_CharLFO8LVL1" style:display-name="WW_CharLFO8LVL1" style:family="text">
      <style:text-properties fo:letter-spacing="-0.012cm" style:letter-kerning="true" style:language-asian="pl" style:country-asian="PL"/>
    </style:style>
    <style:style style:name="WW_5f_CharLFO9LVL1" style:display-name="WW_CharLFO9LVL1" style:family="text">
      <style:text-properties fo:font-size="12pt" fo:font-weight="bold" style:letter-kerning="true" style:font-size-asian="12pt" style:language-asian="pl" style:country-asian="PL" style:font-weight-asian="bold" style:font-size-complex="12pt"/>
    </style:style>
    <style:style style:name="WW_5f_CharLFO10LVL1" style:display-name="WW_CharLFO10LVL1" style:family="text">
      <style:text-properties fo:font-weight="normal" style:font-weight-asian="normal" style:font-weight-complex="normal"/>
    </style:style>
    <style:style style:name="WW_5f_CharLFO11LVL1" style:display-name="WW_CharLFO11LVL1" style:family="text">
      <style:text-properties fo:color="#ff0000" style:letter-kerning="true" style:language-asian="pl" style:country-asian="PL"/>
    </style:style>
    <style:style style:name="WW_5f_CharLFO12LVL1" style:display-name="WW_CharLFO12LVL1" style:family="text">
      <style:text-properties fo:letter-spacing="-0.007cm" fo:font-weight="bold" style:font-weight-asian="bold"/>
    </style:style>
    <style:style style:name="WW_5f_CharLFO12LVL2" style:display-name="WW_CharLFO12LVL2" style:family="text">
      <style:text-properties fo:color="#000000" fo:letter-spacing="-0.007cm" style:letter-kerning="true" style:language-asian="pl" style:country-asian="PL"/>
    </style:style>
    <style:style style:name="WW_5f_CharLFO13LVL1" style:display-name="WW_CharLFO13LVL1" style:family="text">
      <style:text-properties fo:font-weight="bold" style:font-weight-asian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/>
      </text:list-level-style-number>
      <text:list-level-style-number text:level="2" text:style-name="WW_5f_CharLFO12LVL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 fo:text-align="end"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T2" style:family="text">
      <style:text-properties style:language-asian="pl" style:country-asian="P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Ramka1" text:anchor-type="paragraph" svg:y="0.002cm" svg:width="0.213cm" style:rel-width="scale" svg:height="0.466cm" style:rel-height="scale" draw:z-index="4"><draw:text-box><text:p text:style-name="Heading"><text:span text:style-name="Numer_20_strony"><text:page-number text:select-page="current">6</text:page-number></text:span></text:p></draw:text-box></draw:frame><text:span text:style-name="Domyślna_20_czcionka_20_akapitu"><text:span text:style-name="MT2"/></text:span></text:p>
      </style:header>
      <style:footer>
        <text:p text:style-name="Standard"/>
      </style:footer>
    </style:master-page>
    <style:master-page style:name="MPF0" style:page-layout-name="Mpm2" style:next-style-name="MP0">
      <style:header>
        <text:p text:style-name="Heading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Załącznik nr 1</dc:title>
    <meta:initial-creator>ozielinska</meta:initial-creator>
    <meta:creation-date>2016-02-17T08:25:00Z</meta:creation-date>
    <dc:date>2016-04-04T12:40:10.67</dc:date>
    <meta:print-date>2016-04-04T12:13:35.64</meta:print-date>
    <meta:editing-cycles>5</meta:editing-cycles>
    <meta:editing-duration>PT2H26M58S</meta:editing-duration>
    <meta:document-statistic meta:table-count="0" meta:image-count="0" meta:object-count="0" meta:page-count="6" meta:paragraph-count="116" meta:word-count="2012" meta:character-count="15227"/>
    <meta:template xlink:type="simple" xlink:actuate="onRequest" xlink:title="" xlink:href="file:///C:/Users/Ola%20Suchomska/AppData/Local/Temp/Załącznik%20nr%201opis%20%20przedm.%20zamów.z%20dn%2025.03.2016%20r..odt/Normal"/>
  </office:meta>
</office:document-meta>
</file>