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 fo:line-height="100%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list-style-name="WWNum1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 fo:margin-bottom="0.0833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Textbodyindent" style:family="paragraph">
      <style:paragraph-properties fo:margin-bottom="0.0833in" fo:line-height="150%" fo:margin-left="0in">
        <style:tab-stops>
          <style:tab-stop style:type="left" style:position="-1.3562in"/>
        </style:tab-stops>
      </style:paragraph-properties>
    </style:style>
    <style:style style:name="T17" style:parent-style-name="Domyślnaczcionkaakapitu" style:family="text">
      <style:text-properties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22" style:parent-style-name="Domyślnaczcionkaakapitu" style:family="text">
      <style:text-properties style:font-name-asian="SimSun" fo:color="#FF0000" style:language-asian="hi" style:country-asian="IN" style:language-complex="hi" style:country-complex="IN"/>
    </style:style>
    <style:style style:name="T23" style:parent-style-name="Domyślnaczcionkaakapitu" style:family="text">
      <style:text-properties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6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7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8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0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2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9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Włocławek, dnia <text:s text:c="2"/>9 września 2016 r.</text:p>
      <text:p text:style-name="P2">(miejscowość, data)</text:p>
      <text:p text:style-name="P3"/>
      <text:p text:style-name="P4"/>
      <text:p text:style-name="P5"><text:span text:style-name="T6">Numer sprawy:<text:s/></text:span><text:span text:style-name="T7">IR.272.2.55.2016</text:span></text:p>
      <text:p text:style-name="P8"/>
      <text:p text:style-name="P9"><text:tab/></text:p>
      <text:p text:style-name="P10"/>
      <text:p text:style-name="P11"/>
      <text:p text:style-name="P12"/>
      <text:p text:style-name="P13">ZAPROSZENIE</text:p>
      <text:list text:style-name="WWNum1">
        <text:list-item text:start-value="1">
          <text:p text:style-name="P14"/>
        </text:list-item>
      </text:list>
      <text:p text:style-name="P15"/>
      <text:p text:style-name="P16"><text:span text:style-name="T17">Zapraszam do złożenia oferty cenowej w prowadzonym postępowaniu o<text:s/></text:span><text:span text:style-name="T18">udzielenie zamówienia publicznego<text:s/></text:span><text:span text:style-name="T19">na</text:span><text:span text:style-name="T20"><text:s/></text:span><text:span text:style-name="T21">wykonanie:</text:span><text:span text:style-name="T22"><text:s/></text:span><text:span text:style-name="T23">Gleboznawczej klasyfikacji gruntów.</text:span></text:p>
      <text:p text:style-name="P24">Postępowanie prowadzone jest bez stosowania ustawy z dnia 29 stycznia 2004 r. – Prawo zamówień publicznych (Dz. U. z 2015 r. poz. 2164<text:s/>ze zm.) właściwe dla zamówień o równowartości poniżej 30.000 euro, zgodnie z art. 4 pkt 8 tejże ustawy.</text:p>
      <text:p text:style-name="P25"/>
      <text:p text:style-name="P26">Kazimierz Kaca</text:p>
      <text:p text:style-name="P27"/>
      <text:p text:style-name="P28">Starosta Włocławski</text:p>
      <text:p text:style-name="P29"><text:tab/><text:tab/>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>Załączniki:</text:p>
      <text:p text:style-name="P36">- Warunki Zamówienia</text:p>
      <text:p text:style-name="P37"/>
      <text:p text:style-name="P38">Do umieszczenia:</text:p>
      <text:p text:style-name="P39">- na stronie internetowej zamawiającego (BIP)</text:p>
      <text:p text:style-name="P40">- w miejscu publicznie dostępnym w siedzibie<text:s/>zamawiającego</text:p>
      <text:p text:style-name="P41"/>
      <text:p text:style-name="P42"/>
      <text:p text:style-name="P43"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Label1" style:display-name="ListLabel 1" style:family="text">
      <style:text-properties style:font-name-complex="Times New Roman" fo:font-weight="bold" style:font-weight-asian="bold" fo:language="pl" fo:country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language="pl" fo:country="P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09-09T10:31:00Z</meta:creation-date>
    <dc:date>2016-09-09T10:41:00Z</dc:date>
    <meta:print-date>2016-06-23T09:49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0" meta:row-count="5" meta:non-whitespace-character-count="618"/>
  </office:meta>
</office:document-meta>
</file>