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 fo:line-height="100%" fo:margin-left="2.4583in" fo:text-indent="0.4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list-style-name="WWNum1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Standard" style:family="paragraph">
      <style:paragraph-properties fo:text-align="justify" fo:margin-bottom="0.0833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Textbodyindent" style:family="paragraph">
      <style:paragraph-properties fo:margin-bottom="0.0833in" fo:line-height="150%" fo:margin-left="0in">
        <style:tab-stops>
          <style:tab-stop style:type="left" style:position="-1.3562in"/>
        </style:tab-stops>
      </style:paragraph-properties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" fo:color="#000000" style:language-asian="hi" style:country-asian="IN" style:language-complex="hi" style:country-complex="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5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6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7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8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0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1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6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7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8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9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4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6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Włocławek, dnia <text:s/>06.10.2016 r.</text:p>
      <text:p text:style-name="P2">(miejscowość, data)</text:p>
      <text:p text:style-name="P3"/>
      <text:p text:style-name="P4"/>
      <text:p text:style-name="P5"><text:span text:style-name="T6">Numer sprawy:<text:s/></text:span><text:span text:style-name="T7">IR.272.2.65.2016</text:span></text:p>
      <text:p text:style-name="P8"/>
      <text:p text:style-name="P9"><text:tab/></text:p>
      <text:p text:style-name="P10"/>
      <text:p text:style-name="P11"/>
      <text:p text:style-name="P12"/>
      <text:p text:style-name="P13">ZAPROSZENIE</text:p>
      <text:list text:style-name="WWNum1">
        <text:list-item text:start-value="1">
          <text:p text:style-name="P14"/>
        </text:list-item>
      </text:list>
      <text:p text:style-name="P15"/>
      <text:p text:style-name="P16"><text:span text:style-name="T17">Zapraszam do złożenia oferty cenowej w prowadzonym postępowaniu o udzielenie<text:s/></text:span><text:span text:style-name="T18">zamówienia publicznego<text:s/></text:span><text:span text:style-name="T19">na</text:span><text:span text:style-name="T20"><text:s/></text:span><text:span text:style-name="T21">„</text:span><text:span text:style-name="T22">Wykonanie gleboznawczej klasyfikacji zmienionych użytków klas i gruntów wraz z niezbędną dokumentacją.”</text:span></text:p>
      <text:p text:style-name="P23">Postępowanie prowadzone jest bez stosowania ustawy z dnia 29 stycznia 2004 r. – Prawo zamówień publicznych (Dz. U. z 2015 r.<text:s/>poz. 2164 ze zm.) właściwe dla zamówień o równowartości poniżej 30.000 euro, zgodnie z art. 4 pkt 8 tejże ustawy.</text:p>
      <text:p text:style-name="P24"/>
      <text:p text:style-name="P25">Kazimierz Kaca</text:p>
      <text:p text:style-name="P26"/>
      <text:p text:style-name="P27">Starosta Włocławski</text:p>
      <text:p text:style-name="P28"><text:tab/><text:tab/><text:tab/><text:tab/><text:tab/><text:tab/><text:tab/></text:p>
      <text:p text:style-name="P29"/>
      <text:p text:style-name="P30"/>
      <text:p text:style-name="P31"/>
      <text:p text:style-name="P32"/>
      <text:p text:style-name="P33"/>
      <text:p text:style-name="P34">Załączniki:</text:p>
      <text:p text:style-name="P35">- Warunki Zamówienia</text:p>
      <text:p text:style-name="P36"/>
      <text:p text:style-name="P37">Do umieszczenia:</text:p>
      <text:p text:style-name="P38">- na stronie internetowej zamawiającego<text:s/>(BIP)</text:p>
      <text:p text:style-name="P39">- w miejscu publicznie dostępnym w siedzibie zamawiającego</text:p>
      <text:p text:style-name="P40"/>
      <text:p text:style-name="P41"/>
      <text:p text:style-name="P42"><text:tab/><text:tab/><text:tab/><text:tab/><text:tab/><text:tab/><text:tab/></text:p>
      <text:p text:style-name="P43"/>
      <text:p text:style-name="P44"/>
      <text:p text:style-name="P45"/>
      <text:p text:style-name="P46"/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ListLabel1" style:display-name="ListLabel 1" style:family="text">
      <style:text-properties style:font-name-complex="Times New Roman" fo:font-weight="bold" style:font-weight-asian="bold" fo:language="pl" fo:country="P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language="pl" fo:country="P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09-30T09:25:00Z</meta:creation-date>
    <dc:date>2016-10-06T12:05:00Z</dc:date>
    <meta:print-date>2016-06-23T09:49:00Z</meta:print-date>
    <meta:template xlink:href="Normal" xlink:type="simple"/>
    <meta:editing-cycles>1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72" meta:row-count="5" meta:non-whitespace-character-count="663"/>
  </office:meta>
</office:document-meta>
</file>