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9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łocławek, dnia <text:s/>18<text:s/>października 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70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<text:s/></text:span><text:span text:style-name="T18">udzielenie zamówienia publicznego<text:s/></text:span><text:span text:style-name="T19">na</text:span><text:span text:style-name="T20"><text:s/></text:span><text:span text:style-name="T21">wykonanie:</text:span><text:span text:style-name="T22"><text:s/></text:span><text:span text:style-name="T23">Gleboznawczej klasyfikacji gruntów – z podziałem na 2 zadania – z możliwością składania ofert częściowych.</text:span></text:p>
      <text:p text:style-name="P24">Postępowanie prowadzone jest bez stosowania ustawy z dnia 29 stycznia 2004 r. – Prawo zamówień publicznych (Dz. U. z 2015 r. poz. 2164 ze zm.) właściwe dla zamówień o równowartości poniżej 30.000 euro, zgodnie z art. 4 pkt 8 tejże ustawy.</text:p>
      <text:p text:style-name="P25"/>
      <text:p text:style-name="P26">Kazimierz Kaca</text:p>
      <text:p text:style-name="P27"/>
      <text:p text:style-name="P28">Starosta Włocławski</text:p>
      <text:p text:style-name="P29"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>Załączniki:</text:p>
      <text:p text:style-name="P36">- Warunki Zamówienia</text:p>
      <text:p text:style-name="P37"/>
      <text:p text:style-name="P38">Do umieszczenia:</text:p>
      <text:p text:style-name="P39">- na stronie<text:s/>internetowej zamawiającego (BIP)</text:p>
      <text:p text:style-name="P40">- w miejscu publicznie dostępnym w siedzibie zamawiającego</text:p>
      <text:p text:style-name="P41"/>
      <text:p text:style-name="P42"/>
      <text:p text:style-name="P43"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18T06:35:00Z</meta:creation-date>
    <dc:date>2016-10-18T06:35:00Z</dc:date>
    <meta:print-date>2016-06-23T09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5" meta:row-count="5" meta:non-whitespace-character-count="683"/>
  </office:meta>
</office:document-meta>
</file>