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language-asian="zh" style:country-asian="CN"/>
    </style:style>
    <style:style style:name="P2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6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letter-kerning="true" style:font-size-asian="14pt" style:language-asian="zh" style:country-asian="CN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2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  <style:text-properties style:letter-kerning="true" style:language-asian="zh" style:country-asian="CN" style:font-size-complex="10pt"/>
    </style:style>
    <style:style style:name="P13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5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6.244cm" fo:margin-right="0cm" fo:hyphenation-ladder-count="no-limit" fo:text-indent="1.258cm" style:auto-text-indent="false"/>
      <style:text-properties fo:font-weight="bold" style:font-weight-asian="bold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>
      <style:paragraph-properties fo:keep-with-next="always"/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19" style:family="paragraph" style:parent-style-name="Standard">
      <style:paragraph-properties fo:keep-with-next="always"/>
      <style:text-properties style:text-underline-style="solid" style:text-underline-width="auto" style:text-underline-color="font-color" style:letter-kerning="true" style:language-asian="zh" style:country-asian="CN"/>
    </style:style>
    <style:style style:name="P20" style:family="paragraph" style:parent-style-name="Standard">
      <style:paragraph-properties fo:margin-left="0.762cm" fo:margin-right="0cm" fo:text-indent="-0.762cm" style:auto-text-indent="false" fo:keep-with-next="always"/>
      <style:text-properties fo:font-size="10pt" style:letter-kerning="true" style:font-size-asian="10pt" style:language-asian="zh" style:country-asian="CN" style:font-size-complex="10pt"/>
    </style:style>
    <style:style style:name="T1" style:family="text">
      <style:text-properties style:letter-kerning="true" style:font-name-asian="SimSun" style:language-asian="zh" style:country-asian="CN" style:language-complex="hi" style:country-complex="IN"/>
    </style:style>
    <style:style style:name="T2" style:family="text">
      <style:text-properties style:letter-kerning="true" style:language-asian="zh" style:country-asian="CN"/>
    </style:style>
    <style:style style:name="T3" style:family="text">
      <style:text-properties fo:color="#ff0000" style:letter-kerning="true" style:font-name-asian="SimSun" style:language-asian="zh" style:country-asian="CN" style:language-complex="hi" style:country-complex="IN"/>
    </style:style>
    <style:style style:name="T4" style:family="text">
      <style:text-properties fo:color="#000000" fo:font-weight="bold" style:letter-kerning="false" style:font-name-asian="SimSun" style:language-asian="pl" style:country-asian="PL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fo:color="#000000" fo:font-style="normal" fo:font-weight="bold" style:letter-kerning="false" fo:background-color="transparent" style:font-name-asian="SimSun" style:language-asian="pl" style:country-asian="PL" style:font-style-asian="normal" style:font-weight-asian="bold" style:font-name-complex="Times New Roman" style:font-size-complex="10pt" style:language-complex="hi" style:country-complex="IN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letter-kerning="true" style:font-size-asian="14pt" style:language-asian="zh" style:country-asian="C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łocławek, dnia 13 kwietnia 2016r. </text:p>
      <text:p text:style-name="P2">(miejscowość, data)</text:p>
      <text:p text:style-name="P3">Numer sprawy: IR.272.2.21.2016</text:p>
      <text:p text:style-name="Standard"/>
      <text:p text:style-name="P16"><text:tab/></text:p>
      <text:p text:style-name="P15"/>
      <text:p text:style-name="P15"/>
      <text:p text:style-name="P15"/>
      <text:p text:style-name="P15">ZAPROSZENIE</text:p>
      <text:list xml:id="list4345095205538166614" text:style-name="Outline">
        <text:list-item>
          <text:h text:style-name="Heading_20_1" text:outline-level="1"/>
        </text:list-item>
      </text:list>
      <text:p text:style-name="Standard"/>
      <text:p text:style-name="P6">Zapraszam do złożenia oferty cenowej w prowadzonym postępowaniu o udzielenie zamówienia publicznego <text:span text:style-name="T1">na</text:span><text:span text:style-name="T3"> </text:span><text:span text:style-name="T1">zadanie: </text:span><text:span text:style-name="Domyślna_20_czcionka_20_akapitu"><text:span text:style-name="T4">„</text:span></text:span><text:span text:style-name="Domyślna_20_czcionka_20_akapitu"><text:span text:style-name="T5">Sporządzenie 28 operatów szacunkowych w celu wyceny nieruchomości”.</text:span></text:span></text:p>
      <text:p text:style-name="P6">Postępowanie prowadzone jest bez stosowania ustawy z dnia 29 stycznia 2004 r. – Prawo zamówień publicznych (<text:span text:style-name="T6">Dz.U. z 2015 r. poz. 2164</text:span>) właściwe dla zamówień o równowartości poniżej 30.000 euro, zgodnie z art. 4 pkt 8 tejże ustawy.</text:p>
      <text:p text:style-name="P10"/>
      <text:p text:style-name="P13"/>
      <text:p text:style-name="P13"><text:bookmark text:name="_GoBack"/></text:p>
      <text:p text:style-name="P13"/>
      <text:p text:style-name="P12">Z poważaniem</text:p>
      <text:p text:style-name="P12"/>
      <text:p text:style-name="P9"><text:span text:style-name="T7"><text:tab/><text:tab/><text:tab/><text:tab/><text:tab/><text:tab/><text:tab/></text:span><text:span text:style-name="T2">Starosta Włocławski</text:span></text:p>
      <text:p text:style-name="P7"><text:tab/><text:tab/><text:tab/><text:tab/><text:tab/><text:tab/><text:tab/> <text:s text:c="3"/>Kazimierz Kaca</text:p>
      <text:p text:style-name="P8"/>
      <text:p text:style-name="P8"/>
      <text:p text:style-name="P8"/>
      <text:p text:style-name="P8"/>
      <text:p text:style-name="P8"/>
      <text:p text:style-name="P8"/>
      <text:p text:style-name="P4">Załączniki:</text:p>
      <text:p text:style-name="P5">- Warunki Zamówienia</text:p>
      <text:p text:style-name="P7"/>
      <text:h text:style-name="P18" text:outline-level="1">Do umieszczenia:</text:h>
      <text:h text:style-name="P20" text:outline-level="1">- na stronie internetowej zamawiającego (BIP)</text:h>
      <text:h text:style-name="P20" text:outline-level="1">- w miejscu publicznie dostępnym w siedzibie zamawiającego</text:h>
      <text:h text:style-name="P19" text:outline-level="1"/>
      <text:p text:style-name="P1"/>
      <text:p text:style-name="P10"><text:tab/><text:tab/><text:tab/><text:tab/><text:tab/><text:tab/><text:tab/></text:p>
      <text:p text:style-name="P14"/>
      <text:p text:style-name="P10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4pt" style:letter-kerning="true" style:font-name-asian="Calibri1" style:font-size-asian="14pt" style:language-asian="en" style:country-asian="US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26</meta:editing-cycles>
    <meta:print-date>2016-04-13T08:31:55.32</meta:print-date>
    <meta:creation-date>2016-01-19T09:18:00</meta:creation-date>
    <dc:date>2016-04-13T08:33:09.17</dc:date>
    <meta:editing-duration>PT12M12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97" meta:character-count="7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