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'Times New 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-4.445cm"/>
          <style:tab-stop style:position="-4.128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13" style:family="paragraph" style:parent-style-name="Normalny">
      <style:text-properties fo:language="de" fo:country="DE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44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445cm"/>
        </style:tab-stops>
      </style:paragraph-properties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128cm"/>
        </style:tab-stops>
      </style:paragraph-properties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20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>
        <style:tab-stops/>
      </style:paragraph-properties>
    </style:style>
    <style:style style:name="P21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>
        <style:tab-stops/>
      </style:paragraph-properties>
      <style:text-properties style:font-size-complex="12pt"/>
    </style:style>
    <style:style style:name="P22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margin-left="1.032cm" fo:margin-right="0cm" fo:text-indent="-0.026cm" style:auto-text-indent="false">
        <style:tab-stops>
          <style:tab-stop style:position="-4.445cm"/>
        </style:tab-stops>
      </style:paragraph-properties>
    </style:style>
    <style:style style:name="P26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29" style:family="paragraph" style:parent-style-name="Zwykły_20_tekst1">
      <style:paragraph-properties fo:text-align="justify" style:justify-single-word="false"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30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_20_indent" style:list-style-name="WW8Num6">
      <style:paragraph-properties fo:margin-left="1.588cm" fo:margin-right="0cm" fo:text-indent="-0.635cm" style:auto-text-indent="false">
        <style:tab-stops>
          <style:tab-stop style:position="-4.445cm"/>
        </style:tab-stops>
      </style:paragraph-properties>
    </style:style>
    <style:style style:name="P32" style:family="paragraph" style:parent-style-name="Zwykły_20_tekst1">
      <style:paragraph-properties fo:text-align="justify" style:justify-single-word="false"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33" style:family="paragraph" style:parent-style-name="Standard" style:master-page-name="MPF0">
      <style:paragraph-properties fo:margin-left="8.57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8pt" style:font-size-asian="8pt"/>
    </style:style>
    <style:style style:name="P34" style:family="paragraph" style:parent-style-name="Standard" style:list-style-name="L1">
      <style:paragraph-properties fo:margin-left="0.953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35" style:family="paragraph" style:parent-style-name="Standard" style:list-style-name="L2">
      <style:paragraph-properties fo:margin-left="0.953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36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Heading_20_6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8" style:family="paragraph" style:parent-style-name="Heading_20_6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39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language-asian="pl" style:country-asian="PL"/>
    </style:style>
    <style:style style:name="T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en" fo:country="US"/>
    </style:style>
    <style:style style:name="T5" style:family="text">
      <style:text-properties fo:language="de" fo:country="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language-asian="pl" style:country-asian="PL" style:font-style-asian="normal"/>
    </style:style>
    <style:style style:name="T8" style:family="text">
      <style:text-properties fo:font-style="normal" fo:font-weight="bold" style:language-asian="pl" style:country-asian="PL" style:font-style-asian="normal" style:font-weight-asian="bold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3" style:family="text">
      <style:text-properties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tyle="normal" fo:font-weight="bold" style:language-asian="pl" style:country-asian="PL" style:font-style-asian="normal" style:font-weight-asian="bold" style:font-weight-complex="bold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/text:p>
      <text:p text:style-name="P1">Znak sprawy (nr zamówienia): IR. 272.2.17.2016</text:p>
      <text:p text:style-name="P10"/>
      <text:p text:style-name="P30">WARUNKI ZAMÓWIENIA /WZ/</text:p>
      <text:p text:style-name="P3"/>
      <text:p text:style-name="P4"><text:span text:style-name="Strong_20_Emphasis">I. </text:span><text:span text:style-name="Strong_20_Emphasis"><text:span text:style-name="T2">Nazwa i adres zamawiającego /pieczęć/</text:span></text:span>:</text:p>
      <text:h text:style-name="P37" text:outline-level="6">Powiat Włocławski - Starostwo Powiatowe we Włocławku</text:h>
      <text:h text:style-name="P37" text:outline-level="6">ul. Cyganka 28, 87-800 Włocławek</text:h>
      <text:h text:style-name="P38" text:outline-level="6">Województwo: Kujawsko-Pomorskie, Powiat: Włocławski</text:h>
      <text:p text:style-name="P11"><text:span text:style-name="Domyślna_20_czcionka_20_akapitu"><text:span text:style-name="T4">tel.: (54) 230 46 00, </text:span></text:span><text:span text:style-name="Domyślna_20_czcionka_20_akapitu"><text:span text:style-name="T5">faks: (54) 230 46 71</text:span></text:span></text:p>
      <text:p text:style-name="P12">Nr NIP: <text:s/>888-311-57-91, Nr REGON: 910866778</text:p>
      <text:p text:style-name="P12">e-mail: starostwo@powiat.wloclawski.pl</text:p>
      <text:p text:style-name="P12">www.powiat.wloclawski.pl, www.bip.powiat.wloclawski.pl</text:p>
      <text:p text:style-name="P13"/>
      <text:p text:style-name="P4"><text:span text:style-name="Domyślna_20_czcionka_20_akapitu"><text:span text:style-name="T6">II. </text:span></text:span><text:span text:style-name="Domyślna_20_czcionka_20_akapitu"><text:span text:style-name="T3">Przedmiot zamówienia</text:span></text:span></text:p>
      <text:p text:style-name="P14"/>
      <text:list xml:id="list4384649225100949205" text:style-name="WW8Num6">
        <text:list-item text:start-value="1">
          <text:p text:style-name="P31"><text:s text:c="3"/>Przedmiotem zamówienia jest /opis przedmiotu zamówienia/:</text:p>
        </text:list-item>
      </text:list>
      <text:p text:style-name="P17"><text:span text:style-name="Uwydatnienie"><text:span text:style-name="T7">Przedmiotem zamówienia jest wykonanie opracowania pod nazwą: </text:span></text:span><text:span text:style-name="Uwydatnienie"><text:span text:style-name="T8">„Program Ochrony Środowiska dla Powiatu Włocławskiego na lata 2016–2019 z perspektywą do 2020–2024 wraz z Progn</text:span></text:span><text:span text:style-name="Uwydatnienie"><text:span text:style-name="T8">ozą Oddziaływania na Środowisko oraz Raport z wykonania Programu Ochrony Środowiska dla Powiatu Włocławskiego, za lata 2012-2013”.</text:span></text:span></text:p>
      <text:p text:style-name="P17"><text:span text:style-name="Uwydatnienie"><text:span text:style-name="T7">Szczegółowy opis przedmiotu zamówienia zawiera załącznik nr 1 i 6 do WZ.</text:span></text:span></text:p>
      <text:p text:style-name="P17"><text:span text:style-name="Uwydatnienie"><text:span text:style-name="T7"/></text:span></text:p>
      <text:p text:style-name="P25">2. Do porozumiewania się z oferentami w sprawie przedmiotu zamówienia upoważniona jest Pani Karolina Woźniak, pokój nr 17 (Starostwo Powiatowe we Włocławku, ul. Cyganka 28, 87-800 Włocławek), tel. (54) 230 46 21; Agnieszka Sierakowska-Wojciechowska – w sprawach proceduralnych – Główny Specjalista w Wydziale Inwestycji i Rozwoju (Starostwo Powiatowe), pok. nr 32, tel. (54) 230 46 50.</text:p>
      <text:p text:style-name="Normalny"/>
      <text:p text:style-name="P4"><text:span text:style-name="Domyślna_20_czcionka_20_akapitu"><text:span text:style-name="T6">III. </text:span></text:span><text:span text:style-name="Domyślna_20_czcionka_20_akapitu"><text:span text:style-name="T3">Termin wykonania zamówienia</text:span></text:span>.</text:p>
      <text:p text:style-name="P15"/>
      <text:p text:style-name="P7"><text:tab/>5 miesięcy od dnia zawarcia umowy</text:p>
      <text:p text:style-name="Normalny"/>
      <text:p text:style-name="P5"><text:span text:style-name="Domyślna_20_czcionka_20_akapitu"><text:span text:style-name="T6">IV.</text:span></text:span><text:span text:style-name="Domyślna_20_czcionka_20_akapitu"><text:span text:style-name="T3"> Warunki udziału w postępowaniu (wymagania zamawiającego): </text:span></text:span><text:s/></text:p>
      <text:p text:style-name="P16"/>
      <text:p text:style-name="P18">Wykonawca musi spełniać następujące warunki udziału w postępowaniu, dotyczące:</text:p>
      <text:p text:style-name="P18">a) <text:span text:style-name="Domyślna_20_czcionka_20_akapitu"><text:span text:style-name="T6">posiadania wiedzy i doświadczenia:</text:span></text:span></text:p>
      <text:p text:style-name="P18"><text:span text:style-name="Domyślna_20_czcionka_20_akapitu"><text:span text:style-name="T6"/></text:span></text:p>
      <text:p text:style-name="P18">Warunek ten będzie spełniony przez wykonawcę, jeżeli:</text:p>
      <text:p text:style-name="P18">- wykonał, a w przypadku świadczeń okresowych lub ciągłych również wykonuje w okresie ostatnich trzech lat przed upływem terminu składania ofert, a jeżeli okres prowadzenia działalności jest krótszy - w tym okresie:</text:p>
      <text:list xml:id="list5864044378670516739" text:style-name="L1">
        <text:list-header>
          <text:p text:style-name="P34">minimum jedną usługę polegającą na opracowaniu dokumentacji: Program Ochrony Środowiska wraz z Prognozą Oddziaływania na Środowisko</text:p>
          <text:p text:style-name="P34">wraz z załączeniem dowodów czy zostały wykonane lub są wykonywane należycie.</text:p>
        </text:list-header>
      </text:list>
      <text:p text:style-name="P18">b) <text:span text:style-name="Domyślna_20_czcionka_20_akapitu"><text:span text:style-name="T6">dysponowania osobami zdolnymi do wykonania zamówienia;</text:span></text:span></text:p>
      <text:p text:style-name="P18"><text:span text:style-name="Domyślna_20_czcionka_20_akapitu"><text:span text:style-name="T6"/></text:span></text:p>
      <text:p text:style-name="P18">Warunek ten będzie spełniony przez wykonawcę, jeżeli:</text:p>
      <text:list xml:id="list7729408097849676515" text:style-name="L2">
        <text:list-item>
          <text:p text:style-name="P35"><text:s/>wykonawca posiada minimum jedną osobę, która będzie uczestniczyć przy wykonywaniu zamówienia wraz z załączeniem oświadczenia, że osoby, które będą uczestniczyć w wykonywaniu zamówienia, posiadają wymagane uprawnienia.</text:p>
        </text:list-item>
      </text:list>
      <text:p text:style-name="P18"/>
      <text:p text:style-name="P18"/>
      <text:p text:style-name="P4"><text:soft-page-break/><text:span text:style-name="Domyślna_20_czcionka_20_akapitu"><text:span text:style-name="T6">V. </text:span></text:span><text:span text:style-name="Domyślna_20_czcionka_20_akapitu"><text:span text:style-name="T3">Kryteria wyboru najkorzystniejszej oferty i ich wagi procentowe:</text:span></text:span></text:p>
      <text:p text:style-name="P11">Kryterium wyboru oferty najkorzystniejszej będzie najniższa cena. Oferta najtańsza spośród ofert nieodrzuconych otrzyma 100 punktów. Pozostałe proporcjonalnie mniej, według formuły:</text:p>
      <text:p text:style-name="P11">(Cn / Cof.b. x 100) x 100% = ilość punktów, gdzie:</text:p>
      <text:p text:style-name="P11">Cn <text:s text:c="4"/>– najniższa cena spośród ofert nieodrzuconych,</text:p>
      <text:p text:style-name="P11">Cof.b – cena oferty badanej nieodrzuconej,</text:p>
      <text:p text:style-name="P11">100 <text:s text:c="3"/>– wskaźnik stały,</text:p>
      <text:p text:style-name="P11">100% – procentowe znaczenie kryterium ceny.</text:p>
      <text:p text:style-name="P17"/>
      <text:p text:style-name="P4"><text:span text:style-name="Domyślna_20_czcionka_20_akapitu"><text:span text:style-name="T6">VI. </text:span></text:span><text:span text:style-name="Domyślna_20_czcionka_20_akapitu"><text:span text:style-name="T3">Tryb postępowania.</text:span></text:span></text:p>
      <text:p text:style-name="P20">Postępowanie prowadzone jest bez stosowania ustawy z dnia 29 stycznia 2004 r. – Prawo zamówień właściwe dla zamówień o równowartości poniżej 30.000 euro, zgodnie z art. 4 pkt 8 tejże ustawy. <text:s/></text:p>
      <text:p text:style-name="P20"/>
      <text:p text:style-name="P4"><text:span text:style-name="Domyślna_20_czcionka_20_akapitu"><text:span text:style-name="T6">VII. </text:span></text:span><text:span text:style-name="Domyślna_20_czcionka_20_akapitu"><text:span text:style-name="T3">Opis sposobu obliczenia ceny oferty</text:span></text:span>.</text:p>
      <text:p text:style-name="P15"><text:tab/>Cena oferty będzie ceną ryczałtową. Zgodnie z zapisami ustawy z dnia 23 kwietnia 1964 r. Kodeks cywilny (Dz.U. z 2015, poz. 2164) w art. 632 §1 „Jeżeli strony umówiły się o wynagrodzenie ryczałtowe, przyjmujący zamówienie nie może żądać podwyższenia wynagrodzenia, chociażby w czasie zawarcia umowy nie można było przewidzieć rozmiaru lub kosztów prac.”.</text:p>
      <text:p text:style-name="P15"><text:tab/>Cena oferty powinna być obliczona w złotych polskich z 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2 do niniejszych Warunków zamówienia.</text:p>
      <text:p text:style-name="P15"><text:tab/>W przypadku złożenia oferty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0"/>
      <text:p text:style-name="P4"><text:span text:style-name="Domyślna_20_czcionka_20_akapitu"><text:span text:style-name="T6">VIII. </text:span></text:span><text:span text:style-name="Domyślna_20_czcionka_20_akapitu"><text:span text:style-name="T3">Oferta powinna zawierać</text:span></text:span>:</text:p>
      <text:p text:style-name="P17">1. Wypełniony „Formularz oferty” na druku stanowiącym <text:span text:style-name="Domyślna_20_czcionka_20_akapitu"><text:span text:style-name="T6">Załącznik nr 2</text:span></text:span> do Warunków Zamówienia /WZ/.</text:p>
      <text:p text:style-name="P17">2. Aktualny odpis z właściwego rejestru lub z centralnej ewidencji i informacji o działalności gospodarczej, jeżeli odrębne przepisy wymagają wpisu do rejestru lub ewidencji, wystawionego nie wcześniej niż 6 miesięcy przed upływem terminu składania ofert.</text:p>
      <text:p text:style-name="P17">3. Dokumenty w celu potwierdzenia spełnienia warunków udziału w postępowaniu, określonych w pkt IV niniejszych Warunków Zamówienia/WZ/:</text:p>
      <text:p text:style-name="P17">a) wykaz wykonanych a w przypadku świadczeń okresowych lub ciągłych również wykonywanych usług w okresie ostatnich trzech lat przed upływem terminu składania ofert, a jeżeli okres prowadzenia działalności jest krótszy - w tym okresie, wraz z podaniem ich wartości, przedmiotu, dat wykonania i podmiotów, na rzecz których usługi zostały wykonane z załączeniem dowodów, czy zostały wykonane lub są wykonywane <text:soft-page-break/>należycie - <text:s/>sporządzony na druku stanowiącym <text:span text:style-name="Domyślna_20_czcionka_20_akapitu"><text:span text:style-name="T6">Załącznik nr 3</text:span></text:span> do Warunków Zamówienia /WZ/;</text:p>
      <text:p text:style-name="P17">b) wykaz osób, które będą uczestniczyć w wykonywaniu zamówienia, w szczególności odpowiedzialnych za świadczenie usług wraz z informacjami na temat ich kwalifikacji zawodowych, doświadczenia i wykształcenia niezbędnych do wykonania zamówienia, a także zakresu wykonywanych przez nie czynności, oraz informacją o podstawie do dysponowania tymi osobami, sporządzony na druku stanowiącym <text:span text:style-name="Domyślna_20_czcionka_20_akapitu"><text:span text:style-name="T6">Załącznik nr 4</text:span></text:span> do Warunków Zamówienia /WZ/;</text:p>
      <text:p text:style-name="P17">c) oświadczenie, że osoby, które będą uczestniczyć w wykonywaniu zamówienia, posiadają wymagane uprawnienia, jeżeli ustawy nakładają obowiązek posiadania takich uprawnień, sporządzone na druku stanowiącym <text:span text:style-name="Domyślna_20_czcionka_20_akapitu"><text:span text:style-name="T6">Załącznik nr 5</text:span></text:span> do Warunków Zamówienia /WZ/.</text:p>
      <text:p text:style-name="P21"/>
      <text:p text:style-name="P4"><text:span text:style-name="Domyślna_20_czcionka_20_akapitu"><text:span text:style-name="T6">IX. </text:span></text:span><text:span text:style-name="Domyślna_20_czcionka_20_akapitu"><text:span text:style-name="T3">Miejsce oraz termin składania ofert </text:span></text:span><text:span text:style-name="Domyślna_20_czcionka_20_akapitu"><text:span text:style-name="T9">(wybrać właściwe)</text:span></text:span>:</text:p>
      <text:p text:style-name="P22">Dla ofert pisemnych:</text:p>
      <text:p text:style-name="P23">Oferty należy składać w siedzibie zamawiającego: Starostwo Powiatowe we Włocławku, ul. Cyganka Nr 28, 87-800 Włocławek, w pokoju nr 35 (sekretariat) w terminie do dnia <text:span text:style-name="Domyślna_20_czcionka_20_akapitu"><text:span text:style-name="T6">14.04.2016r. </text:span></text:span><text:span text:style-name="Domyślna_20_czcionka_20_akapitu"><text:span text:style-name="T16">do godz. 10.00 </text:span></text:span><text:span text:style-name="Domyślna_20_czcionka_20_akapitu"><text:span text:style-name="T17">(decyduje data złożenia oferty w siedzibie Starostwa). </text:span></text:span></text:p>
      <text:p text:style-name="P23"><text:span text:style-name="Domyślna_20_czcionka_20_akapitu"><text:span text:style-name="T16">Na kopercie należy dopisać: ,,Oferta na </text:span></text:span><text:span text:style-name="Uwydatnienie"><text:span text:style-name="T18">wykonanie opracowania pod nazwą: „Program Ochrony Środowiska dla Powiatu Włocławskiego na lata 2016–2019 z perspektywą do 2020–2024 wraz z Prognozą Oddziaływania na Środowisko oraz Raport z wykonania Programu Ochrony Środowiska dla Powiatu Włocławskiego, za lata 2012-2013”.</text:span></text:span><text:span text:style-name="Domyślna_20_czcionka_20_akapitu"><text:span text:style-name="T6"> - IR.272.2.17.2015”.</text:span></text:span></text:p>
      <text:p text:style-name="P19"/>
      <text:p text:style-name="P4"><text:span text:style-name="Domyślna_20_czcionka_20_akapitu"><text:span text:style-name="T6">X. </text:span></text:span><text:span text:style-name="Domyślna_20_czcionka_20_akapitu"><text:span text:style-name="T3">Istotne dla stron postanowienia, które zostaną wprowadzone do treści zawieranej umowy. </text:span></text:span><text:s text:c="2"/></text:p>
      <text:p text:style-name="P20">Z oferentem, który złoży najkorzystniejszą ofertę zostanie podpisana umowa, której ogólny wzór stanowi załącznik nr 6 do niniejszych Warunków zamówienia /WZ/.</text:p>
      <text:p text:style-name="P17"/>
      <text:p text:style-name="P6"><text:span text:style-name="Domyślna_20_czcionka_20_akapitu"><text:span text:style-name="T6">XI. </text:span></text:span><text:span text:style-name="Domyślna_20_czcionka_20_akapitu"><text:span text:style-name="T3">Opis części zamówienia, jeżeli zamawiający dopuszcza składanie ofert częściowych</text:span></text:span>:</text:p>
      <text:p text:style-name="P24"><text:span text:style-name="Domyślna_20_czcionka_20_akapitu"><text:span text:style-name="T10">Zamawiający </text:span></text:span><text:span text:style-name="Domyślna_20_czcionka_20_akapitu"><text:span text:style-name="T11">nie dopuszcza</text:span></text:span><text:span text:style-name="Domyślna_20_czcionka_20_akapitu"><text:span text:style-name="T10">/dopuszcza </text:span></text:span><text:span text:style-name="Domyślna_20_czcionka_20_akapitu"><text:span text:style-name="T12">(właściwe podkreślić)</text:span></text:span><text:span text:style-name="Domyślna_20_czcionka_20_akapitu"><text:span text:style-name="T10"> składania ofert częściowych.</text:span></text:span></text:p>
      <text:p text:style-name="Normalny"/>
      <text:p text:style-name="P4"><text:span text:style-name="Domyślna_20_czcionka_20_akapitu"><text:span text:style-name="T6">XII</text:span></text:span><text:span text:style-name="Domyślna_20_czcionka_20_akapitu"><text:span text:style-name="T3">. Załączniki do niniejszych warunków zamówienia stanowią</text:span></text:span>:</text:p>
      <text:list xml:id="list5321939974882702280" text:style-name="WW8Num2">
        <text:list-item text:start-value="1">
          <text:p text:style-name="P36">Opis przedmiotu zamówienia</text:p>
        </text:list-item>
        <text:list-item>
          <text:p text:style-name="P36">Druk „Formularz oferty” <text:s text:c="2"/></text:p>
        </text:list-item>
        <text:list-item>
          <text:p text:style-name="P36">Druk „Wykaz usług”</text:p>
        </text:list-item>
        <text:list-item>
          <text:p text:style-name="P36">Druk „Wykaz osób”</text:p>
        </text:list-item>
        <text:list-item>
          <text:p text:style-name="P36">Druk „Oświadczenie o posiadaniu uprawnień”</text:p>
        </text:list-item>
        <text:list-item>
          <text:p text:style-name="P36">Wzór umowy</text:p>
        </text:list-item>
      </text:list>
      <text:p text:style-name="P26">Naczelnik Wydziału Inwestycji i Rozwoju</text:p>
      <text:p text:style-name="P27">……………………........…………</text:p>
      <text:p text:style-name="P28">(podpis i pieczęć Naczelnika Wydziału)</text:p>
      <text:p text:style-name="P8">Zatwierdził:</text:p>
      <text:p text:style-name="P29"/>
      <text:p text:style-name="P39"><text:span text:style-name="Domyślna_20_czcionka_20_akapitu"><text:span text:style-name="T13">Starosta Włocławski</text:span></text:span></text:p>
      <text:p text:style-name="P29"/>
      <text:p text:style-name="P9"/>
      <text:p text:style-name="P9">...........................................</text:p>
      <text:p text:style-name="P2"><text:s text:c="6"/>(podpis i pieczątka)</text:p>
      <text:p text:style-name="P9">Włocławek, 2016-04-06</text:p>
      <text:p text:style-name="P3"><text:span text:style-name="Domyślna_20_czcionka_20_akapitu"><text:span text:style-name="T15"><text:s text:c="4"/></text:span></text:span><text:span text:style-name="Domyślna_20_czcionka_20_akapitu"><text:span text:style-name="T14">(miejscowość,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'Times New 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WW8Num6z0" style:family="text">
      <style:text-properties fo:font-style="normal" style:font-style-asian="normal"/>
    </style:style>
    <style:style style:name="WW8Num7z0" style:family="text">
      <style:text-properties style:font-name="Times New Roman" fo:font-size="10pt" style:font-size-asian="10pt" style:font-name-complex="Times New Roman" style:font-size-complex="10pt"/>
    </style:style>
    <style:style style:name="WW8Num2z1" style:family="text"/>
    <style:style style:name="WW8Num2z2" style:family="text">
      <style:text-properties style:font-name="Courier New" style:font-name-complex="Courier New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style:font-name-complex="Times New Roman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font-name="Courier New" style:font-name-complex="Courier New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complex="Wingding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style:font-style-asian="normal"/>
    </style:style>
    <style:style style:name="WW8Num25z0" style:family="text">
      <style:text-properties style:font-name="Times New Roman" style:font-name-complex="Times New Roman"/>
    </style:style>
    <style:style style:name="WW8Num26z0" style:family="text"/>
    <style:style style:name="WW8Num27z0" style:family="text"/>
    <style:style style:name="WW8Num28z0" style:family="text"/>
    <style:style style:name="WW8Num28z1" style:family="text">
      <style:text-properties style:font-name="Times New Roman" style:font-name-asian="Times New Roman" style:font-name-complex="Times New Roman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4LVL2" style:display-name="WW_CharLFO4LVL2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color="#ff0000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svg:width="0.21cm" style:rel-width="scale" svg:height="0.48cm" style:rel-height="scale" draw:z-index="1"><draw:text-box><text:p text:style-name="Heading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</dc:title>
    <meta:initial-creator>Test XP Prof SP2</meta:initial-creator>
    <meta:creation-date>2013-08-27T07:23:00Z</meta:creation-date>
    <dc:date>2016-04-06T10:58:56.97</dc:date>
    <meta:print-date>2016-04-06T10:56:00.32</meta:print-date>
    <meta:editing-cycles>7</meta:editing-cycles>
    <meta:editing-duration>PT2H34M46S</meta:editing-duration>
    <meta:document-statistic meta:table-count="0" meta:image-count="0" meta:object-count="0" meta:page-count="3" meta:paragraph-count="73" meta:word-count="1043" meta:character-count="7712"/>
    <meta:template xlink:type="simple" xlink:actuate="onRequest" xlink:title="" xlink:href="file:///C:/Users/Ola%20Suchomska/AppData/Local/Temp/dr.%20proc.%20Warunki%20zam.%20z%20dnia%2025.03.2016.odt/Normal"/>
  </office:meta>
</office:document-meta>
</file>