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bold"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9"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list-style-name="WW8Num2">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17"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1" style:font-size-complex="12pt" style:language-complex="none" style:country-complex="none"/>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1" style:font-size-complex="12pt" style:language-complex="none" style:country-complex="none" style:font-style-complex="normal" style:font-weight-complex="normal"/>
    </style:style>
    <style:style style:name="P21"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2" style:family="paragraph" style:parent-style-name="Standard" style:list-style-name="L2">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3"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4"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5"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6" style:family="paragraph" style:parent-style-name="Standard" style:list-style-name="L3">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27" style:family="paragraph" style:parent-style-name="Standard" style:list-style-name="L4">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8"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053cm" fo:margin-right="0cm" fo:text-align="justify" style:justify-single-word="false" fo:text-indent="0cm" style:auto-text-indent="false" style:text-autospace="non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0"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Tekst_20_podstawowy_20_21">
      <style:paragraph-properties fo:margin-left="-0.053cm" fo:margin-right="0cm" fo:text-align="start" style:justify-single-word="false" fo:text-indent="0cm" style:auto-text-indent="false"/>
      <style:text-properties style:use-window-font-color="true" fo:font-size="12pt" fo:language="pl" fo:country="PL" fo:font-weight="normal" style:font-name-asian="Lucida Sans Unicode1" style:font-size-asian="12pt" style:language-asian="none" style:country-asian="none" style:font-weight-asian="normal" style:font-name-complex="Tahoma1" style:font-size-complex="12pt" style:language-complex="none" style:country-complex="none"/>
    </style:style>
    <style:style style:name="P32"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3" style:family="paragraph" style:parent-style-name="Tekst_20_podstawowy_20_21">
      <style:text-properties style:use-window-font-color="true" fo:font-size="12pt" fo:language="pl" fo:country="PL" fo:font-weight="normal" style:font-name-asian="Lucida Sans Unicode1" style:font-size-asian="12pt" style:language-asian="none" style:country-asian="none" style:font-weight-asian="normal" style:font-name-complex="Tahoma1" style:font-size-complex="12pt" style:language-complex="none" style:country-complex="none"/>
    </style:style>
    <style:style style:name="P34" style:family="paragraph" style:parent-style-name="Standard" style:list-style-name="L5">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35"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6" style:family="paragraph" style:parent-style-name="Standard" style:list-style-name="L6">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37"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38"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39" style:family="paragraph" style:parent-style-name="Standard">
      <style:paragraph-properties fo:margin-left="0cm" fo:margin-right="0cm" fo:text-align="end" style:justify-single-word="false" fo:text-indent="0cm" style:auto-text-indent="false"/>
    </style:style>
    <style:style style:name="P40"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1"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2" style:family="paragraph" style:parent-style-name="Standard">
      <style:text-properties fo:font-size="9pt" fo:font-style="italic" style:font-size-asian="9pt" style:font-style-asian="italic" style:font-size-complex="9pt" style:font-style-complex="italic"/>
    </style:style>
    <style:style style:name="P43" style:family="paragraph" style:parent-style-name="Standard">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P4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9"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11" style:family="text">
      <style:text-properties fo:font-weight="normal" style:font-weight-asian="normal"/>
    </style:style>
    <style:style style:name="T12" style:family="text">
      <style:text-properties fo:font-weight="normal" style:font-name-asian="Times New Roman" style:font-weight-asian="normal" style:font-name-complex="Tahoma1"/>
    </style:style>
    <style:style style:name="T13" style:family="text">
      <style:text-properties style:font-name-asian="Times New Roman" style:font-name-complex="Tahoma1"/>
    </style:style>
    <style:style style:name="T14" style:family="text">
      <style:text-properties fo:font-weight="bold" style:font-weight-asian="bold" style:font-weight-complex="bold"/>
    </style:style>
    <style:style style:name="T15" style:family="text">
      <style:text-properties style:text-underline-style="none" style:font-name-complex="Tahoma1" style:language-complex="none" style:country-complex="none"/>
    </style:style>
    <style:style style:name="T16" style:family="text">
      <style:text-properties fo:font-style="italic" style:text-underline-style="none" fo:font-weight="bold" style:font-style-asian="italic" style:font-weight-asian="bold" style:font-name-complex="Tahoma1" style:language-complex="none" style:country-complex="none" style:font-style-complex="italic" style:font-weight-complex="bold"/>
    </style:style>
    <style:style style:name="T17" style:family="text">
      <style:text-properties style:use-window-font-color="true" style:font-name-asian="Lucida Sans Unicode1" style:language-asian="ar" style:country-asian="SA" style:font-name-complex="Times New Roman" style:language-complex="ar" style:country-complex="SA"/>
    </style:style>
    <style:style style:name="T18" style:family="text">
      <style:text-properties style:use-window-font-color="true" style:font-name-asian="Lucida Sans Unicode1" style:font-name-complex="Tahoma1" style:language-complex="none" style:country-complex="none"/>
    </style:style>
    <style:style style:name="T19" style:family="text">
      <style:text-properties style:font-name-asian="Times New Roman" style:language-asian="pl" style:country-asian="PL"/>
    </style:style>
    <style:style style:name="T20" style:family="text">
      <style:text-properties style:use-window-font-color="true" style:font-name-complex="Tahoma1" style:language-complex="none" style:country-complex="none"/>
    </style:style>
    <style:style style:name="T21"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2"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3" style:family="text">
      <style:text-properties fo:font-size="12pt" fo:font-style="italic" style:font-size-asian="12pt" style:font-style-asian="italic" style:font-size-complex="12pt"/>
    </style:style>
    <style:style style:name="T24" style:family="text">
      <style:text-properties fo:font-size="9pt" fo:font-style="italic" style:font-size-asian="9pt" style:font-style-asian="italic" style:font-size-complex="9pt"/>
    </style:style>
    <style:style style:name="T25"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5">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6">
      <text:list-level-style-number text:level="1" style:num-suffix="." style:num-format="1" text:start-value="7">
        <style:list-level-properties text:space-before="0.635cm" text:min-label-width="0.635cm"/>
      </text:list-level-style-number>
      <text:list-level-style-number text:level="2" style:num-suffix="." style:num-format="1" text:start-value="10">
        <style:list-level-properties text:space-before="1.27cm" text:min-label-width="0.635cm"/>
      </text:list-level-style-number>
      <text:list-level-style-number text:level="3" style:num-suffix="." style:num-format="1" text:start-value="10">
        <style:list-level-properties text:space-before="1.905cm" text:min-label-width="0.635cm"/>
      </text:list-level-style-number>
      <text:list-level-style-number text:level="4" style:num-suffix="." style:num-format="1" text:start-value="10">
        <style:list-level-properties text:space-before="2.54cm" text:min-label-width="0.635cm"/>
      </text:list-level-style-number>
      <text:list-level-style-number text:level="5" style:num-suffix="." style:num-format="1" text:start-value="10">
        <style:list-level-properties text:space-before="3.175cm" text:min-label-width="0.635cm"/>
      </text:list-level-style-number>
      <text:list-level-style-number text:level="6" style:num-suffix="." style:num-format="1" text:start-value="10">
        <style:list-level-properties text:space-before="3.81cm" text:min-label-width="0.635cm"/>
      </text:list-level-style-number>
      <text:list-level-style-number text:level="7" style:num-suffix="." style:num-format="1" text:start-value="10">
        <style:list-level-properties text:space-before="4.445cm" text:min-label-width="0.635cm"/>
      </text:list-level-style-number>
      <text:list-level-style-number text:level="8" style:num-suffix="." style:num-format="1" text:start-value="10">
        <style:list-level-properties text:space-before="5.08cm" text:min-label-width="0.635cm"/>
      </text:list-level-style-number>
      <text:list-level-style-number text:level="9" style:num-suffix="." style:num-format="1" text:start-value="10">
        <style:list-level-properties text:space-before="5.715cm" text:min-label-width="0.635cm"/>
      </text:list-level-style-number>
      <text:list-level-style-number text:level="10" style:num-suffix="." style:num-format="1" text:start-value="10">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3.5.2011</text:p>
      <text:p text:style-name="P2"/>
      <text:p text:style-name="P2"/>
      <text:p text:style-name="P2">Protokół nr 5/11</text:p>
      <text:p text:style-name="P2">z posiedzenia Komisji Edukacji, Kultury i Sportu Rady Powiatu we Włocławku <text:line-break/> z dnia 3 czerwca 2011 roku</text:p>
      <text:p text:style-name="P2"/>
      <text:p text:style-name="P3"><text:s/>1.Otwarcie obrad Komisji </text:p>
      <text:p text:style-name="P3"/>
      <text:p text:style-name="P4"><text:span text:style-name="T1"><text:tab/>W dniu 3 czerwca 2011 roku <text:s/>o godzinie 13:10 </text:span><text:span text:style-name="T2"><text:s/></text:span><text:span text:style-name="T1">Przewodniczący Komisji Edukacji, Kultury i Sportu Pan Karol Matusiak dokonał otwarcia obrad Komisji, powitał wszystkich członków Komisji oraz zaproszonych gości w osobie Pani Skarbnik Powiatu Barbary Kubiak oraz Pani Urszuli Runowskiej Naczelnika Wydziału Geodezji i Gospodarki Nieruchomościami. </text:span></text:p>
      <text:p text:style-name="P5"/>
      <text:list text:style-name="WW8Num1">
        <text:list-item>
          <text:p text:style-name="P6">Stwierdzenie quorum</text:p>
        </text:list-item>
      </text:list>
      <text:p text:style-name="P7"/>
      <text:p text:style-name="P8">Na podstawie listy obecności Przewodniczący Komisji stwierdził, że w obradach uczestniczy 5 osób, co wobec ustawowego składu Komisji, liczącego 6 osób stanowi wymagane quorum.</text:p>
      <text:p text:style-name="P9">Lista obecności członków Komisji stanowi załącznik nr 1 do niniejszego protokołu.</text:p>
      <text:p text:style-name="P10"><text:span text:style-name="T3">Lista zaproszonych gości stanowi załącznik nr 2 do niniejszego protokołu</text:span><text:span text:style-name="T4">.</text:span></text:p>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list text:style-name="WW8Num2">
        <text:list-item>
          <text:p text:style-name="P14">Otwarcie obrad Komisji.</text:p>
        </text:list-item>
        <text:list-item>
          <text:p text:style-name="P14">Stwierdzenie quorum. </text:p>
        </text:list-item>
        <text:list-item>
          <text:p text:style-name="P14">Przyjęcie porządku obrad. </text:p>
        </text:list-item>
        <text:list-item>
          <text:p text:style-name="P15">Przyjęcie protokołu nr 4/11 z dnia 21 kwietnia 2011 roku. </text:p>
        </text:list-item>
        <text:list-item>
          <text:p text:style-name="P14">Analiza sprawozdania z wykonania budżetu Powiatu Włocławskiego za 2010 rok wraz z informacją o stanie mienia Powiatu wraz z uchwałą zmieniającą część załącznika do uchwały Zarządu Powiatu we Włocławku nr 19/11 z dnia 30 marca 2011 r. w sprawie przyjęcia sprawozdania z wykonania budżetu Powiatu Włocławskiego za 2010 rok.</text:p>
        </text:list-item>
        <text:list-item>
          <text:p text:style-name="P16">Sprawy różne.</text:p>
        </text:list-item>
        <text:list-item>
          <text:p text:style-name="P17"><text:span text:style-name="T8">Zakończenie obrad.</text:span></text:p>
        </text:list-item>
      </text:list>
      <text:p text:style-name="P18"><text:span text:style-name="T9">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18"><text:span text:style-name="T8">Wyniki głosowania:</text:span></text:p>
      <text:p text:style-name="P18"><text:span text:style-name="T10">za-5</text:span></text:p>
      <text:p text:style-name="P18"><text:span text:style-name="T10">przeciw-0</text:span></text:p>
      <text:p text:style-name="P18"><text:span text:style-name="T9">wstrzymało się-0</text:span></text:p>
      <text:p text:style-name="P19">Na podstawie przeprowadzonego głosowania Przewodniczący Komisji stwierdził, że <text:s/>porządek obrad został przyjęty. </text:p>
      <text:p text:style-name="P20"><text:span text:style-name="T8"/></text:p>
      <text:p text:style-name="P19">Porządek obrad stanowi załącznik nr 3 do niniejszego protokołu. </text:p>
      <text:p text:style-name="P21"><text:span text:style-name="T9"/></text:p>
      <text:list text:style-name="L2">
        <text:list-item>
          <text:p text:style-name="P22">Przyjęcie protokołu nr 4/11 z dnia 21 kwietnia 2011 roku. </text:p>
        </text:list-item>
      </text:list>
      <text:p text:style-name="P23">Przewodniczący Komisji <text:span text:style-name="T11">poinformował członków komisji, iż z ostatniego posiedzenia Komisji został sporządzony protokół nr 4/11 z dnia 21 kwietnia 2011 roku, który był do wglądu w Biurze Rady i Ochrony Informacji i </text:span><text:span text:style-name="T12"><text:s/>przeprowadził procedurę głosowania.</text:span></text:p>
      <text:p text:style-name="P24">Wyniki głosowania:</text:p>
      <text:p text:style-name="P24">za-5</text:p>
      <text:p text:style-name="P24">przeciw-0</text:p>
      <text:p text:style-name="P24">wstrzymało się-0</text:p>
      <text:p text:style-name="P25">Na podstawie przeprowadzonego głosowania Przewodniczący Komisji stwierdził, że <text:span text:style-name="T13">protokół nr 4/11 z dnia 21 kwietnia 2011 roku został przyjęty. </text:span></text:p>
      <text:p text:style-name="P24"/>
      <text:list text:style-name="L3">
        <text:list-item>
          <text:p text:style-name="P26">Analiza sprawozdania z wykonania budżetu Powiatu Włocławskiego za 2010 rok wraz z informacją o stanie mienia Powiatu wraz z uchwałą zmieniającą część załącznika do uchwały Zarządu Powiatu we Włocławku nr 19/11 z dnia 30 marca 2011 r. w sprawie przyjęcia sprawozdania z wykonania budżetu Powiatu Włocławskiego za 2010 rok.</text:p>
        </text:list-item>
      </text:list>
      <text:list text:style-name="L4">
        <text:list-header>
          <text:p text:style-name="P27"/>
        </text:list-header>
      </text:list>
      <text:p text:style-name="P28"><text:span text:style-name="T14">Przewodniczący Komisji</text:span> poinformował członków Komisji, że radni otrzymali <text:span text:style-name="T15">sprawozdania z wykonania budżetu Powiatu Włocławskiego za 2010 rok wraz z informacją o stanie mienia Powiatu wraz z uchwałą zmieniającą część załącznika do uchwały Zarządu Powiatu we Włocławku nr 19/11 z dnia 30 marca 2011 r. w sprawie przyjęcia sprawozdania z wykonania budżetu Powiatu Włocławskiego za 2010 rok</text:span><text:span text:style-name="T16">. </text:span><text:span text:style-name="T15">Następnie poprosił Panią Skarbnik Powiatu o przedstawienie sprawozdania. </text:span></text:p>
      <text:p text:style-name="P29"><text:span text:style-name="T14">Pani Barbara Kubiak - Skarbnik Powiatu</text:span> poinformowała, iż zgodnie z art. 267 ustawy o finansach publicznych Zarząd jednostki samorządu terytorialnego przedstawia, w terminie do dnia 31 marca roku następującego po roku budżetowym, organowi stanowiącemu jednostki samorządu terytorialnego, sprawozdanie z wykonania budżetu Powiatu. Sprawozdanie, zarząd jednostki samorządu terytorialnego przedstawia regionalnej izbie obrachunkowej, w terminie do dnia 31 marca roku następującego po roku budżetowym. Uchwałą nr 19/11 z dnia 30 marca 2011 roku Zarząd Powiatu przyjął sprawozdanie z wykonania budżetu Powiatu Włocławskiego za 2010 rok i skierował do RIO i Przewodniczącego Rady. Częścią składową sprawozdania jest informacja o stanie mienia Powiatu. Skarbnik wyjaśniła przyczynę zmiany uchwały nr 19/11 uchwałą nr 38/11 Zarządu Powiatu z dnia 23 maja 2011 roku. Jednostki jak zaczęły składać bilanse, okazało się, że w informacjach, które składały do Wydziału Geodezji <text:s/>a dotyczące mienia Powiatu, nastąpiły rozbieżności. RIO przeanalizowała sprawozdanie i wyraziła pozytywną opinię o wykonaniu budżetu Powiatu za rok 2010. <text:span text:style-name="T17">Zrealizowane dochody budżetu powiatu zamknęły się kwotą 71.739.097,44 zł, a zrealizowane wydatki kwotą 73.335.905,85 zł. Zatem zaplanowane dochody budżetu powiatu na 2010r. zostały zrealizowane w 100,54% natomiast zaplanowane wydatki w 99,00%, a budżet powiatu za 2010 rok zamknął się wynikiem ujemnym, w kwocie 1.596.808,41 zł.</text:span></text:p>
      <text:p text:style-name="P30"><text:s/>i przeprowadził procedurę głosowania. <text:span text:style-name="T18">Zgodnie z ustawą o dochodach jednostek samorządu terytorialnego z dnia 13 listopada 2003 roku- źródłem dochodów budżetu powiatu w okresie sprawozdawczym były: dochody własne powiatu, dotacje celowe z budżetu państwa, subwencja ogólna oraz środki finansowe pochodzące z budżetu Unii Europejskiej. Najwyższy <text:s/>udział w zrealizowanych dochodach budżetu Powiatu za 2010r. miała subwencja ogólna 31,83%, na drugim miejscu znalazły się dochody własne -30,31%, na trzecim miejscu znalazły się dotacje celowe z budżetu państwa 28,11%, środki finansowe na realizację projektów z udziałem środków finansowych pochodzących z budżetu Unii Europejskiej stanowiły 9,75%.W okresie sprawozdawczym powiat otrzymał między innymi dodatkowe dotacje:</text:span></text:p>
      <text:p text:style-name="P31">- na realizację zadań własnych inwestycyjnych realizowanych przez Powiatowy Zarząd Dróg w kwocie 4.016.356,91 zł ( chodzi tu o środki finansowe z Narodowego Programu Przebudowy Dróg Lokalnych),</text:p>
      <text:p text:style-name="P32">- na dochodzenie do standardów placówek opiekuńczo wychowawczych – 155.000 zł ( z tego dotacja dla Domu Dziecka w Lubieniu Kujawskim – 55.000 zł, a dla Wielofunkcyjnej Placówki Opiekuńczo Wychowawczej w Brzeziu 100.000 zł).Jeśli chodzi o dochody budżetu powiatu pozyskane na realizację projektów z udziałem środków finansowych z budżetu Unii Europejskiej, to w 2010r. pozyskano kwotę 6.995.414,86 zł. Otrzymane środki finansowe przeznaczone były na realizację 7 projektów- w tym: projektu realizowanego przez PUP: projektu „Standard+” (otrzymana dotacja – 327.230,75 zł), projektu realizowanego przez Powiatowe Centrum Pomocy Rodzinie „Podróż do samodzielności” (otrzymana dotacja- 155.265,98 zł), projektu realizowanego przez ZS w Lubrańcu-Marysinie” “Odważnie i świadomie wkraczam w dorosłość” (otrzymana dotacja – 7.781,95 zł). projektów realizowanych przez Starostwo Powiatowe: “Moja uniszkoła zawodowa” (otrzymana dotacja- 446.478,40 zł), projektu “ Równe szanse dla młodych mieszkańców powiatu włocławskiego- 944.675,30 zł, projektu “ Przebudowa drogi powiatowej nr 2909C Włocławek Kruszyn- Choceń od km 0+ 000 do km 13 + 630 (otrzymana dotacja – 4.219.565,94 zł) oraz projektu “Remont grobli na rzece Zgłowiączce w miejscowości Nowy Młyn w ciągu drogi powiatowej nr 2906 Polówka Stary Brześć (otrzymana dotacja 894.416,54 zł).Na trzecim miejscu znalazły się wydatki poniesione na oświatę i edukacyjną opiekę wychowawczą – 10.991.827,32 zł , co stanowi 14,99 % ogółem poniesionych wydatków- w skład tej kwoty <text:s/>wchodziły:</text:p>
      <text:p text:style-name="P33">- część oświatowa subwencji ogólnej – 9.283.610 zł.</text:p>
      <text:p text:style-name="P33">- środki finansowe pochodzące z dotacji celowych – <text:s/>14.040 zł,</text:p>
      <text:p text:style-name="P33">- środki finansowe na finansowanie projektów z udziałem środków z budżetu Unii Europejskiej- 1.355.937,71 zł,</text:p>
      <text:p text:style-name="P32">-środki finansowe pochodzące z pozostałych dochodów budżetu powiatu – 338.239,61 zł. <text:span text:style-name="T19">Następnie skarbnik poinformowała, iż za sporządzenie informacji o stanie mienia komunalnego odpowiada Naczelnik Wydziału Geodezji i Gospodarki Nieruchomościami. </text:span>Zgodnie z art. 269 ustawy o finansach publicznych sprawozdanie <text:s/>z wykonania budżetu sporządza się <text:s/>na podstawie danych z ewidencji księgowej budżetu. Na podstawie danych uzyskanych od jednostek organizacyjnych powiatu, Wydział Geodezji i Gospodarki Nieruchomościami przekazał informację o stanie mienia komunalnego na dzień 31 grudnia 2010 roku do wydziału właściwego w sprawach finansowych w dniu 31 grudnia 2010 roku. W wyniku stwierdzonych w dniu 26 kwietnia 2011 roku rozbieżności pomiędzy przekazaną informacją a ewidencją księgową budżetu powiatu Wydział Geodezji i Gospodarki Nieruchomościami Starostwa Powiatowego we Włocławku zwrócił się w dniu 27 kwietnia 2011 roku do jednostek organizacyjnych powiatu z prośbą o przesłanie dokładnych, aktualnych na dzień 31 grudnia 2010 roku informacji o stanie mienia komunalnego. Jednostki organizacyjne tłumaczyły się, że pomyliły się przedstawiając dane. Informacja została sprostowana. </text:p>
      <text:p text:style-name="P32"><text:span text:style-name="T14">Przewodniczący Komisji </text:span>otworzył dyskusję. </text:p>
      <text:p text:style-name="P32"><text:span text:style-name="T14">Przewodniczący Komisji</text:span> powiedział, że Komisja Rewizyjna zapoznała się z opinią RIO i przygotowała projekt uchwały w sprawie udzielenia absolutorium dla Zarządu Powiatu. Uchwała odnośnie absolutorium będzie podejmowana na najbliższej Sesji Rady Powiatu we Włocławku. <text:s/></text:p>
      <text:p text:style-name="P32"><text:span text:style-name="T14">Radny Andrzej Spychalski</text:span> zapytał, czy wartość nieruchomości jest korzystniejsza kiedy jest wyższa? Jeśli wyższa wartość byłaby korzystniejsza to można w przyszłości pomyśleć o przeszacowaniu budynku. </text:p>
      <text:p text:style-name="P32"><text:span text:style-name="T14">Skarbnik Powiatu</text:span> odpowiedziała, że Starostwo Powiatowe i jednostki organizacyjne <text:s/>działają jako jednostki budżetowe. Wartość nieruchomości można przeszacować jeśli pozwalają na to przepisy prawa. Po 1990 roku była możliwość przeszacowania i od tej pory takiej możliwości nie było. Oznacza to, że powiat nie amortyzuje tylko umarza jako jednostki budżetowe. Umarzanie następuje na podstawie obligujących przepisów. Nie ma tutaj dowolności. Gdyby doszło do transakcji sprzedaży to za każdym razem ta cena ewidencyjna w księgowości nie jest istotna bo i tak trzeba dokonać wyceny przez biegłego rzeczoznawce. Na podstawie ceny rynkowej rzeczoznawca ustala wartość i przy sprzedaży nieruchomości sprzedawane są nie po cenie księgowej jaka jest tylko po cenie podanej przez rzeczoznawce. </text:p>
      <text:p text:style-name="P32"><text:span text:style-name="T14">Radny Andrzej Spychalski</text:span> powiedział, że wartość pałacu w Brzeziu wynosi 48 159 zł. </text:p>
      <text:p text:style-name="P32"><text:span text:style-name="T14">Naczelnik Wydziału Geodezji i Gospodarki Nieruchomościami</text:span> powiedziała, że należy rozróżnić wartość rynkową od wartości księgowej. 46 000 zł to jest wartość księgowa po umorzeniach. Wartość rynkowa się zmienia zgodnie z sytuacją na rynku. Wartość nieruchomości nie oznacza, że traci na wartości. Jeśli chodzi o grunty to nie podlega amortyzacji. </text:p>
      <text:p text:style-name="P32"><text:span text:style-name="T14">Skarbnik Powiatu</text:span> dodała, że przy sprzedaży gruntów jest dokonywana wycena. </text:p>
      <text:p text:style-name="P32"><text:span text:style-name="T14">Przewodnicząca Komisji</text:span> zapytał jaki jest koszt utrzymania szkół powiatowych oraz wysokość subwencji oświatowej? </text:p>
      <text:p text:style-name="P32"><text:span text:style-name="T14">Skarbnik Powiatu</text:span> odpowiedziała, że Komisja Rewizyjna zobowiązała Skarbnika Powiatu do przygotowania takiej informacji. Najpóźniej na sesji radni otrzymają taką informacje w formie pisemnej.</text:p>
      <text:p text:style-name="P32"><text:span text:style-name="T14">Radny Andrzej Spychalski</text:span> zapytał w jaki sposób została naliczona wartość chodników przy drogach powiatowych na kwotę 15 2130 zł?</text:p>
      <text:p text:style-name="P32"><text:span text:style-name="T14">Skarbnik Powiatu </text:span>odpowiedziała, że tę ewidencje obejmuje PZD we Włocławku z/s w Jarantowicach, ale część chodników było wykonywanych w ramach nie inwestycji tylko remontów czego nie przyjęto jako zwiększenie wartości środka trwałego. </text:p>
      <text:p text:style-name="P30">Wyniki głosowania:</text:p>
      <text:p text:style-name="P30">za-5</text:p>
      <text:p text:style-name="P30">przeciw-0</text:p>
      <text:p text:style-name="P30">wstrzymało się-0</text:p>
      <text:p text:style-name="P30">Na podstawie przeprowadzonego głosowania Przewodniczący Komisji stwierdził, że Komisja pozytywnie zaopiniowała <text:span text:style-name="T20">sprawozdanie z wykonania budżetu Powiatu Włocławskiego za 2010 rok wraz z informacją o stanie mienia Powiatu wraz z uchwałą zmieniającą część załącznika do uchwały Zarządu Powiatu we Włocławku nr 19/11 z dnia 30 marca 2011 r. w sprawie przyjęcia sprawozdania z wykonania budżetu Powiatu Włocławskiego za 2010 rok.</text:span></text:p>
      <text:p text:style-name="P30"><text:span text:style-name="T20">Sprawozdanie z wykonania budżetu Powiatu Włocławskiego za 2010 rok wraz z informacją o stanie mienia Powiatu wraz z uchwałą zmieniającą część załącznika do uchwały Zarządu Powiatu we Włocławku nr 19/11 z dnia 30 marca 2011 r. w sprawie przyjęcia sprawozdania z wykonania budżetu Powiatu Włocławskiego za 2010 rok</text:span> stanowi załącznik nr 3 do niniejszego protokołu. </text:p>
      <text:list text:style-name="L5">
        <text:list-item>
          <text:p text:style-name="P34">Sprawy różne</text:p>
        </text:list-item>
      </text:list>
      <text:p text:style-name="P35">Przewodniczący Komisji zapytał, czy radni mają jakieś sprawy, które należałoby poruszyć w tym punkcie?</text:p>
      <text:list text:style-name="L6">
        <text:list-item>
          <text:p text:style-name="P36">Zakończenie obrad.</text:p>
        </text:list-item>
      </text:list>
      <text:p text:style-name="P37"><text:span text:style-name="T21">Po zrealizowaniu porządku obrad Przewodniczący Komisji Edukacji, Kultury i Sportu</text:span><text:span text:style-name="T22"> </text:span><text:span text:style-name="T21">w dniu 3 czerwca <text:s/>2011 roku <text:s/>o godzinie 14:00 dokonała zamknięcia obrad Komisji.</text:span></text:p>
      <text:p text:style-name="P38"><text:s text:c="110"/></text:p>
      <text:p text:style-name="P39"><text:span text:style-name="T23"><text:s text:c="81"/></text:span><text:span text:style-name="T24"><text:s/>Przewodniczący Komisji</text:span><text:span text:style-name="T25"> <text:s/><text:line-break/>Edukacji, Kultury i Sportu</text:span></text:p>
      <text:p text:style-name="P40"><text:s text:c="17"/></text:p>
      <text:p text:style-name="P41"><text:s text:c="16"/></text:p>
      <text:p text:style-name="P41"><text:s text:c="64"/>Karol Matusiak</text:p>
      <text:p text:style-name="P42">Sekretarz Komisji Edukacji, Kultury i Sportu</text:p>
      <text:p text:style-name="P42">Tomasz Chymkowksi</text:p>
      <text:p text:style-name="P43"/>
      <text:p text:style-name="P43">Ze Starostwa Powiatowego protokołowała:</text:p>
      <text:p text:style-name="P44">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kst_20_podstawowy_20_21" style:display-name="Tekst podstawowy 21" style:family="paragraph" style:parent-style-name="Standard">
      <style:paragraph-properties fo:text-align="justify" style:justify-single-word="false" fo:hyphenation-ladder-count="no-limit"/>
      <style:text-properties fo:font-weight="bold" style:font-weight-asian="bold" style:font-size-complex="10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1-28T07:56:02</meta:creation-date>
    <dc:date>2011-07-14T10:13:09</dc:date>
    <meta:print-date>2011-07-14T10:12:56</meta:print-date>
    <meta:editing-cycles>46</meta:editing-cycles>
    <meta:editing-duration>P4DT0H11M8S</meta:editing-duration>
    <meta:user-defined meta:name="Info 1"/>
    <meta:user-defined meta:name="Info 2"/>
    <meta:user-defined meta:name="Info 3"/>
    <meta:user-defined meta:name="Info 4"/>
    <meta:document-statistic meta:table-count="0" meta:image-count="0" meta:object-count="0" meta:page-count="4" meta:paragraph-count="73" meta:word-count="1695" meta:character-count="12673"/>
  </office:meta>
</office:document-meta>
</file>