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margin-left="11.001cm" fo:margin-right="0cm" fo:text-indent="0cm" style:auto-text-indent="false"/>
    </style:style>
    <style:style style:name="P4" style:family="paragraph" style:parent-style-name="Standard">
      <style:paragraph-properties fo:margin-left="0cm" fo:margin-right="12.002cm" fo:text-indent="0cm" style:auto-text-indent="false"/>
    </style:style>
    <style:style style:name="P5" style:family="paragraph" style:parent-style-name="Standard">
      <style:paragraph-properties fo:margin-left="0.25cm" fo:margin-right="0cm" fo:text-indent="-0.25cm" style:auto-text-indent="false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top="0cm" fo:margin-bottom="0.212cm">
        <style:tab-stops/>
      </style:paragraph-properties>
      <style:text-properties fo:font-size="11.5pt" style:font-size-asian="11.5pt" style:font-size-complex="11.5pt"/>
    </style:style>
    <style:style style:name="P8" style:family="paragraph" style:parent-style-name="Standard" style:master-page-name="First_20_Page">
      <style:paragraph-properties fo:margin-left="8.573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fo:line-height="150%" fo:text-align="justify" style:justify-single-word="false"/>
      <style:text-properties fo:font-size="11.5pt" style:font-size-asian="11.5pt" style:font-size-complex="11.5pt"/>
    </style:style>
    <style:style style:name="P15" style:family="paragraph" style:parent-style-name="Heading_20_1">
      <style:text-properties fo:font-size="10pt" fo:font-weight="normal" style:font-size-asian="10pt" style:font-weight-asian="normal"/>
    </style:style>
    <style:style style:name="P16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17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18" style:family="paragraph" style:parent-style-name="Heading_20_5">
      <style:text-properties fo:font-size="12pt" style:font-size-asian="12pt" style:font-size-complex="12pt"/>
    </style:style>
    <style:style style:name="P19" style:family="paragraph" style:parent-style-name="Tekst_20_podstawowy_20_wcięty_20_31" style:list-style-name="WWNum1">
      <style:paragraph-properties fo:margin-top="0cm" fo:margin-bottom="0.212cm" fo:line-height="100%"/>
      <style:text-properties fo:font-size="11.5pt" style:font-size-asian="11.5pt" style:font-size-complex="11.5pt"/>
    </style:style>
    <style:style style:name="P20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1" style:family="paragraph" style:parent-style-name="List_20_Paragraph" style:list-style-name="WWNum1">
      <style:paragraph-properties fo:margin-left="0.501cm" fo:margin-right="0cm" fo:text-align="justify" style:justify-single-word="false" fo:orphans="0" fo:widows="0" fo:text-indent="-0.501cm" style:auto-text-indent="false"/>
      <style:text-properties fo:font-size="11.5pt" style:font-size-asian="11.5pt" style:font-size-complex="11.5pt" text:display="none"/>
    </style:style>
    <style:style style:name="P22" style:family="paragraph" style:parent-style-name="Text_20_body">
      <style:paragraph-properties fo:margin-top="0cm" fo:margin-bottom="0.212cm">
        <style:tab-stops/>
      </style:paragraph-properties>
      <style:text-properties fo:font-size="11.5pt" style:font-size-asian="11.5pt" style:font-size-complex="11.5pt"/>
    </style:style>
    <style:style style:name="T1" style:family="text">
      <style:text-properties fo:font-size="12pt" style:font-size-asian="12pt"/>
    </style:style>
    <style:style style:name="T2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language-asian="pl" style:country-asian="PL" style:font-weight-asian="bold"/>
    </style:style>
    <style:style style:name="T5" style:family="text">
      <style:text-properties fo:font-weight="bold" style:letter-kerning="false" style:language-asian="pl" style:country-asian="PL" style:font-weight-asian="bold"/>
    </style:style>
    <style:style style:name="T6" style:family="text">
      <style:text-properties style:text-underline-style="solid" style:text-underline-width="auto" style:text-underline-color="font-color" fo:font-weight="bold" style:letter-kerning="true" style:language-asian="pl" style:country-asian="PL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pl" style:country-asian="PL" style:font-weight-asian="bold" style:font-weight-complex="bold"/>
    </style:style>
    <style:style style:name="T9" style:family="text">
      <style:text-properties style:text-underline-style="none" fo:font-weight="bold" style:text-underline-mode="continuous" style:text-overline-mode="continuous" style:text-line-through-mode="continuous" style:letter-kerning="false" style:language-asian="pl" style:country-asian="PL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Załącznik nr 1 do Warunków Zamówienia</text:p>
      <text:p text:style-name="P3">……………………., 20….-…-…..</text:p>
      <text:p text:style-name="P9"><text:s text:c="19"/>(miejscowość, data)</text:p>
      <text:list xml:id="list777908872132951705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Nazwa i adres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5"/>firmy<text:bookmark text:name="_GoBack"/></text:p>
      <text:p text:style-name="P5"><text:s text:c="3"/>/pieczęć/</text:p>
      <text:list xml:id="list29353941" text:continue-numbering="true" text:style-name="Outline">
        <text:list-item>
          <text:h text:style-name="P15" text:outline-level="1"/>
        </text:list-item>
        <text:list-item>
          <text:h text:style-name="P15" text:outline-level="1">NIP: ........................................................................</text:h>
        </text:list-item>
      </text:list>
      <text:p text:style-name="P2"/>
      <text:p text:style-name="P2">TELEFON: ............................................................</text:p>
      <text:p text:style-name="P2"/>
      <text:p text:style-name="P2">FAX: ......................................................................</text:p>
      <text:p text:style-name="Standard"/>
      <text:p text:style-name="Standard">E-mail: ...................................................................</text:p>
      <text:p text:style-name="Standard"/>
      <text:p text:style-name="Standard"/>
      <text:p text:style-name="P20">Powiat Włocławski -</text:p>
      <text:p text:style-name="P20">Starostwo Powiatowe we Włocławku</text:p>
      <text:p text:style-name="P20">ul. Cyganka 28, 87-800 Włocławek</text:p>
      <text:p text:style-name="P20"/>
      <text:p text:style-name="P20"/>
      <text:p text:style-name="Standard"/>
      <text:list xml:id="list293365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8" text:outline-level="5">FORMULARZ OFERT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Nawiązując do zaproszenia do złożenia oferty cenowej na <text:span text:style-name="T2">zadanie pn.: „</text:span>Gleboznawcza klasyfikacja gruntów”.</text:p>
      <text:p text:style-name="P6"><text:s text:c="5"/>1. Oferujemy <text:span text:style-name="T4"><text:s/>wykonanie gleboznawczej <text:s/></text:span><text:span text:style-name="Domyślna_20_czcionka_20_akapitu"><text:span text:style-name="T5">klasyfikacji gruntów </text:span></text:span><text:span text:style-name="Domyślna_20_czcionka_20_akapitu"><text:span text:style-name="T9">dla <text:s/>działek nr 7/1, 7/4, o powierzchni 15.9420 ha, położonych w obrębie ewidencyjnym Borzymie, gmina Choceń</text:span></text:span> za kwotę:</text:p>
      <text:p text:style-name="P7">brutto: ............................................................................................................................... zł,</text:p>
      <text:p text:style-name="P7">słownie: <text:s/>……….............................................................................................………...….zł,</text:p>
      <text:p text:style-name="P7">netto: ................................................................................................................................ zł,</text:p>
      <text:p text:style-name="P7">słownie: ............................................................................................................................ zł,</text:p>
      <text:p text:style-name="P7">podatek VAT: ........... % ...................................................................................................zł,</text:p>
      <text:p text:style-name="P7">słownie: ............................................................................................................................ zł.</text:p>
      <text:p text:style-name="P7"/>
      <text:list xml:id="list5522257676926542168" text:style-name="WWNum1">
        <text:list-item>
          <text:p text:style-name="P21"/>
        </text:list-item>
        <text:list-item>
          <text:p text:style-name="P19">Oferujemy termin wykonania zamówienia zgodnie z Warunkami Zamówienia.</text:p>
        </text:list-item>
        <text:list-item>
          <text:p text:style-name="P19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19">Oświadczamy, że w przypadku wybrania naszej oferty zobowiązujemy się do zawarcia umowy zgodnie z Warunkami zamówienia /WZ/ i na wyżej wymienionych <text:s/>warunkach w miejscu <text:s/>i terminie wyznaczonym przez zamawiającego.</text:p>
        </text:list-item>
      </text:list>
      <text:p text:style-name="P11"/>
      <text:p text:style-name="P11">Załącznikami do niniejszej oferty są:</text:p>
      <text:p text:style-name="P1">(należy wymienić zgodnie z warunkami zamówienia)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……...................................................................</text:span></text:p>
      <text:list xml:id="list29347416" text:continue-list="list29336569" text:style-name="Outline">
        <text:list-item>
          <text:list>
            <text:list-item>
              <text:list>
                <text:list-item>
                  <text:h text:style-name="P16" text:outline-level="3">podpisy osób uprawnionych</text:h>
                </text:list-item>
              </text:list>
            </text:list-item>
          </text:list>
        </text:list-item>
      </text:list>
      <text:p text:style-name="P12"><text:s text:c="91"/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2.136cm"/>
        </style:tab-stops>
      </style:paragraph-properties>
      <style:text-properties style:font-name="Arial1" fo:font-size="14pt" fo:font-weight="bold" style:font-size-asian="14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default-outline-level="" style:list-style-name="">
      <style:paragraph-properties fo:margin-left="0cm" fo:margin-right="0cm" fo:orphans="0" fo:widows="0" fo:text-indent="2.858cm" style:auto-text-indent="false" fo:keep-with-next="always"/>
      <style:text-properties style:font-name="Arial1" fo:font-size="12pt" fo:font-weight="bold" style:font-name-asian="Lucida Sans Unicode" style:font-size-asian="12pt" style:font-weight-asian="bold" style:font-name-complex="Tahom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zh" style:country-asian="CN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5</meta:editing-cycles>
    <meta:print-date>2016-05-25T13:01:00</meta:print-date>
    <meta:creation-date>2016-05-25T13:01:00</meta:creation-date>
    <dc:date>2016-06-27T09:16:12.77</dc:date>
    <meta:editing-duration>PT7M4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179" meta:character-count="23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