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3.375in">
        <style:tab-stops/>
      </style:paragraph-properties>
    </style:style>
    <style:style style:name="P2" style:parent-style-name="Standard" style:family="paragraph">
      <style:paragraph-properties fo:margin-left="4.3312in">
        <style:tab-stops/>
      </style:paragraph-properties>
    </style:style>
    <style:style style:name="P3" style:parent-style-name="Standard" style:family="paragraph">
      <style:paragraph-properties fo:margin-left="4.3312in">
        <style:tab-stops/>
      </style:paragraph-properties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Nagłówek4" style:family="paragraph">
      <style:paragraph-properties fo:text-align="star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margin-right="4.725in"/>
    </style:style>
    <style:style style:name="P8" style:parent-style-name="Standard" style:family="paragraph">
      <style:paragraph-properties fo:margin-left="0.0986in" fo:text-indent="-0.0986in">
        <style:tab-stops/>
      </style:paragraph-properties>
    </style:style>
    <style:style style:name="P9" style:parent-style-name="Nagłówek1" style:family="paragraph">
      <style:text-properties fo:font-weight="normal" style:font-weight-asian="normal" fo:font-size="10pt" style:font-size-asian="10pt"/>
    </style:style>
    <style:style style:name="T10" style:parent-style-name="Domyślnaczcionkaakapitu" style:family="text">
      <style:text-properties fo:font-weight="normal" style:font-weight-asian="normal" fo:font-size="10pt" style:font-size-asian="10pt"/>
    </style:style>
    <style:style style:name="T11" style:parent-style-name="Domyślnaczcionkaakapitu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T13" style:parent-style-name="Domyślnaczcionkaakapitu" style:family="text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P16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 style:language-asian="ar" style:country-asian="SA" style:language-complex="ar" style:country-complex="SA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margin-bottom="0.0833in" fo:line-height="150%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P3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4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5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6" style:parent-style-name="Akapitzlistą" style:family="paragraph">
      <style:paragraph-properties fo:widows="0" fo:orphans="0" fo:text-align="justify" fo:margin-left="0.1972in" fo:text-indent="-0.1972in">
        <style:tab-stops/>
      </style:paragraph-properties>
      <style:text-properties text:display="none" fo:font-size="11.5pt" style:font-size-asian="11.5pt" style:font-size-complex="11.5pt"/>
    </style:style>
    <style:style style:name="P37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38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39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Nagłówek3" style:family="paragraph">
      <style:paragraph-properties fo:text-indent="3.8395in"/>
    </style:style>
    <style:style style:name="T50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3"/>Załącznik nr 1 do Warunków Zamówienia</text:p>
      <text:p text:style-name="P2">……………………., 20….-…-…..</text:p>
      <text:p text:style-name="P3"><text:span text:style-name="T4"><text:s text:c="19"/>(miejscowość, data)</text:span></text:p>
      <text:h text:style-name="P5" text:outline-level="4"><text:span text:style-name="T6">Nazwa i adres</text:span></text:h>
      <text:p text:style-name="P7"><text:s text:c="5"/>firmy</text:p>
      <text:p text:style-name="P8"><text:s text:c="3"/>/pieczęć/</text:p>
      <text:h text:style-name="P9" text:outline-level="1"/>
      <text:h text:style-name="Nagłówek1" text:outline-level="1"><text:span text:style-name="T10">NIP:<text:s/></text:span><text:span text:style-name="T11">........................................................................</text:span></text:h>
      <text:p text:style-name="P12"/>
      <text:p text:style-name="Standard"><text:span text:style-name="T13">TELEFON: ............................................................</text:span></text:p>
      <text:p text:style-name="P14"/>
      <text:p text:style-name="Standard"><text:span text:style-name="T15">FAX: ......................................................................</text:span></text:p>
      <text:p text:style-name="Standard"/>
      <text:p text:style-name="Standard">E-mail: ...................................................................</text:p>
      <text:p text:style-name="P16"><text:span text:style-name="T17">Powiat Włocławski -</text:span></text:p>
      <text:p text:style-name="P18"><text:span text:style-name="T19">Starostwo Powiatowe we Włocławku</text:span></text:p>
      <text:p text:style-name="P20"><text:span text:style-name="T21">ul. Cyganka 28, 87-800 Włocławek</text:span></text:p>
      <text:p text:style-name="Standard"/>
      <text:p text:style-name="Standard"/>
      <text:h text:style-name="Nagłówek5" text:outline-level="5"><text:span text:style-name="T22">FORMULARZ OFERTY</text:span></text:h>
      <text:p text:style-name="P23"><text:span text:style-name="T24">Nawiązując do zaproszenia do złożenia oferty cenowej na<text:s/></text:span><text:span text:style-name="T25">zadanie pn.: „</text:span><text:span text:style-name="T26">Gleboznawcza klasyfikacja gruntów”</text:span><text:span text:style-name="T27">.</text:span></text:p>
      <text:p text:style-name="P28"><text:span text:style-name="T29"><text:s text:c="5"/>1. Oferujemy wykonanie zamówienia za kwotę:</text:span></text:p>
      <text:p text:style-name="P30">brutto: ............................................................................................................................... zł,</text:p>
      <text:p text:style-name="P31">słownie: <text:s/>……….............................................................................................………...….zł,</text:p>
      <text:p text:style-name="P32">netto: ................................................................................................................................ zł,</text:p>
      <text:p text:style-name="P33">słownie: ............................................................................................................................ zł,</text:p>
      <text:p text:style-name="P34">podatek VAT: ........... % ...................................................................................................zł,</text:p>
      <text:p text:style-name="P35">słownie: ............................................................................................................................ zł.</text:p>
      <text:list text:style-name="WWNum1">
        <text:list-item text:start-value="1">
          <text:p text:style-name="P36"/>
        </text:list-item>
        <text:list-item>
          <text:p text:style-name="P37">Oferujemy termin wykonania zamówienia zgodnie z Warunkami Zamówienia.</text:p>
        </text:list-item>
        <text:list-item>
          <text:p text:style-name="P38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39">Oświadczamy, że w przypadku wybrania naszej oferty zobowiązujemy się do zawarcia umowy zgodnie z Warunkami zamówienia /WZ/ i na wyżej wymienionych <text:s/>warunkach w miejscu <text:s/>i terminie<text:s/>wyznaczonym przez zamawiającego.</text:p>
        </text:list-item>
      </text:list>
      <text:p text:style-name="P40"/>
      <text:p text:style-name="P41"><text:span text:style-name="T42">Załącznikami do niniejszej oferty są:</text:span></text:p>
      <text:p text:style-name="P43">(należy wymienić zgodnie z warunkami zamówienia)</text:p>
      <text:p text:style-name="P44"/>
      <text:p text:style-name="P45"/>
      <text:p text:style-name="P46"/>
      <text:p text:style-name="P47"><text:span text:style-name="T48">……...................................................................</text:span></text:p>
      <text:h text:style-name="P49" text:outline-level="3"><text:span text:style-name="T50">podpisy osób uprawnionych</text:span></text:h>
      <text:p text:style-name="P51"><text:span text:style-name="T52"><text:s text:c="91"/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>
          <style:tab-stop style:type="left" style:position="0.84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2125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2</text:page-number></text:p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5-25T13:01:00Z</meta:creation-date>
    <dc:date>2016-09-09T10:30:00Z</dc:date>
    <meta:print-date>2016-05-25T13:01:00Z</meta:print-date>
    <meta:template xlink:href="Normal" xlink:type="simple"/>
    <meta:editing-cycles>10</meta:editing-cycles>
    <meta:editing-duration>PT4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288" meta:row-count="16" meta:non-whitespace-character-count="1965"/>
  </office:meta>
</office:document-meta>
</file>